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8083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keep-together="always" fo:text-align="center" fo:line-height="0.2222in"/>
      <style:text-properties style:font-size-complex="12pt" fo:hyphenate="false"/>
    </style:style>
    <style:style style:name="P4" style:parent-style-name="Normal" style:family="paragraph">
      <style:paragraph-properties fo:keep-together="always" fo:text-align="center" fo:line-height="0.2222in"/>
      <style:text-properties style:font-size-complex="12pt" fo:hyphenate="false"/>
    </style:style>
    <style:style style:name="P5" style:parent-style-name="Normal" style:family="paragraph">
      <style:paragraph-properties fo:keep-together="always" fo:text-align="center" fo:line-height="0.2222in"/>
      <style:text-properties style:font-size-complex="12pt" fo:hyphenate="false"/>
    </style:style>
    <style:style style:name="P6" style:parent-style-name="Normal" style:family="paragraph">
      <style:paragraph-properties fo:text-align="center" fo:line-height="0.2222in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0.2222in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0.2222in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0.2222in"/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 fo:line-height="0.2222in"/>
      <style:text-properties style:font-name-asian="Calibri" style:font-weight-complex="bold" style:font-size-complex="12pt"/>
    </style:style>
    <style:style style:name="P17" style:parent-style-name="Normal" style:family="paragraph">
      <style:paragraph-properties fo:text-align="center" fo:line-height="0.2222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0.2222in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0.2222in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0.2222in"/>
      <style:text-properties style:font-name-asian="Calibri"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letter-spacing="0.0555in" style:font-size-complex="12pt"/>
    </style:style>
    <style:style style:name="T24" style:parent-style-name="DefaultParagraphFont" style:family="text">
      <style:text-properties style:font-name-asian="Calibri" fo:letter-spacing="0.0694in"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letter-spacing="0.0013in" style:font-size-complex="12pt"/>
    </style:style>
    <style:style style:name="T28" style:parent-style-name="DefaultParagraphFont" style:family="text">
      <style:text-properties style:font-name-asian="Calibri" fo:letter-spacing="0.0013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013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center" fo:line-height="0.2222in"/>
    </style:style>
    <style:style style:name="P33" style:parent-style-name="Normal" style:family="paragraph">
      <style:paragraph-properties fo:text-align="center" fo:line-height="0.2222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 fo:line-height="0.2222in"/>
    </style:style>
    <style:style style:name="P37" style:parent-style-name="Normal" style:family="paragraph">
      <style:paragraph-properties fo:text-align="center" fo:line-height="0.2222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style:snap-to-layout-grid="false" fo:text-align="center" fo:line-height="0.2222in"/>
    </style:style>
    <style:style style:name="T4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style:font-size-complex="12pt" fo:hyphenate="false"/>
    </style:style>
    <style:style style:name="P43" style:parent-style-name="Normal" style:family="paragraph">
      <style:paragraph-properties fo:text-align="center" fo:line-height="150%"/>
      <style:text-properties style:font-size-complex="12pt" fo:hyphenate="false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letter-spacing="0.0694in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fo:letter-spacing="0.0013in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0.0013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line-height="150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line-height="150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line-height="150%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 VYRIAUSYBĖ</text:span></text:p>
      <text:p text:style-name="P8"><text:span text:style-name="T9">N U T A R I M A S</text:span></text:p>
      <text:p text:style-name="P10"><text:span text:style-name="T11">DĖL LIETUVOS RESPUBLIKOS VYRIAUSYBĖS 2013 M. KOVO 13 D.<text:s/></text:span><text:span text:style-name="T12"><text:line-break/>NUTARIMO NR. 218 „Dėl<text:s/></text:span><text:span text:style-name="T13">ŽEMĖS ŪKIO IR MIŠKININKYSTĖS PASLAUGŲ, KURIAS PASLAUGŲ GAVĖJAS TURI TEISĘ GAUTI, O PASLAUGŲ TEIKĖJAS TURI TEISĘ<text:s/></text:span><text:span text:style-name="T14">TEIKTI PAGAL PASLAUGŲ KVITĄ, SĄRAŠO PATVIRTINIMO“ PAKEITIMO</text:span></text:p>
      <text:p text:style-name="P15"/>
      <text:p text:style-name="P16"/>
      <text:p text:style-name="P17">2014 m. <text:s text:c="28"/>d. Nr. <text:s text:c="8"/></text:p>
      <text:p text:style-name="P18">Vilnius<text:s/></text:p>
      <text:p text:style-name="P19"/>
      <text:p text:style-name="P20"/>
      <text:p text:style-name="P21"><text:span text:style-name="T22">Lietuvos Respublikos Vyriausybė</text:span><text:span text:style-name="T23"><text:s/></text:span><text:span text:style-name="T24">nutaria:</text:span></text:p>
      <text:p text:style-name="P25"><text:span text:style-name="T26">Pakeisti Lietuvos Respublikos Vyriausybės 2013 m. kovo 13 d. nutarimą Nr. 218 „Dėl<text:s/></text:span><text:span text:style-name="T27">Žemės</text:span><text:span text:style-name="T28"><text:s/>ūkio ir miškininkystės paslaugų, kurias</text:span><text:span text:style-name="T29"><text:s/>paslaugų gavėjas turi teisę gauti, o paslaugų teikėjas turi teisę teikti pagal paslaugų kvitą,</text:span><text:span text:style-name="T30"><text:s/>sąrašo patvirtinimo“<text:s/></text:span><text:span text:style-name="T31">ir išdėstyti jį nauja redakcija:</text:span></text:p>
      <text:p text:style-name="P32"/>
      <text:p text:style-name="P33"><text:span text:style-name="T34">„</text:span><text:span text:style-name="T35">LIETUVOS RESPUBLIKOS VYRIAUSYBĖ</text:span></text:p>
      <text:p text:style-name="P36"/>
      <text:p text:style-name="P37"><text:span text:style-name="T38">N U T A R I M A S</text:span></text:p>
      <text:p text:style-name="P39"><text:span text:style-name="T40">DĖL ŽEM</text:span><text:span text:style-name="T41">ĖS ŪKIO IR MIŠKININKYSTĖS PASLAUGŲ, KURIAS PASLAUGŲ GAVĖJAS TURI TEISĘ GAUTI, O PASLAUGŲ TEIKĖJAS TURI TEISĘ TEIKTI PAGAL PASLAUGŲ KVITĄ, SĄRAŠO PATVIRTINIMO<text:s/></text:span></text:p>
      <text:p text:style-name="P42"/>
      <text:p text:style-name="P43"/>
      <text:p text:style-name="P44"><text:span text:style-name="T45">Vadovaudamasi Lietuvos Respublikos žemės ūkio ir miškininkystės paslaugų teikimo pagal<text:s/></text:span><text:span text:style-name="T46">paslaugų kvitą įstatymo 3 straipsnio 3 dalimi, Lietuvos Respublikos Vyriausybė</text:span><text:span text:style-name="T47"><text:s/>nutaria</text:span><text:span text:style-name="T48">:</text:span></text:p>
      <text:p text:style-name="P49"><text:span text:style-name="T50">Patvirtinti<text:s/></text:span><text:span text:style-name="T51">Žemės ūkio ir miškininkystės paslaugų, kurias</text:span><text:span text:style-name="T52"><text:s/>paslaugų gavėjas turi teisę gauti, o paslaugų teikėjas turi teisę teikti pagal paslaugų kvitą,</text:span><text:span text:style-name="T53"><text:s/>sąrašą</text:span><text:span text:style-name="T54"><text:s/>(pridedama).<text:s/></text:span></text:p>
      <text:p text:style-name="P55"/>
      <text:p text:style-name="P56"/>
      <text:p text:style-name="P57"><text:span text:style-name="T58">Ministras Pirmininkas<text:s/></text:span></text:p>
      <text:p text:style-name="P59"/>
      <text:p text:style-name="P60"/>
      <text:p text:style-name="P61">Žemės ūkio ministras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Kaušikas</meta:initial-creator>
    <dc:creator>SYSTEM</dc:creator>
    <meta:creation-date>2014-04-10T07:11:00Z</meta:creation-date>
    <dc:date>2014-04-10T07:11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317" meta:row-count="57" meta:non-whitespace-character-count="1142"/>
  </office:meta>
</office:document-meta>
</file>