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15%" fo:margin-left="0.295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 fo:margin-left="0.2958in">
        <style:tab-stops/>
      </style:paragraph-properties>
      <style:text-properties style:font-size-complex="12pt"/>
    </style:style>
    <style:style style:name="P28" style:parent-style-name="Normal" style:family="paragraph">
      <style:paragraph-properties fo:line-height="115%" fo:margin-left="0.2958in" fo:text-indent="0.043in">
        <style:tab-stops/>
      </style:paragraph-properties>
    </style:style>
    <style:style style:name="P29" style:parent-style-name="Normal" style:family="paragraph">
      <style:paragraph-properties fo:line-height="115%" fo:margin-left="0.2958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15%" fo:margin-left="0.7472in" fo:text-indent="0.04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/text:p>
      <text:p text:style-name="P5"><text:span text:style-name="T6">GYVENTOJŲ PAJAMŲ MOKESČIO ĮSTATYMO NR. IX-1007 17 STRAIPSNIO PAKEITIMO</text:span></text:p>
      <text:p text:style-name="P7"><text:span text:style-name="T8">ĮSTATYMAS</text:span></text:p>
      <text:p text:style-name="P9"/>
      <text:p text:style-name="P10"><text:span text:style-name="T11">2017 m. <text:s text:c="4"/>m. <text:s text:c="6"/>d.</text:span></text:p>
      <text:p text:style-name="P12"/>
      <text:p text:style-name="P13"/>
      <text:p text:style-name="P14"><text:span text:style-name="T15">1</text:span><text:span text:style-name="T16"><text:s/>straipsnis.<text:s/></text:span><text:span text:style-name="T17">17 straipsnio pakeitimas.</text:span></text:p>
      <text:p text:style-name="P18"><text:span text:style-name="T19">Papildyti 17 straipsnio 1 dalį nauju 24</text:span><text:span text:style-name="T20">1</text:span><text:span text:style-name="T21"><text:s/>punktu:</text:span></text:p>
      <text:p text:style-name="P22"><text:span text:style-name="T23">„</text:span><text:span text:style-name="T24">24</text:span><text:span text:style-name="T25">1</text:span><text:span text:style-name="T26">) pajamos, gautos iš žemės ūkio veiklos ekstremalios situacijos ir po jų sekančiais metais.<text:s/>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Respublikos Prezidentas</text:span><text:span text:style-name="T38">     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Teikia:</text:span></text:p>
      <text:p text:style-name="P46"><text:span text:style-name="T47">Seimo narys<text:s/></text:span><text:span text:style-name="T48"><text:tab/></text:span><text:span text:style-name="T49"><text:tab/></text:span><text:span text:style-name="T50"><text:tab/>Vytautas Kamblevičiu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1-16T14:00:00Z</meta:creation-date>
    <dc:date>2017-11-16T14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90" meta:row-count="9" meta:non-whitespace-character-count="434"/>
  </office:meta>
</office:document-meta>
</file>