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7361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4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9041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904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9041in">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9041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8861in">
        <style:tab-stops>
          <style:tab-stop style:type="left" style:position="0.865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8861in">
        <style:tab-stops>
          <style:tab-stop style:type="left" style:position="0.8659in"/>
        </style:tab-stops>
      </style:paragraph-properties>
      <style:text-properties fo:color="#000000" style:font-size-complex="12pt" style:language-asian="lt" style:country-asian="LT"/>
    </style:style>
    <style:style style:name="P61"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style:font-size-complex="12pt" style:language-asian="lt" style:country-asian="LT"/>
    </style:style>
    <style:style style:name="P62" style:parent-style-name="Normal" style:family="paragraph">
      <style:paragraph-properties fo:text-align="justify" fo:line-height="150%">
        <style:tab-stops>
          <style:tab-stop style:type="left" style:position="0.8659in"/>
          <style:tab-stop style:type="left" style:position="0.8861in"/>
        </style:tab-stops>
      </style:paragraph-properties>
      <style:text-properties style:font-size-complex="12pt" style:language-asian="lt" style:country-asian="LT"/>
    </style:style>
    <style:style style:name="P63" style:parent-style-name="Normal" style:family="paragraph">
      <style:paragraph-properties fo:text-align="justify" fo:line-height="150%">
        <style:tab-stops>
          <style:tab-stop style:type="left" style:position="0.8659in"/>
          <style:tab-stop style:type="left" style:position="0.8861in"/>
        </style:tab-stops>
      </style:paragraph-properties>
      <style:text-properties style:font-size-complex="12pt" style:language-asian="lt" style:country-asian="LT"/>
    </style:style>
    <style:style style:name="P64" style:parent-style-name="Normal" style:family="paragraph">
      <style:paragraph-properties fo:text-align="justify" fo:line-height="150%">
        <style:tab-stops>
          <style:tab-stop style:type="left" style:position="0.8659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fo:text-indent="2.4111in"/>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Projektas Nr. TSP-202</text:p>
      <text:p text:style-name="P9">KUPIŠKIO RAJONO SAVIVALDYBĖS TARYBA</text:p>
      <text:p text:style-name="P10"/>
      <text:p text:style-name="P11">SPRENDIMAS</text:p>
      <text:p text:style-name="P12">DĖL KUPIŠKIO RAJONO SAVIVALDYBĖS TARYBOS ETIKOS KOMISIJOS SUDARYMO<text:s/></text:p>
      <text:p text:style-name="P13"/>
      <text:p text:style-name="P14">2019 m. <text:s/>d. Nr. TS-</text:p>
      <text:p text:style-name="P15">Kupiškis</text:p>
      <text:p text:style-name="P16"/>
      <text:p text:style-name="P17"><text:span text:style-name="T18">Vadovaudamasi Lietuvos Respublikos vietos savivaldos įstatymo 15 straipsnio 1, 6,<text:s/></text:span><text:span text:style-name="T19">6</text:span><text:span text:style-name="T20">1</text:span><text:span text:style-name="T21"><text:s/>ir 7 dalimis, 18 straipsnio 1 dalimi, Lietuvos Respublikos valstybės politikų elgesio kodekso 6 straipsnio 1 dalies 2 punktu, Kupiškio rajono savivaldybės tarybos veiklos reglamento, patvirtinto Kupiškio rajono savivaldybės tarybos 2019 m. kovo 28 d. spre</text:span><text:span text:style-name="T22">ndimu Nr. TS-77 „Dėl Kupiškio rajono savivaldybės tarybos veiklos reglamento patvirtinimo“, 147 punktu ir Kupiškio rajono savivaldybės tarybos etikos komisijos darbo reglamento, patvirtinto Kupiškio rajono savivaldybės tarybos 2017 m. birželio 29 d. sprend</text:span><text:span text:style-name="T23">imu Nr. TS-207 „Dėl Kupiškio rajono savivaldybės tarybos etikos komisijos darbo reglamento patvirtinimo“, 17 punktu bei atsižvelgdama į Valstiečių ir žaliųjų sąjungos frakcijos Kupiškio rajono savivaldybės taryboje 2019 m. liepos 23 d. raštą „Dėl kandidatų</text:span><text:span text:style-name="T24"><text:s/></text:span><text:span text:style-name="T25">pateikimo“, Kupiškio rajono savivaldybės taryba n u s p r e n d ž i a:</text:span></text:p>
      <text:p text:style-name="P26"><text:span text:style-name="T27">1</text:span><text:span text:style-name="T28">. Sudaryti Kupiškio rajono savivaldybės tarybos etikos komisiją (toliau – Etikos komisija) <text:s/>Savivaldybės tarybos įgaliojimų laikui:</text:span></text:p>
      <text:p text:style-name="P29"><text:span text:style-name="T30">1.1</text:span><text:span text:style-name="T31">. Daiva Bubulienė – Lietuvos valstiečių ir ž</text:span><text:span text:style-name="T32">aliųjų sąjungos frakcijos atstovė;<text:s/></text:span></text:p>
      <text:p text:style-name="P33"><text:span text:style-name="T34">1.2</text:span><text:span text:style-name="T35">. Augenijus Cesevičius – Lietuvos socialdemokratų partijos frakcijos atstovas;</text:span></text:p>
      <text:p text:style-name="P36"><text:span text:style-name="T37">1.3</text:span><text:span text:style-name="T38">.<text:s/></text:span><text:span text:style-name="T39">Neringa Klimavičienė</text:span><text:span text:style-name="T40"><text:s/>– Tėvynės sąjungos-Lietuvos krikščionių demokratų <text:s/>frakcijos atstovė; <text:s/></text:span></text:p>
      <text:p text:style-name="P41"><text:span text:style-name="T42">1.4</text:span><text:span text:style-name="T43">. Bronė Laučinavičienė <text:s/>–</text:span><text:span text:style-name="T44"><text:s/>gyvenamosios vietovės bendruomenės atstovė, Skapiškio seniūnijos seniūnaitė;</text:span></text:p>
      <text:p text:style-name="P45"><text:span text:style-name="T46">1.5</text:span><text:span text:style-name="T47">. Marytė Semaškienė – visuomenės atstovė, Kupiškio rajono nevyriausybinių organizacijų koalicijos pirmininkė, Kupiškio trečiojo amžiaus universiteto rektorė;</text:span></text:p>
      <text:p text:style-name="P48"><text:span text:style-name="T49">1.6</text:span><text:span text:style-name="T50">.<text:s/></text:span><text:span text:style-name="T51">Viol</text:span><text:span text:style-name="T52">eta Kunskienė – gyvenamosios vietovės bendruomenės atstovė, Subačiaus seniūnijos Lukonių seniūnaitijos seniūnaitė.</text:span></text:p>
      <text:p text:style-name="P53"><text:span text:style-name="T54">2</text:span><text:span text:style-name="T55">. Paskirti Daivą Bubulienę, Kupiškio rajono savivaldybės tarybos narę, Etikos komisijos pirmininke.</text:span></text:p>
      <text:p text:style-name="P56"><text:span text:style-name="T57">3</text:span><text:span text:style-name="T58">. Pripažinti netekusiais<text:s/></text:span><text:span text:style-name="T59">galios Kupiškio rajono savivaldybės tarybos 2017 m. birželio 29 d. sprendimo Nr. TS-208 „Dėl Kupiškio rajono savivaldybės tarybos etikos komisijos sudarymo“ 1 ir 2 punktus.</text:span></text:p>
      <text:p text:style-name="P60"/>
      <text:p text:style-name="P6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62"/>
      <text:p text:style-name="P63"/>
      <text:p text:style-name="P64"/>
      <text:p text:style-name="Normal"><text:span text:style-name="T65">Savivaldybės mero pavaduotojas,</text:span><text:span text:style-name="T66"><text:tab/></text:span><text:span text:style-name="T67"><text:tab/></text:span><text:span text:style-name="T68"><text:tab/></text:span><text:span text:style-name="T69"><text:tab/></text:span></text:p>
      <text:p text:style-name="P70">laikinai einantis Savivaldybės mero pareigas</text:p>
      <text:p text:style-name="P71"/>
      <text:p text:style-name="P72"/>
      <text:p text:style-name="P73"/>
      <text:p text:style-name="P74"/>
      <text:p text:style-name="P75">Parengė</text:p>
      <text:p text:style-name="P76">Teisės skyriaus vyr. specialistas (teisininkas)</text:p>
      <text:p text:style-name="P77"/>
      <text:p text:style-name="P78">Irmantas Gudas <text:s text:c="30"/></text:p>
      <text:p text:style-name="P79"/>
      <text:p text:style-name="P80">Projektas suderintas DV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gudas@kupiskis.lt</meta:initial-creator>
    <dc:creator>adlibuser</dc:creator>
    <meta:creation-date>2019-08-14T10:15:00Z</meta:creation-date>
    <dc:date>2019-08-14T10:15:00Z</dc:date>
    <meta:print-date>2019-07-31T12:12:00Z</meta:print-date>
    <meta:template xlink:href="Normal.dotm" xlink:type="simple"/>
    <meta:editing-cycles>2</meta:editing-cycles>
    <meta:editing-duration>PT0S</meta:editing-duration>
    <meta:user-defined meta:name="LabbisDVSAttachmentId">3acb58e7-4a91-4db8-aac6-096db9461ed9</meta:user-defined>
    <meta:document-statistic meta:page-count="2" meta:paragraph-count="20" meta:word-count="355" meta:character-count="2813" meta:row-count="59" meta:non-whitespace-character-count="2478"/>
  </office:meta>
</office:document-meta>
</file>