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56" style:family="table-column">
      <style:table-column-properties style:column-width="3.302in"/>
    </style:style>
    <style:style style:name="TableColumn57" style:family="table-column">
      <style:table-column-properties style:column-width="3.2937in"/>
    </style:style>
    <style:style style:name="Table55" style:family="table">
      <style:table-properties style:width="6.595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KALVELIŲ „AUŠROS“ G</text:span><text:span text:style-name="T8">IMNAZIJOS NUOSTATŲ PATVIRTINIMO<text:s/></text:span></text:p>
      <text:p text:style-name="P9"/>
      <text:p text:style-name="P10">2024 m. <text:s text:c="14"/>d. Nr. <text:s text:c="6"/></text:p>
      <text:p text:style-name="P11">Vilnius</text:p>
      <text:p text:style-name="P12"/>
      <text:p text:style-name="P13"><text:span text:style-name="T14">Vadovaudamasi Lietuvos Respublikos vietos savivaldos<text:s/></text:span><text:span text:style-name="T15">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ikalavimais</text:span><text:span text:style-name="T21">, patvirtintais Lietuvos Respublikos švietimo, mokslo ir sporto ministro 2011 m. birželio 29 d. įsakymu Nr. V-1164 „Dėl Nuostatų, įstatų ar statutų įforminimo reikalavimų patvirtinimo“, bei atsižvelgdama į Vilniaus rajono savivaldybės mero 2024 m. gegužės<text:s/></text:span><text:span text:style-name="T22">8 d.<text:s/></text:span><text:span text:style-name="T23">potvarkį Nr. M22-732 „Dėl Vilniaus rajono savivaldybės bendrojo ugdymo mokyklų nuostatų tvirtinimo“, Vilniaus rajono 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tvirtinti<text:s/></text:span><text:span text:style-name="T31">Vilniaus r. Kalvelių „Aušros“ gimnazijos<text:s/></text:span><text:span text:style-name="T32">nuostatus (pridedama).</text:span></text:p>
      <text:p text:style-name="P33"><text:span text:style-name="T34">2</text:span><text:span text:style-name="T35">.</text:span><text:span text:style-name="T36"><text:tab/>Įgalioti<text:s/></text:span><text:span text:style-name="T37">Vilniaus r. Kalvelių „Aušros“ gimnazijos direktorių pasirašyti Vilniaus r. Kalvelių „Aušros“ gimnazijos nuostatus, įregistruoti juos Juridinių asmenų registre bei atlikti kitus su tuo susijusius veiksmus teisės aktų nustatyta tvarka.</text:span></text:p>
      <text:p text:style-name="P38"><text:span text:style-name="T39">3</text:span><text:span text:style-name="T40">.</text:span><text:span text:style-name="T41"><text:tab/></text:span><text:span text:style-name="T42">Pripažinti nete</text:span><text:span text:style-name="T43">kusiu galios nuo 1 punkte patvirtintų nuostatų įregistravimo Juridinių asmenų registre dienos Vilniaus rajono savivaldybės tarybos 2021 m. gruodžio 17 d. sprendimo Nr. T3-332 „D</text:span><text:span text:style-name="T44">ėl Vilniaus r.<text:s/></text:span><text:span text:style-name="T45">Kalvelių „Aušros“ gimnazijos nuostatų patvirtinimo“ 1 punktą</text:span><text:span text:style-name="T46">.</text:span><text:span text:style-name="T47"><text:s/></text:span></text:p>
      <text:p text:style-name="P48"><text:span text:style-name="T49">4</text:span><text:span text:style-name="T50">.</text:span><text:span text:style-name="T51"><text:tab/></text:span><text:span text:style-name="T52">Paskelbti sprendimą Teisės aktų registre ir Vilniaus rajono savivaldybės tinklalapyje.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Savivaldybės meras <text:s text:c="107"/></text:p>
          </table:table-cell>
          <table:table-cell table:style-name="TableCell61">
            <text:p text:style-name="P62">Robert Duchnevič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Normal"><text:span text:style-name="T86">Giedrė Vaičiūnienė, +370 5 240 1243, el. p.<text:s/></text:span><text:span text:style-name="T87">giedre.vaiciuniene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21T11:21:00Z</meta:creation-date>
    <dc:date>2024-08-21T11:21:00Z</dc:date>
    <meta:template xlink:href="Normal.dotm" xlink:type="simple"/>
    <meta:editing-cycles>2</meta:editing-cycles>
    <meta:editing-duration>PT0S</meta:editing-duration>
    <meta:document-statistic meta:page-count="2" meta:paragraph-count="45" meta:word-count="250" meta:character-count="1823" meta:row-count="77" meta:non-whitespace-character-count="1618"/>
  </office:meta>
</office:document-meta>
</file>