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background-color="#FFFFFF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weight-complex="bold" fo:color="#000000" style:font-size-complex="12pt" fo:background-color="#FFFFFF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ugomų gyvūnų, augalų ir grybų rūšių ĮSTATYMO<text:s/></text:p>
      <text:p text:style-name="P6">NR. VIII-499 24 STRAIPSNIO PAKEITIMO</text:p>
      <text:p text:style-name="P7">įstatymas</text:p>
      <text:p text:style-name="P8"/>
      <text:p text:style-name="P9">2017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4 straipsnio pakeitimas</text:span></text:p>
      <text:p text:style-name="P16"><text:span text:style-name="T17">Pakeisti 24 straipsnį ir jį išdėstyti taip:</text:span></text:p>
      <text:p text:style-name="P18"><text:span text:style-name="T19">„</text:span><text:span text:style-name="T20">24</text:span><text:span text:style-name="T21"><text:s/>straipsnis.<text:s/></text:span><text:span text:style-name="T22">Saugomų rūšių apsaugos valstybinė kontrolė</text:span></text:p>
      <text:p text:style-name="P23"><text:span text:style-name="T24">Saugomų rūšių apsaugos valstybinę kontrolę atlieka Aplinkos apsaugos departamentas</text:span><text:span text:style-name="T25"><text:s/></text:span><text:span text:style-name="T26">įstatymų ar kitų teisės aktų nustatyta tvarka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8 m. liepos 1 d.<text:s/></text:span></text:p>
      <text:p text:style-name="P34"/>
      <text:p text:style-name="P35"/>
      <text:p text:style-name="P36"><text:span text:style-name="T37">Skelbiu šį Lietuvos Respublikos Seimo priimtą įstatymą</text:span></text:p>
      <text:p text:style-name="P38"/>
      <text:p text:style-name="P39"/>
      <text:p text:style-name="P40">Respublikos Prezident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34:00Z</meta:creation-date>
    <dc:date>2017-08-14T06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82" meta:character-count="608" meta:row-count="27" meta:non-whitespace-character-count="544"/>
  </office:meta>
</office:document-meta>
</file>