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 fo:text-indent="0.5in" fo:background-color="#FFFFFF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73</text:p>
      <text:p text:style-name="P9"/>
      <text:p text:style-name="P10"/>
      <text:p text:style-name="P11"><text:span text:style-name="T12">LIETUVOS RESPUBLIKOS</text:span></text:p>
      <text:p text:style-name="P13">SOCIALINIŲ ĮMONIŲ ĮSTATYMO NR. IX-2251 14 STRAIPSNIO PAKEITIMO ĮSTATYMO NR. XII-2467 2 STRAIPSNIO PAKEITIMO</text:p>
      <text:p text:style-name="P14"><text:span text:style-name="T15">ĮSTATYMAS</text:span></text:p>
      <text:p text:style-name="P16"/>
      <text:p text:style-name="P17">2016 m. <text:s text:c="2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o įsigaliojimas</text:span></text:p>
      <text:p text:style-name="P32"><text:span text:style-name="T33">„Šis įstatymas įsigalioja 2017 m. liepos</text:span><text:span text:style-name="T34"><text:s/></text:span><text:span text:style-name="T35">1 d.</text:span><text:span text:style-name="T36">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Normal"><text:span text:style-name="T46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7:46:00Z</meta:creation-date>
    <dc:date>2016-12-08T07:46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" meta:word-count="68" meta:character-count="492" meta:row-count="21" meta:non-whitespace-character-count="429"/>
  </office:meta>
</office:document-meta>
</file>