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weight="bold" style:font-weight-asian="bold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YKOLO MAJAUSKO<text:s/>ATLEIDIMO IŠ LietuVOS RESPUBLIKOS SEIMO BIUDŽETO IR FINANSŲ<text:s/>KOMITETO PIRMININKO PAREIGŲ DĖL NEPASITIKĖJIMO</text:p>
      <text:p text:style-name="P21"/>
      <text:p text:style-name="P22"><text:span text:style-name="T23">2022</text:span><text:span text:style-name="T24"><text:s/>m.<text:s/></text:span><text:span text:style-name="T25"><text:s text:c="5"/>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 atsižvelgdamas į Lietuvos Respublikos Seimo narių grupės siūlymą atleisti<text:s/></text:span><text:span text:style-name="T34">Mykolą Majauską</text:span><text:span text:style-name="T35"><text:s/>iš Lietuvos Respublikos Seimo<text:s/></text:span><text:span text:style-name="T36">biudžeto ir finansų</text:span><text:span text:style-name="T37"><text:s/>komiteto pirmininko pareigų dėl nepasitikėjimo, ir <text:s/>vadovaudamasis Lietuvos Respublikos Seimo statuto 218 straipsnio 4 dalimi, <text:s/>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Atleisti Mykolą Majauską</text:span><text:span text:style-name="T44"><text:s/>iš<text:s/></text:span><text:span text:style-name="T45">biudžeto ir finansų</text:span><text:span text:style-name="T46"><text:s/>komiteto pirmininko pareigų <text:s/>dėl nepasitikėjimo.</text:span><text:span text:style-name="T47"><text:s/></text:span></text:p>
        <text:p text:style-name="P48"/>
        <text:p text:style-name="P49"/>
        <text:p text:style-name="P50"/>
      </text:section>
      <text:section text:name="Sect2" text:style-name="S2">
        <text:p text:style-name="P51"/>
        <text:p text:style-name="P52"/>
        <text:p text:style-name="P53"/>
        <text:p text:style-name="P54">Seimo Pirmininkas</text:p>
        <text:p text:style-name="P55"/>
        <text:p text:style-name="P56"/>
        <text:p text:style-name="P57"/>
        <text:p text:style-name="Normal">Teikia</text:p>
        <text:p text:style-name="Normal"/>
        <text:p text:style-name="Normal">Seimo nariai</text:p>
        <text:p text:style-name="Normal"/>
        <text:p text:style-name="Normal"><text:s text:c="3"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2T07:19:00Z</meta:creation-date>
    <dc:date>2022-12-02T07:1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4" meta:word-count="85" meta:character-count="709" meta:row-count="11" meta:non-whitespace-character-count="628"/>
  </office:meta>
</office:document-meta>
</file>