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 fo:text-indent="0.043in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fo:line-height="150%" fo:text-indent="0.3444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5861in"/>
    </style:style>
    <style:style style:name="P48" style:parent-style-name="Normal" style:family="paragraph">
      <style:paragraph-properties fo:text-align="justify" fo:line-height="150%" fo:text-indent="0.629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5pt" style:font-size-asian="15pt" style:font-size-complex="15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6291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731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1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RASEINIŲ<text:s/></text:span><text:span text:style-name="T36">RAJONO<text:s/></text:span><text:span text:style-name="T37">SAVIVALDYBĖS TARYBOS 2017 M.<text:s/></text:span><text:span text:style-name="T38">RUGpjūčio 24 D. SPRENDIMo NR. ts-291 „</text:span><text:span text:style-name="T39">DĖL RASEINIŲ RAJONO ŠVIETIMO PAGALBOS TARNYBOS TEIKIAMŲ MOKAMŲ PASLAUGŲ ĮKAINIŲ IR GAUTŲ LĖŠŲ PANAUDOJIMO TVARKOS APRAŠO PATVIRTINIMO</text:span><text:span text:style-name="T40">“ PAKEITIMO<text:s/>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m. <text:s text:c="21"/>d. Nr.<text:s/></text:p>
            <text:p text:style-name="P45">Raseiniai</text:p>
          </table:table-cell>
        </table:table-row>
      </table:table>
      <text:p text:style-name="P46"/>
      <text:p text:style-name="P47"/>
      <text:p text:style-name="P48"><text:span text:style-name="T49">Vadovaudamasi Lietuvos Respublikos vietos savivaldos įstatymo<text:s/></text:span><text:span text:style-name="T50">16 straipsnio 2 dalies 37 punktu,<text:s/></text:span><text:span text:style-name="T51">18 straipsnio 1 dalimi, Valstybinių ir savivaldybių švietimo įstaigų (išskyrus aukštąsias mokyklas) vadovų, jų pavaduotojų ugdymui, ugdymą organizuojančių skyri</text:span><text:span text:style-name="T52">ų vedėjų, mokytojų, pagalbos mokiniui specialistų kvalifikacijos tobulinimo nuostatais</text:span><text:span text:style-name="T53">, patvirtintais Lietuvos Respublikos švietimo ir mokslo ministro 2018 m. kovo 27 d. įsakymu Nr. V-279 „Dėl valstybinių ir savivaldybių švietimo įstaigų (išskyrus aukštąsi</text:span><text:span text:style-name="T54">as mokyklas) vadovų, jų pavaduotojų ugdymui, ugdymą organizuojančių skyrių vedėjų veiklos vertinimo nuostatų patvirtinimo“, ir atsižvelgdama į Raseinių rajono švietimo pagalbos tarnybos direktoriaus 2021 m. kovo 26 d. prašymą<text:s/></text:span><text:span text:style-name="T55">Nr.V1-120 „Dėl Raseinių rajono</text:span><text:span text:style-name="T56"><text:s/>švietimo pagalbos tarnybos teikiamų paslaugų įkainių</text:span><text:span text:style-name="T57">“,<text:s/></text:span><text:span text:style-name="T58">Raseinių rajono savivaldybės taryba n u s p r e n d ž i a:</text:span></text:p>
      <text:p text:style-name="P59"><text:span text:style-name="T60">pakeisti<text:s/></text:span><text:span text:style-name="T61">Raseinių rajono savivaldybės tarybos</text:span><text:span text:style-name="T62"><text:s/>2017 m. rugpjūčio 24 d. sprendimu Nr. TS-291 „</text:span><text:span text:style-name="T63">Dėl Raseinių rajono švietimo pagalbos tarnybos<text:s/></text:span><text:span text:style-name="T64">teikiamų mokamų paslaugų įkainių ir gautų lėšų panaudojimo tvarkos aprašo patvirtinimo“ patvirtintą<text:s/></text:span><text:span text:style-name="T65">Raseinių rajono švietimo pagalbos tarnybos teikiamų mokamų paslaugų įkainių ir</text:span><text:span text:style-name="T66"><text:s/></text:span><text:span text:style-name="T67">gautų lėšų panaudojimo tvarkos aprašo</text:span><text:span text:style-name="T68"> </text:span><text:span text:style-name="T69">priedą ir išdėstyti jį nauja redakcija<text:s/></text:span><text:span text:style-name="T70">(pridedama).</text:span></text:p>
      <text:p text:style-name="P71"><text:span text:style-name="T72">Šis sprendimas Lietuvos Respublikos administracinių bylų teisenos įstatymo nustatyta tvarka per vieną mėnesį nuo paskelbimo ar įteikimo suinteresuotai šaliai dienos gali būti skundžiamas Regionų apygardos administracinio teismo Šiaulių rūmam</text:span><text:span text:style-name="T73">s (Dvaro  g. 80, LT-76298 Šiauliai).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avivaldybės meras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31T05:40:00Z</meta:creation-date>
    <dc:date>2021-03-31T05:40:00Z</dc:date>
    <meta:print-date>2020-09-10T07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2" meta:character-count="2000" meta:row-count="62" meta:non-whitespace-character-count="1752"/>
  </office:meta>
</office:document-meta>
</file>