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style:font-weight-complex="bold" fo:color="#000000" style:font-size-complex="12pt"/>
    </style:style>
    <style:style style:name="P7" style:parent-style-name="Normal" style:family="paragraph">
      <style:paragraph-properties fo:text-align="end"/>
      <style:text-properties fo:color="#000000" style:font-size-complex="12pt"/>
    </style:style>
    <style:style style:name="P8" style:parent-style-name="Normal" style:family="paragraph">
      <style:paragraph-properties fo:text-align="end"/>
      <style:text-properties fo:color="#000000" style:font-size-complex="12pt"/>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name="Arial" fo:color="#000000" style:font-size-complex="12pt"/>
    </style:style>
    <style:style style:name="T30" style:parent-style-name="DefaultParagraphFont" style:family="text">
      <style:text-properties style:font-name="Arial" fo:color="#000000" style:font-size-complex="12pt"/>
    </style:style>
    <style:style style:name="T31" style:parent-style-name="DefaultParagraphFont" style:family="text">
      <style:text-properties style:font-name="Arial" fo:color="#000000" style:font-size-complex="12pt"/>
    </style:style>
    <style:style style:name="T32" style:parent-style-name="DefaultParagraphFont" style:family="text">
      <style:text-properties style:font-name="Arial" fo:color="#000000"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rial" fo:color="#000000" style:font-size-complex="12pt"/>
    </style:style>
    <style:style style:name="T35" style:parent-style-name="DefaultParagraphFont" style:family="text">
      <style:text-properties style:font-name="Arial" fo:color="#000000" style:font-size-complex="12pt"/>
    </style:style>
    <style:style style:name="T36" style:parent-style-name="DefaultParagraphFont" style:family="text">
      <style:text-properties style:font-name="Arial" fo:color="#000000" style:font-size-complex="12pt"/>
    </style:style>
    <style:style style:name="T37" style:parent-style-name="DefaultParagraphFont" style:family="text">
      <style:text-properties style:font-name="Arial" fo:color="#000000" style:font-size-complex="12pt" fo:background-color="#FFFFFF"/>
    </style:style>
    <style:style style:name="P38" style:parent-style-name="Normal" style:family="paragraph">
      <style:paragraph-properties fo:text-align="justify" fo:text-indent="0.5909in"/>
      <style:text-properties style:font-name="Arial" fo:color="#000000" style:font-size-complex="12pt"/>
    </style:style>
    <style:style style:name="P39" style:parent-style-name="Normal" style:family="paragraph">
      <style:paragraph-properties fo:text-align="justify" fo:text-indent="0.5909in"/>
      <style:text-properties style:font-name="Arial" fo:color="#000000" style:font-size-complex="12p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text-properties fo:color="#000000" style:font-size-complex="12pt"/>
    </style:style>
    <style:style style:name="P45" style:parent-style-name="Normal" style:family="paragraph">
      <style:paragraph-properties fo:text-align="justify"/>
      <style:text-properties fo:color="#000000" style:font-size-complex="12pt"/>
    </style:style>
    <style:style style:name="P46" style:parent-style-name="Normal" style:family="paragraph">
      <style:paragraph-properties fo:text-align="justify"/>
      <style:text-properties fo:color="#000000" style:font-size-complex="12pt"/>
    </style:style>
    <style:style style:name="P47" style:parent-style-name="Normal" style:family="paragraph">
      <style:paragraph-properties fo:text-align="justify" fo:text-indent="0.5909in"/>
      <style:text-properties fo:color="#000000" style:font-size-complex="12pt"/>
    </style:style>
    <style:style style:name="P48" style:parent-style-name="Normal" style:family="paragraph">
      <style:paragraph-properties fo:text-align="justify" fo:text-indent="0.5909in"/>
      <style:text-properties fo:color="#000000" style:font-size-complex="12pt"/>
    </style:style>
    <style:style style:name="P49" style:parent-style-name="Normal" style:family="paragraph">
      <style:paragraph-properties fo:text-align="justify" fo:text-indent="0.5909in"/>
      <style:text-properties fo:color="#000000" style:font-size-complex="12pt"/>
    </style:style>
    <style:style style:name="P50" style:parent-style-name="Normal" style:family="paragraph">
      <style:paragraph-properties fo:text-align="justify" fo:text-indent="0.5909in"/>
      <style:text-properties fo:color="#000000" style:font-size-complex="12pt"/>
    </style:style>
    <style:style style:name="P51" style:parent-style-name="Normal" style:family="paragraph">
      <style:paragraph-properties fo:text-align="justify" fo:text-indent="0.5909in"/>
      <style:text-properties fo:color="#000000" style:font-size-complex="12pt"/>
    </style:style>
    <style:style style:name="P52" style:parent-style-name="Normal" style:family="paragraph">
      <style:paragraph-properties fo:text-align="justify" fo:text-indent="0.5909in"/>
      <style:text-properties fo:color="#000000" style:font-size-complex="12pt"/>
    </style:style>
    <style:style style:name="P53" style:parent-style-name="Normal" style:family="paragraph">
      <style:paragraph-properties fo:text-align="justify" fo:text-indent="0.5909in"/>
      <style:text-properties fo:color="#000000" style:font-size-complex="12pt"/>
    </style:style>
    <style:style style:name="P54" style:parent-style-name="Normal" style:family="paragraph">
      <style:paragraph-properties fo:text-align="justify" fo:text-indent="0.5909in"/>
      <style:text-properties fo:color="#000000" style:font-size-complex="12pt"/>
    </style:style>
    <style:style style:name="P55" style:parent-style-name="Normal" style:family="paragraph">
      <style:paragraph-properties fo:text-align="justify" fo:text-indent="0.5909in"/>
      <style:text-properties fo:color="#000000" style:font-size-complex="12pt"/>
    </style:style>
    <style:style style:name="P56" style:parent-style-name="Normal" style:family="paragraph">
      <style:paragraph-properties fo:text-align="justify" fo:text-indent="0.5909in"/>
      <style:text-properties fo:color="#000000" style:font-size-complex="12pt"/>
    </style:style>
    <style:style style:name="P57" style:parent-style-name="Normal" style:family="paragraph">
      <style:paragraph-properties fo:text-align="justify" fo:text-indent="0.5909in"/>
      <style:text-properties fo:color="#000000" style:font-size-complex="12pt"/>
    </style:style>
    <style:style style:name="P58" style:parent-style-name="Normal" style:family="paragraph">
      <style:paragraph-properties fo:text-align="justify" fo:text-indent="0.5909in"/>
      <style:text-properties fo:color="#000000" style:font-size-complex="12pt"/>
    </style:style>
    <style:style style:name="P59" style:parent-style-name="Normal" style:family="paragraph">
      <style:paragraph-properties fo:text-align="justify" fo:text-indent="0.5909in"/>
      <style:text-properties fo:color="#000000" style:font-size-complex="12pt"/>
    </style:style>
    <style:style style:name="P60" style:parent-style-name="Normal" style:family="paragraph">
      <style:paragraph-properties fo:text-align="justify" fo:text-indent="0.5909in"/>
      <style:text-properties fo:color="#000000" style:font-size-complex="12pt"/>
    </style:style>
    <style:style style:name="P61" style:parent-style-name="Normal" style:family="paragraph">
      <style:paragraph-properties fo:break-before="page" fo:text-align="justify" fo:line-height="0.1666in"/>
    </style:style>
    <style:style style:name="P62" style:parent-style-name="Normal" style:family="paragraph">
      <style:paragraph-properties fo:text-align="justify" fo:margin-left="3.6in">
        <style:tab-stops/>
      </style:paragraph-properties>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margin-left="3.6in">
        <style:tab-stops/>
      </style:paragraph-properties>
      <style:text-properties fo:color="#000000" style:font-size-complex="12pt"/>
    </style:style>
    <style:style style:name="P65" style:parent-style-name="Normal" style:family="paragraph">
      <style:paragraph-properties fo:text-align="justify" fo:margin-left="3.6in">
        <style:tab-stops/>
      </style:paragraph-properties>
      <style:text-properties fo:color="#000000" style:font-size-complex="12pt"/>
    </style:style>
    <style:style style:name="P66" style:parent-style-name="Normal" style:family="paragraph">
      <style:paragraph-properties fo:text-align="justify" fo:text-indent="0.5909in"/>
      <style:text-properties fo:color="#000000" style:font-size-complex="12pt"/>
    </style:style>
    <style:style style:name="P67" style:parent-style-name="Normal" style:family="paragraph">
      <style:paragraph-properties fo:text-align="center" fo:text-indent="0.5909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5909in"/>
      <style:text-properties fo:color="#000000" style:font-size-complex="12pt"/>
    </style:style>
    <style:style style:name="P71" style:parent-style-name="Normal" style:family="paragraph">
      <style:paragraph-properties fo:text-align="justify" fo:margin-left="0.5in" fo:text-indent="2.5951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text-align="center" fo:text-indent="0.5909in"/>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text-properties fo:color="#000000" style:font-size-complex="12pt"/>
    </style:style>
    <style:style style:name="P7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6FAFB"/>
    </style:style>
    <style:style style:name="T91" style:parent-style-name="DefaultParagraphFont" style:family="text">
      <style:text-properties fo:color="#000000" style:font-size-complex="12pt" fo:background-color="#F6FAFB"/>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6FAFB"/>
    </style:style>
    <style:style style:name="T94" style:parent-style-name="DefaultParagraphFont" style:family="text">
      <style:text-properties fo:color="#000000" style:font-size-complex="12pt" fo:background-color="#F6FAFB"/>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style>
    <style:style style:name="P104" style:parent-style-name="Normal" style:family="paragraph">
      <style:paragraph-properties fo:text-align="center" fo:margin-left="0.25in">
        <style:tab-stops/>
      </style:paragraph-properties>
    </style:style>
    <style:style style:name="T105" style:parent-style-name="DefaultParagraphFont" style:family="text">
      <style:text-properties fo:font-weight="bold" style:font-weight-asian="bold" style:font-weight-complex="bold" fo:text-transform="uppercase" fo:color="#000000" style:font-size-complex="12pt"/>
    </style:style>
    <style:style style:name="T106" style:parent-style-name="DefaultParagraphFont" style:family="text">
      <style:text-properties fo:font-weight="bold" style:font-weight-asian="bold" style:font-weight-complex="bold" fo:text-transform="uppercase" fo:color="#000000"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center"/>
      <style:text-properties fo:font-weight="bold" style:font-weight-asian="bold" style:font-weight-complex="bold" fo:text-transform="uppercase" fo:color="#000000" style:font-size-complex="12pt"/>
    </style:style>
    <style:style style:name="P1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rial" fo:color="#000000" fo:font-size="10pt" style:font-size-asian="10pt" style:font-size-complex="11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margin-left="0.5909in" fo:text-indent="-0.1972in">
        <style:tab-stops>
          <style:tab-stop style:type="left" style:position="0.2951in"/>
          <style:tab-stop style:type="left" style:position="0.5902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Arial" fo:color="#000000" fo:font-size="10pt" style:font-size-asian="10pt" style:font-size-complex="11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6895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Arial" fo:color="#000000" style:font-size-complex="12pt"/>
    </style:style>
    <style:style style:name="T228" style:parent-style-name="DefaultParagraphFont" style:family="text">
      <style:text-properties style:font-name="Arial" fo:font-style="italic" style:font-style-asian="italic" style:font-style-complex="italic" fo:color="#000000" style:font-size-complex="12pt"/>
    </style:style>
    <style:style style:name="T229" style:parent-style-name="DefaultParagraphFont" style:family="text">
      <style:text-properties style:font-name="Arial" fo:color="#000000" style:font-size-complex="12pt"/>
    </style:style>
    <style:style style:name="T230" style:parent-style-name="DefaultParagraphFont" style:family="text">
      <style:text-properties style:font-name="Arial" fo:color="#000000" style:font-size-complex="12pt"/>
    </style:style>
    <style:style style:name="T231" style:parent-style-name="DefaultParagraphFont" style:family="text">
      <style:text-properties style:font-name="Arial" fo:font-style="italic" style:font-style-asian="italic" style:font-style-complex="italic" fo:color="#000000" style:font-size-complex="12pt"/>
    </style:style>
    <style:style style:name="T232" style:parent-style-name="DefaultParagraphFont" style:family="text">
      <style:text-properties style:font-name="Arial" fo:color="#000000" style:font-size-complex="12pt"/>
    </style:style>
    <style:style style:name="T233" style:parent-style-name="DefaultParagraphFont" style:family="text">
      <style:text-properties style:font-name="Arial" fo:color="#000000" style:font-size-complex="12pt"/>
    </style:style>
    <style:style style:name="T234" style:parent-style-name="DefaultParagraphFont" style:family="text">
      <style:text-properties style:font-name="Arial" fo:color="#000000" fo:font-size="10pt" style:font-size-asian="10pt" style:font-size-complex="11pt"/>
    </style:style>
    <style:style style:name="T235" style:parent-style-name="DefaultParagraphFont" style:family="text">
      <style:text-properties style:font-name="Arial" fo:color="#000000" style:font-size-complex="12pt"/>
    </style:style>
    <style:style style:name="T236" style:parent-style-name="DefaultParagraphFont" style:family="text">
      <style:text-properties style:font-name="Arial" fo:font-style="italic" style:font-style-asian="italic" style:font-style-complex="italic" fo:color="#000000" style:font-size-complex="12pt"/>
    </style:style>
    <style:style style:name="T237" style:parent-style-name="DefaultParagraphFont" style:family="text">
      <style:text-properties style:font-name="Arial" fo:color="#000000" style:font-size-complex="12pt"/>
    </style:style>
    <style:style style:name="P238" style:parent-style-name="Normal" style:family="paragraph">
      <style:paragraph-properties fo:text-align="justify"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fo:margin-left="0.3937in">
        <style:tab-stops>
          <style:tab-stop style:type="left" style:position="0.1972in"/>
          <style:tab-stop style:type="left" style:position="0.2958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font-size-complex="12pt"/>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2pt"/>
    </style:style>
    <style:style style:name="T250" style:parent-style-name="DefaultParagraphFont" style:family="text">
      <style:text-properties fo:font-weight="bold" style:font-weight-asian="bold" style:font-weight-complex="bold" fo:text-transform="uppercase" fo:color="#000000" style:font-size-complex="12pt"/>
    </style:style>
    <style:style style:name="P251"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rial"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name="Arial" fo:color="#000000" style:font-size-complex="12pt"/>
    </style:style>
    <style:style style:name="T264" style:parent-style-name="DefaultParagraphFont" style:family="text">
      <style:text-properties style:font-name="Arial" fo:color="#000000" style:font-size-complex="12pt"/>
    </style:style>
    <style:style style:name="T265" style:parent-style-name="DefaultParagraphFont" style:family="text">
      <style:text-properties style:font-name="Arial" fo:color="#000000" style:font-size-complex="12pt"/>
    </style:style>
    <style:style style:name="T266" style:parent-style-name="DefaultParagraphFont" style:family="text">
      <style:text-properties style:font-name="Arial"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6.6%"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tyle="italic" style:font-style-asian="italic" style:font-style-complex="italic"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b 66.6%"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font-style="italic" style:font-style-asian="italic" style:font-style-complex="italic"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b 66.6%"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tyle="italic" style:font-style-asian="italic" style:font-style-complex="italic"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text-position="sub 66.6%"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font-style="italic" style:font-style-asian="italic" style:font-style-complex="italic"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text-position="sub 66.6%"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b 66.6%"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text-position="sub 66.6%"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fo:text-transform="uppercase" fo:color="#000000" style:font-size-complex="12pt"/>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2pt"/>
    </style:style>
    <style:style style:name="P368" style:parent-style-name="Normal" style:family="paragraph">
      <style:paragraph-properties fo:text-align="justify" fo:margin-left="0.5in">
        <style:tab-stops/>
      </style:paragraph-properties>
      <style:text-properties fo:font-weight="bold" style:font-weight-asian="bold" style:font-weight-complex="bold" fo:text-transform="uppercase" fo:color="#000000" style:font-size-complex="12pt"/>
    </style:style>
    <style:style style:name="P369" style:parent-style-name="Normal" style:family="paragraph">
      <style:paragraph-properties fo:text-align="justify" fo:text-indent="0.3937in">
        <style:tab-stops>
          <style:tab-stop style:type="left" style:position="0.6895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name="Arial" fo:color="#000000" style:font-size-complex="12pt"/>
    </style:style>
    <style:style style:name="T374" style:parent-style-name="DefaultParagraphFont" style:family="text">
      <style:text-properties style:font-name="Arial" fo:color="#000000" style:font-size-complex="12pt"/>
    </style:style>
    <style:style style:name="T375" style:parent-style-name="DefaultParagraphFont" style:family="text">
      <style:text-properties style:font-name="Arial" fo:color="#000000" style:font-size-complex="12pt"/>
    </style:style>
    <style:style style:name="P3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style>
    <style:style style:name="P385" style:parent-style-name="Normal" style:family="paragraph">
      <style:paragraph-properties fo:text-align="center" fo:margin-left="0.5in">
        <style:tab-stops/>
      </style:paragraph-properties>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P388" style:parent-style-name="Normal" style:family="paragraph">
      <style:paragraph-properties fo:text-align="center" fo:margin-left="0.5in">
        <style:tab-stops/>
      </style:paragraph-properties>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fo:text-transform="uppercase" fo:color="#000000" style:font-size-complex="12pt"/>
    </style:style>
    <style:style style:name="P391"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392" style:parent-style-name="Normal" style:family="paragraph">
      <style:paragraph-properties fo:text-align="justify" fo:text-indent="0.3937in">
        <style:tab-stops>
          <style:tab-stop style:type="left" style:position="0.689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name="Arial" fo:color="#000000" style:font-size-complex="12pt" style:language-asian="lt" style:country-asian="L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text-position="super 66.6%"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9" style:parent-style-name="DefaultParagraphFont" style:family="text">
      <style:text-properties fo:text-transform="uppercase" fo:color="#000000" style:font-size-complex="12pt"/>
    </style:style>
    <style:style style:name="T420" style:parent-style-name="DefaultParagraphFont" style:family="text">
      <style:text-properties fo:text-transform="uppercase" fo:color="#000000" style:font-size-complex="12pt"/>
    </style:style>
    <style:style style:name="T421" style:parent-style-name="DefaultParagraphFont" style:family="text">
      <style:text-properties fo:text-transform="uppercase"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center" fo:margin-left="0.5in">
        <style:tab-stops/>
      </style:paragraph-properties>
    </style:style>
    <style:style style:name="P425" style:parent-style-name="Normal" style:family="paragraph">
      <style:paragraph-properties fo:text-align="center" fo:margin-left="0.5in">
        <style:tab-stops/>
      </style:paragraph-properties>
    </style:style>
    <style:style style:name="T426" style:parent-style-name="DefaultParagraphFont" style:family="text">
      <style:text-properties fo:font-weight="bold" style:font-weight-asian="bold" style:font-weight-complex="bold" fo:text-transform="uppercase" fo:color="#000000" style:font-size-complex="12pt"/>
    </style:style>
    <style:style style:name="T427" style:parent-style-name="DefaultParagraphFont" style:family="text">
      <style:text-properties fo:font-weight="bold" style:font-weight-asian="bold" style:font-weight-complex="bold" fo:text-transform="uppercase" fo:color="#000000" style:font-size-complex="12pt"/>
    </style:style>
    <style:style style:name="P428" style:parent-style-name="Normal" style:family="paragraph">
      <style:paragraph-properties fo:text-align="center" fo:margin-left="0.5in">
        <style:tab-stops/>
      </style:paragraph-properties>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text-align="center" fo:margin-left="0.5in">
        <style:tab-stops/>
      </style:paragraph-properties>
      <style:text-properties fo:font-weight="bold" style:font-weight-asian="bold" style:font-weight-complex="bold" fo:text-transform="uppercase" fo:color="#000000" style:font-size-complex="12pt"/>
    </style:style>
    <style:style style:name="P4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3937in">
        <style:tab-stops>
          <style:tab-stop style:type="left" style:position="0.6895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rial" fo:color="#000000" style:font-size-complex="12pt"/>
    </style:style>
    <style:style style:name="P45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margin-left="0.3937in">
        <style:tab-stops/>
      </style:paragraph-properties>
      <style:text-properties fo:color="#000000" style:font-size-complex="12pt"/>
    </style:style>
    <style:style style:name="P462" style:parent-style-name="Normal" style:family="paragraph">
      <style:paragraph-properties fo:text-align="justify" fo:margin-left="0.3937in">
        <style:tab-stops/>
      </style:paragraph-properties>
      <style:text-properties fo:color="#000000" style:font-size-complex="12pt"/>
    </style:style>
    <style:style style:name="P463" style:parent-style-name="Normal" style:family="paragraph">
      <style:paragraph-properties fo:text-align="justify" fo:margin-left="0.3937in">
        <style:tab-stops/>
      </style:paragraph-properties>
      <style:text-properties fo:color="#000000" style:font-size-complex="12pt"/>
    </style:style>
    <style:style style:name="P464" style:parent-style-name="Normal" style:family="paragraph">
      <style:paragraph-properties fo:text-align="justify" fo:margin-left="0.3937in">
        <style:tab-stops/>
      </style:paragraph-properties>
      <style:text-properties fo:color="#000000" style:font-size-complex="12pt"/>
    </style:style>
    <style:style style:name="P465" style:parent-style-name="Normal" style:family="paragraph">
      <style:paragraph-properties fo:text-align="justify" fo:margin-left="0.3937in">
        <style:tab-stops/>
      </style:paragraph-properties>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689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rial" fo:color="#000000" style:font-size-complex="12pt"/>
    </style:style>
    <style:style style:name="T473" style:parent-style-name="DefaultParagraphFont" style:family="text">
      <style:text-properties style:font-name="Arial" fo:color="#000000" style:font-size-complex="12pt"/>
    </style:style>
    <style:style style:name="P474" style:parent-style-name="Normal" style:family="paragraph">
      <style:paragraph-properties fo:text-align="justify">
        <style:tab-stops>
          <style:tab-stop style:type="left" style:position="0.6895in"/>
        </style:tab-stops>
      </style:paragraph-properties>
    </style:style>
    <style:style style:name="P475" style:parent-style-name="Normal" style:family="paragraph">
      <style:paragraph-properties fo:text-align="center" fo:margin-left="0.5in">
        <style:tab-stops/>
      </style:paragraph-properties>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text-align="center" fo:margin-left="0.5in">
        <style:tab-stops/>
      </style:paragraph-properties>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fo:margin-left="0.5in">
        <style:tab-stops/>
      </style:paragraph-properties>
      <style:text-properties fo:color="#000000" style:font-size-complex="12pt"/>
    </style:style>
    <style:style style:name="P48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rial" fo:color="#000000" style:font-size-complex="12pt"/>
    </style:style>
    <style:style style:name="T513" style:parent-style-name="DefaultParagraphFont" style:family="text">
      <style:text-properties style:font-name="Arial" fo:color="#000000" style:font-size-complex="12pt"/>
    </style:style>
    <style:style style:name="P51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tab-stops>
          <style:tab-stop style:type="left" style:position="0.5909in"/>
          <style:tab-stop style:type="left" style:position="0.6895in"/>
          <style:tab-stop style:type="left" style:position="0.8861in"/>
        </style:tab-stops>
      </style:paragraph-properties>
      <style:text-properties fo:color="#000000" style:font-size-complex="12pt"/>
    </style:style>
    <style:style style:name="P539" style:parent-style-name="Normal" style:family="paragraph">
      <style:paragraph-properties fo:text-align="justify" fo:line-height="0.1666in"/>
      <style:text-properties style:font-name="Arial" fo:color="#000000" fo:font-size="10pt" style:font-size-asian="10pt" style:font-size-complex="11pt"/>
    </style:style>
    <style:style style:name="P540" style:parent-style-name="Normal" style:family="paragraph">
      <style:paragraph-properties fo:text-align="justify" fo:line-height="0.1666in"/>
      <style:text-properties style:font-name="Arial" fo:color="#000000" fo:font-size="10pt" style:font-size-asian="10pt" style:font-size-complex="11pt"/>
    </style:style>
    <style:style style:name="P541" style:parent-style-name="Normal" style:family="paragraph">
      <style:paragraph-properties fo:text-align="justify" fo:line-height="0.1666in"/>
      <style:text-properties style:font-name="Arial" fo:color="#000000" fo:font-size="10pt" style:font-size-asian="10pt" style:font-size-complex="11pt"/>
    </style:style>
    <style:style style:name="P542" style:parent-style-name="Normal" style:family="paragraph">
      <style:paragraph-properties fo:text-align="justify" fo:line-height="0.1666in"/>
    </style:style>
    <style:style style:name="P543" style:parent-style-name="Normal" style:family="paragraph">
      <style:paragraph-properties fo:text-align="center" fo:margin-left="0.5in">
        <style:tab-stops/>
      </style:paragraph-properties>
    </style:style>
    <style:style style:name="T544" style:parent-style-name="DefaultParagraphFont" style:family="text">
      <style:text-properties fo:font-weight="bold" style:font-weight-asian="bold" style:font-weight-complex="bold" fo:text-transform="uppercase" fo:color="#000000" style:font-size-complex="12pt"/>
    </style:style>
    <style:style style:name="T545" style:parent-style-name="DefaultParagraphFont" style:family="text">
      <style:text-properties fo:font-weight="bold" style:font-weight-asian="bold" style:font-weight-complex="bold" fo:text-transform="uppercase" fo:color="#000000" style:font-size-complex="12p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fo:text-transform="uppercase" fo:color="#000000" style:font-size-complex="12pt"/>
    </style:style>
    <style:style style:name="P548" style:parent-style-name="Normal" style:family="paragraph">
      <style:paragraph-properties fo:text-align="justify"/>
      <style:text-properties fo:color="#000000" style:font-size-complex="12pt"/>
    </style:style>
    <style:style style:name="P54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name="Arial" fo:color="#000000" style:font-size-complex="12pt"/>
    </style:style>
    <style:style style:name="T565" style:parent-style-name="DefaultParagraphFont" style:family="text">
      <style:text-properties style:font-name="Arial"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name="Arial" fo:color="#000000" style:font-size-complex="12pt"/>
    </style:style>
    <style:style style:name="T577" style:parent-style-name="DefaultParagraphFont" style:family="text">
      <style:text-properties style:font-name="Arial" fo:color="#000000" style:font-size-complex="12pt"/>
    </style:style>
    <style:style style:name="P57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style>
    <style:style style:name="P603" style:parent-style-name="Normal" style:family="paragraph">
      <style:paragraph-properties fo:text-align="center" fo:margin-left="0.5in">
        <style:tab-stops/>
      </style:paragraph-properties>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center" fo:margin-left="0.25in">
        <style:tab-stops/>
      </style:paragraph-properties>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fo:margin-left="0.25in">
        <style:tab-stops/>
      </style:paragraph-properties>
      <style:text-properties fo:color="#000000" style:font-size-complex="12pt"/>
    </style:style>
    <style:style style:name="P6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909in">
        <style:tab-stops>
          <style:tab-stop style:type="left" style:position="0.984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tab-stops>
          <style:tab-stop style:type="left" style:position="0.9847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5909in">
        <style:tab-stops>
          <style:tab-stop style:type="left" style:position="0.9847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909in">
        <style:tab-stops>
          <style:tab-stop style:type="left" style:position="0.9847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909in">
        <style:tab-stops>
          <style:tab-stop style:type="left" style:position="0.8861in"/>
        </style:tab-stops>
      </style:paragraph-properties>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5909in">
        <style:tab-stops>
          <style:tab-stop style:type="left" style:position="0.9847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5909in">
        <style:tab-stops>
          <style:tab-stop style:type="left" style:position="0.8861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5909in">
        <style:tab-stops>
          <style:tab-stop style:type="left" style:position="0.9847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style>
    <style:style style:name="P687" style:parent-style-name="Normal" style:family="paragraph">
      <style:paragraph-properties fo:text-align="center" fo:margin-left="0.5in">
        <style:tab-stops/>
      </style:paragraph-properties>
    </style:style>
    <style:style style:name="T688" style:parent-style-name="DefaultParagraphFont" style:family="text">
      <style:text-properties fo:font-weight="bold" style:font-weight-asian="bold" style:font-weight-complex="bold" fo:text-transform="uppercase" fo:color="#000000" style:font-size-complex="12pt"/>
    </style:style>
    <style:style style:name="T689" style:parent-style-name="DefaultParagraphFont" style:family="text">
      <style:text-properties fo:font-weight="bold" style:font-weight-asian="bold" style:font-weight-complex="bold" fo:text-transform="uppercase" fo:color="#000000" style:font-size-complex="12pt"/>
    </style:style>
    <style:style style:name="P690" style:parent-style-name="Normal" style:family="paragraph">
      <style:paragraph-properties fo:text-align="center" fo:margin-left="1.0381in" fo:text-indent="-1.0381in">
        <style:tab-stops/>
      </style:paragraph-properties>
    </style:style>
    <style:style style:name="T691" style:parent-style-name="DefaultParagraphFont" style:family="text">
      <style:text-properties fo:font-weight="bold" style:font-weight-asian="bold" style:font-weight-complex="bold" fo:text-transform="uppercase" fo:color="#000000" style:font-size-complex="12pt"/>
    </style:style>
    <style:style style:name="T692" style:parent-style-name="DefaultParagraphFont" style:family="text">
      <style:text-properties fo:font-weight="bold" style:font-weight-asian="bold" style:font-weight-complex="bold" fo:text-transform="uppercase" fo:color="#000000" style:font-size-complex="12pt"/>
    </style:style>
    <style:style style:name="P693" style:parent-style-name="Normal" style:family="paragraph">
      <style:paragraph-properties fo:text-align="center"/>
      <style:text-properties fo:font-weight="bold" style:font-weight-asian="bold" style:font-weight-complex="bold" fo:text-transform="uppercase" fo:color="#000000" style:font-size-complex="12pt"/>
    </style:style>
    <style:style style:name="P694" style:parent-style-name="Normal" style:family="paragraph">
      <style:paragraph-properties fo:text-align="justify" fo:text-indent="0.5909in">
        <style:tab-stops>
          <style:tab-stop style:type="left" style:position="0.7875in"/>
        </style:tab-stops>
      </style:paragraph-properties>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name="Arial" fo:color="#000000" fo:font-size="10pt" style:font-size-asian="10pt" style:font-size-complex="11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name="Arial" fo:color="#000000" style:font-size-complex="12pt"/>
    </style:style>
    <style:style style:name="T711" style:parent-style-name="DefaultParagraphFont" style:family="text">
      <style:text-properties style:font-name="Arial"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909in">
        <style:tab-stops>
          <style:tab-stop style:type="left" style:position="0.6895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center" fo:margin-left="0.5in">
        <style:tab-stops/>
      </style:paragraph-properties>
    </style:style>
    <style:style style:name="T718" style:parent-style-name="DefaultParagraphFont" style:family="text">
      <style:text-properties fo:font-weight="bold" style:font-weight-asian="bold" style:font-weight-complex="bold" fo:text-transform="uppercase" fo:color="#000000" style:font-size-complex="12pt"/>
    </style:style>
    <style:style style:name="T719" style:parent-style-name="DefaultParagraphFont" style:family="text">
      <style:text-properties fo:font-weight="bold" style:font-weight-asian="bold" style:font-weight-complex="bold" fo:text-transform="uppercase"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text-align="center"/>
      <style:text-properties fo:font-weight="bold" style:font-weight-asian="bold" style:font-weight-complex="bold" fo:text-transform="uppercase"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name="Segoe UI" style:font-name-complex="Segoe UI"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name="Arial" fo:color="#000000" style:font-size-complex="12pt"/>
    </style:style>
    <style:style style:name="T762" style:parent-style-name="DefaultParagraphFont" style:family="text">
      <style:text-properties style:font-name="Arial" fo:color="#000000" style:font-size-complex="12pt"/>
    </style:style>
    <style:style style:name="P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rial" fo:color="#000000" style:font-size-complex="12pt"/>
    </style:style>
    <style:style style:name="T796" style:parent-style-name="DefaultParagraphFont" style:family="text">
      <style:text-properties style:font-name="Arial" fo:color="#000000"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rial"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rial" fo:color="#000000" style:font-size-complex="12pt"/>
    </style:style>
    <style:style style:name="T804" style:parent-style-name="DefaultParagraphFont" style:family="text">
      <style:text-properties style:font-name="Arial" fo:color="#000000" style:font-size-complex="12pt"/>
    </style:style>
    <style:style style:name="T805" style:parent-style-name="DefaultParagraphFont" style:family="text">
      <style:text-properties style:font-name="Arial" fo:color="#000000" fo:font-size="10pt" style:font-size-asian="10pt" style:font-size-complex="11pt"/>
    </style:style>
    <style:style style:name="T806" style:parent-style-name="DefaultParagraphFont" style:family="text">
      <style:text-properties style:font-name="Segoe UI" style:font-name-complex="Segoe UI" fo:color="#000000" style:font-size-complex="12pt"/>
    </style:style>
    <style:style style:name="T807" style:parent-style-name="DefaultParagraphFont" style:family="text">
      <style:text-properties style:font-name="Arial" fo:color="#000000"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name="Arial" fo:color="#000000" style:font-size-complex="12pt"/>
    </style:style>
    <style:style style:name="T813" style:parent-style-name="DefaultParagraphFont" style:family="text">
      <style:text-properties style:font-name="Arial" fo:color="#000000"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rial" fo:color="#000000" style:font-size-complex="12pt"/>
    </style:style>
    <style:style style:name="T819" style:parent-style-name="DefaultParagraphFont" style:family="text">
      <style:text-properties style:font-name="Arial" fo:color="#000000"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rial"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fo:line-height="0.1666in" fo:margin-left="0.5625in">
        <style:tab-stops/>
      </style:paragraph-properties>
      <style:text-properties style:font-name="Arial" fo:color="#000000" fo:font-size="10pt" style:font-size-asian="10pt" style:font-size-complex="11pt"/>
    </style:style>
    <style:style style:name="P834" style:parent-style-name="Normal" style:family="paragraph">
      <style:paragraph-properties fo:text-align="center"/>
      <style:text-properties fo:color="#000000" style:font-size-complex="12pt"/>
    </style:style>
    <style:style style:name="P835" style:parent-style-name="Normal" style:family="paragraph">
      <style:text-properties fo:color="#000000" style:font-size-complex="12pt"/>
    </style:style>
    <style:style style:name="P836" style:parent-style-name="Normal" style:family="paragraph">
      <style:paragraph-properties fo:text-align="justify" fo:line-height="0.1666in"/>
    </style:style>
  </office:automatic-styles>
  <office:body>
    <office:text text:use-soft-page-breaks="true">
      <text:p text:style-name="P1"><text:span text:style-name="T6">Projektas</text:span></text:p>
      <text:p text:style-name="P7"/>
      <text:p text:style-name="P8"/>
      <text:p text:style-name="P9">Lietuvos Respublikos Vyriausybė</text:p>
      <text:p text:style-name="P10"/>
      <text:p text:style-name="P11"><text:span text:style-name="T12">Nutarimas</text:span></text:p>
      <text:p text:style-name="P13">DĖL REIKALAVIMŲ ASMENIMS, SIEKIANTIEMS ĮGYTI BEI ĮGIJUSIEMS TEISĘ PLĖTOTI IR EKSPLOATUOTI ATSINAUJINANČIUS ENERGIJOS IŠTEKLIUS NAUDOJANČIAS ELEKTRINES JŪRINĖJE TERITORIJOJE, IR JŪRINĖS TERITORIJOS<text:s/>TYRIMŲ BEI KITŲ VEIKSMŲ ATLIKIMO IŠLAIDŲ KOMPENSAVIMO APRAŠO PATVIRTINIMO</text:p>
      <text:p text:style-name="P14"/>
      <text:p text:style-name="P15">2022 m.<text:s/><text:tab/>d. Nr.</text:p>
      <text:p text:style-name="P16">Vilnius</text:p>
      <text:p text:style-name="P17"/>
      <text:p text:style-name="P18"><text:span text:style-name="T19">Vadovaudamasi Lietuvos Respublikos atsinaujinančių išteklių energetikos įstatymo 22 straipsnio 10 dalies 1–3, 6, 18 punktais, 11, 18 dalimis, 22 dalies 4 ir</text:span><text:span text:style-name="T20"><text:s/>5 punktais, 28 dalimi, Lietuvos Respublikos Vyriausybė n u t a r i a:</text:span></text:p>
      <text:p text:style-name="P21"><text:span text:style-name="T22">1</text:span><text:span text:style-name="T23">.</text:span><text:span text:style-name="T24"><text:tab/>Patvirtinti Reikalavimų asmenims, siekiantiems įgyti bei įgijusiems teisę plėtoti ir eksploatuoti atsinaujinančius energijos išteklius naudojančias elektrines</text:span><text:span text:style-name="T25"><text:s/></text:span><text:span text:style-name="T26">jūrinėje teritorijo</text:span><text:span text:style-name="T27">je, ir jūrinės teritorijos tyrimų bei kitų veiksmų atlikimo išlaidų kompensavimo aprašą (pridedama).</text:span></text:p>
      <text:p text:style-name="P28"><text:span text:style-name="T29">2</text:span><text:span text:style-name="T30">.</text:span><text:span text:style-name="T31"><text:tab/><text:s/>Nustatyti, kad šis nutarimas įsigalioja praėjus 2 mėnesiams po Europos Komisijos pritarimo pagal Sutarties dėl Europos Sąjungos veikimo 108 straips</text:span><text:span text:style-name="T32">nio 3 dalies nuostatas.</text:span></text:p>
      <text:p text:style-name="P33"><text:span text:style-name="T34">3</text:span><text:span text:style-name="T35">.</text:span><text:span text:style-name="T36"><text:tab/>Įpareigoti Lietuvos Respublikos energetikos ministeriją<text:s/></text:span><text:span text:style-name="T37">nedelsiant informuoti Teisės aktų registro tvarkytoją apie šio nutarimo įsigaliojimo datą po šio nutarimo 2 punkte nurodyto pritarimo gavimo.</text:span></text:p>
      <text:p text:style-name="P38"/>
      <text:p text:style-name="P39"/>
      <text:p text:style-name="P40"/>
      <text:p text:style-name="P41"><text:span text:style-name="T42">Ministras Pirmininkas</text:span></text:p>
      <text:p text:style-name="P43"/>
      <text:p text:style-name="P44"/>
      <text:p text:style-name="P45"/>
      <text:p text:style-name="P46">Energetikos ministras</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soft-page-break/>
      <text:p text:style-name="P61"/>
      <text:p text:style-name="P62"><text:span text:style-name="T63">PATVIRTINTA<text:s/></text:span></text:p>
      <text:p text:style-name="P64">Lietuvos Respublikos Vyriausybės</text:p>
      <text:p text:style-name="P65">2022 m. <text:s text:c="25"/>d. nutarimu</text:p>
      <text:p text:style-name="P66"/>
      <text:p text:style-name="P67"><text:span text:style-name="T68">REIKALAVIMŲ ASMENIMS, SIEKIANTIEMS ĮGYTI BEI ĮGIJUSIEMS TEISĘ PLĖTOTI IR EKSPLOATUOTI ATSINAUJINANČIUS ENERGIJOS<text:s/></text:span><text:span text:style-name="T69">IŠTEKLIUS NAUDOJANČIAS ELEKTRINES JŪRINĖJE TERITORIJOJE, IR JŪRINĖS TERITORIJOS TYRIMŲ BEI KITŲ VEIKSMŲ ATLIKIMO IŠLAIDŲ KOMPENSAVIMO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Reikalavimų asmenims, siekiantiems įgyti bei įgijusiems teisę plėtoti<text:s/></text:span><text:span text:style-name="T82">ir eksploatuoti atsinaujinančius energijos išteklius naudojančias elektrines</text:span><text:span text:style-name="T83"><text:s/></text:span><text:span text:style-name="T84">jūrinėje teritorijoje, ir jūrinės teritorijos tyrimų bei kitų veiksmų atlikimo išlaidų kompensavimo aprašas</text:span><text:span text:style-name="T85"><text:s/>(toliau – Aprašas) nustato kriterijus ir reikalavimus asmenims,</text:span><text:span text:style-name="T86"><text:s/>dalyvau</text:span><text:span text:style-name="T87">jantiems atsinaujinančius energijos išteklius naudojančių elektrinių plėtros ir eksploatacijos Lietuvos Respublikos teritorinėje jūroje ir (ar) Lietuvos Respublikos išskirtinėje ekonominėje zonoje Baltijos jūroje (toliau – jūrinė teritorija) konkurse</text:span><text:span text:style-name="T88">, kuri</text:span><text:span text:style-name="T89">s organizuojamas Lietuvos Respublikos atsinaujinančių išteklių energetikos įstatymo ir<text:s/></text:span><text:span text:style-name="T90">Lietuvos Respublikos Vyriausybės 2020 m. birželio 22 d. nutarimo Nr. 697 „Dėl Lietuvos Respublikos teritorinės jūros ir (ar) Lietuvos Respublikos išskirtinės ekonominės<text:s/></text:span><text:span text:style-name="T91">zonos Baltijos jūroje dalių, kuriose tikslinga organizuoti konkursą (konkursus) atsinaujinančius energijos išteklius naudojančių elektrinių plėtrai ir eksploatacijai, ir šių elektrinių įrengtųjų galių nustatymo“ pagrindu<text:s/></text:span><text:span text:style-name="T92">(toliau – konkursas)</text:span><text:span text:style-name="T93">. Aprašas taip<text:s/></text:span><text:span text:style-name="T94">pat įtvirtina</text:span><text:span text:style-name="T95"><text:s/>kriterijus ir taisykles, pagal kuriuos<text:s/></text:span><text:soft-page-break/><text:span text:style-name="T96">nustatomi įpareigojimai<text:s/></text:span><text:span text:style-name="T97">konkurso laimėtojams, taip pat tvarką ir terminus, kuriais vadovaujantis kompensuojamos jūrinės teritorijos tyrimų ir kitų veiksmų atlikimo išlaidos.</text:span></text:p>
      <text:p text:style-name="P98"><text:span text:style-name="T99">2</text:span><text:span text:style-name="T100">.</text:span><text:span text:style-name="T101"><text:tab/>Apraše vartojamos sąvo</text:span><text:span text:style-name="T102">kos suprantamos taip, kaip jos yra apibrėžtos Atsinaujinančių išteklių energetikos įstatyme, Lietuvos Respublikos energetikos įstatyme, Lietuvos Respublikos elektros energetikos įstatyme.</text:span></text:p>
      <text:p text:style-name="P103"/>
      <text:p text:style-name="P104"><text:span text:style-name="T105">II</text:span><text:span text:style-name="T106"><text:s/>SKYRIUS</text:span></text:p>
      <text:p text:style-name="P107"><text:span text:style-name="T108">atitiktis europinės ir transatlantinės integracijo</text:span><text:span text:style-name="T109">s kriterijams</text:span></text:p>
      <text:p text:style-name="P110"/>
      <text:p text:style-name="P111"><text:span text:style-name="T112">3</text:span><text:span text:style-name="T113">.</text:span><text:span text:style-name="T114"><text:tab/>Konkurse gali dalyvauti tik europinės ir transatlantinės integracijos kriterijus atitinkantys konkurso dalyviai. Konkurso dalyvis laikomas atitinkančiu europinės ir transatlantinės integracijos kriterijus, jeigu fiziniai ar juridiniai</text:span><text:span text:style-name="T115"><text:s/>asmenys arba kiti ūkio subjektai, nuosavybės teise įsigiję konkurso dalyvio akcijų (teisių, pajų ar kapitalo dalių) (toliau – tiesioginiai akcininkai), fiziniai ar juridiniai asmenys arba kiti ūkio subjektai, nuosavybės teise neturintys konkurso dalyvio a</text:span><text:span text:style-name="T116">kcijų (teisių, pajų ar kapitalo dalių) tiesiogiai, bet galintys daryti įtaką konkurso dalyviui per savo turimas konkurso dalyvio tiesioginio akcininko akcijas (teises, pajus ar kapitalo dalis) ar kitų netiesioginių akcininkų (kai yra akcininkų eilė) akcija</text:span><text:span text:style-name="T117">s (teises, pajus ar kapitalo dalis) (toliau – netiesioginiai akcininkai) ir (ar) fiziniai asmenys, kurie nuosavybės teise yra tiesiogiai arba netiesiogiai įsigiję konkurso dalyvio akcijų (teisių, pajų ar kapitalo dalių) (toliau – galutiniai naudos gavėjai)</text:span><text:span text:style-name="T118">, neatitinkantys europinės ir transatlantinės integracijos kriterijų, nekontroliuoja konkurso dalyvio kvalifikuotosios akcijų paketo dalies arba neturi balsavimo teisių dalies, kurių procentinė išraiška yra nurodyta Lietuvos Respublikos pinigų plovimo ir t</text:span><text:span text:style-name="T119">eroristų finansavimo prevencijos įstatymo 2 straipsnio 14 dalyje apibrėžiant naudos gavėją, kuris yra laikomas tiesioginiu arba netiesioginiu juridinio asmens savininku (toliau – kvalifikuotoji akcijų paketo dalis). <text:s/></text:span></text:p>
      <text:p text:style-name="P120"><text:span text:style-name="T121">4</text:span><text:span text:style-name="T122">.</text:span><text:span text:style-name="T123"><text:tab/>Jeigu nors vienas netiesioginis</text:span><text:span text:style-name="T124"><text:s/>akcininkas ar galutinis naudos gavėjas, kuris nėra tiesioginis akcininkas, neatitinka europinės ir transatlantinės integracijos kriterijų, tokių netiesioginių akcininkų ir galutinių naudos gavėjų turima konkurso dalyvio akcijų (teisių, pajų ar kapitalo da</text:span><text:span text:style-name="T125">lių) paketo dalis nustatoma pagal sandaugos taisyklę. Pagal šią taisyklę sudauginamos konkurso dalyvio akcininkų (pajininkų ar dalyvių) eilėje esančios akcijų (teisių, pajų ar kapitalo dalių) paketo dalys, pradedant nuo netiesioginio akcininko ar galutinio</text:span><text:span text:style-name="T126"><text:s/>naudos gavėjo turimos akcijų (teisių, pajų ar kapitalo dalių) paketo dalies, kuri padauginama iš akcijų (teisių, pajų ar kapitalo dalių) paketo dalies, valdomos aukštesniame lygyje, ir taip tęsiama akcininkų (pajininkų ar dalyvių) eilėje iki tiesioginių a</text:span><text:span text:style-name="T127">kcininkų turimos akcijų (teisių, pajų ar kapitalo dalių) paketo dalies. Sandaugos rezultatas yra europinės ir transatlantinės integracijos kriterijų neatitinkančio netiesioginio akcininko arba galutinio naudos gavėjo netiesiogiai kontroliuojama konkurso da</text:span><text:span text:style-name="T128">lyvio akcijų paketo dalis. Jeigu sandaugos rezultatas sudaro kvalifikuotąją akcijų paketo dalį, toks konkurso dalyvis dalyvauti konkurse neturi teisės. Tokiu atveju netiesioginio akcininko, neatitinkančio europinės ir transatlantinės integracijos kriterijų</text:span><text:span text:style-name="T129">, akcininkų (pajininkų ar dalyvių) turima akcijų (teisių, pajų ar kapitalo dalių) paketo dalis toliau nėra vertinama. Jeigu sandaugos rezultatas nesudaro kvalifikuotosios akcijų paketo dalies, netiesioginio akcininko, neatitinkančio europinės ir transatlan</text:span><text:span text:style-name="T130">tinės integracijos kriterijų, akcininkų (pajininkų ar dalyvių) valdoma akcijų (teisių, pajų ar kapitalo dalių) paketo dalis toliau vertinama pagal Aprašo 5 ir 6 punktų taisykles.</text:span></text:p>
      <text:p text:style-name="P131"><text:span text:style-name="T132">5</text:span><text:span text:style-name="T133">.</text:span><text:span text:style-name="T134"><text:tab/></text:span><text:span text:style-name="T135">Jeigu yra keletas (daugiau negu vienas) tiesioginių akcininkų, netiesioginių akcininkų ir (ar) galutinių naudos gavėjų, neatitinkančių europinės ir transatlantinės integracijos kriterijų ir nekontroliuojančių konkurso dalyvio kvalifikuotosios akcijų paketo</text:span><text:span text:style-name="T136"><text:s/>dalies, atliekant vertinimą sudedamos tokių tiesioginių akcininkų konkurso dalyvio akcijų (teisių, pajų ar kapitalo dalių) paketo dalys ir netiesioginių akcininkų ir (ar) galutinių naudos gavėjų turimos konkurso dalyvio akcijų (teisių, pajų ar kapitalo da</text:span><text:span text:style-name="T137">lių) paketo dalys, apskaičiuotos pagal Aprašo 4 punkte nustatytą sandaugos taisyklę.<text:s/></text:span></text:p>
      <text:p text:style-name="P138"><text:span text:style-name="T139">6</text:span><text:span text:style-name="T140">.</text:span><text:span text:style-name="T141"><text:tab/><text:s/>Jeigu pagal Aprašo 5 punkto taisyklę sudėjus europinės ir transatlantinės integracijos kriterijų neatitinkančių tiesioginių akcininkų, netiesioginių akcininkų ir<text:s/></text:span><text:span text:style-name="T142">(ar) galutinių naudos gavėjų turimas konkurso dalyvio akcijų (teisių, pajų ar kapitalo dalių) paketo dalis susidaro kvalifikuotoji akcijų paketo dalis, toks konkurso dalyvis dalyvauti konkurse neturi teisės.</text:span></text:p>
      <text:p text:style-name="P143"><text:span text:style-name="T144">7</text:span><text:span text:style-name="T145">.</text:span><text:span text:style-name="T146"><text:tab/>Jeigu tiesioginiai akcininkai, netiesiogi</text:span><text:span text:style-name="T147">niai akcininkai ir (ar) galutiniai naudos gavėjai, neatitinkantys europinės ir transatlantinės integracijos kriterijų, nevaldo konkurso dalyvio kvalifikuotosios akcijų paketo dalies, pagal Aprašo 10 punkte nustatytą tvarką pateiktus dokumentus papildomai v</text:span><text:span text:style-name="T148">ertinama, ar tokiems tiesioginiams akcininkams, netiesioginiams akcininkams ir (ar) galutiniams naudos gavėjams, taip pat neatitinkantiems europinės ir transatlantinės integracijos kriterijų tretiesiems asmenims, yra perleistos kitų akcininkų (teisių turėt</text:span><text:span text:style-name="T149">ojų, pajininkų ar kapitalo dalių savininkų) balsavimo teisės. Jeigu balsavimo teisės yra perleistos, įvertinama, ar tiesioginių akcininkų, netiesioginių akcininkų ir (ar) galutinių naudos gavėjų, taip pat trečiųjų asmenų, kuriems yra perleistos balsavimo t</text:span><text:span text:style-name="T150">eisės, turima bendra balsavimo teisių suma sudaro kvalifikuotąją akcijų paketo dalį. Netiesioginių akcininkų ir (ar) galutinių naudos gavėjų turima bendra balsavimo teisių suma apskaičiuojama Aprašo 4–6 punktuose nustatyta tvarka. Balsavimo teisių dalis ir</text:span><text:span text:style-name="T151"><text:s/>akcijų (teisių, pajų ar kapitalo dalių) paketo dalis nėra sumuojamos.</text:span><text:span text:style-name="T152"><text:s/></text:span><text:span text:style-name="T153">Jeigu tiesioginiai akcininkai, netiesioginiai akcininkai ir (ar) galutiniai naudos gavėjai, neatitinkantys europinės ir transatlantinės integracijos kriterijų, nevaldo konkurso dalyvio<text:s/></text:span><text:span text:style-name="T154">kvalifikuotosios akcijų paketo dalies, bet jiems yra perleistos kitų akcininkų (teisių turėtojų, pajininkų ar kapitalo dalių savininkų) balsavimo teisės ir tokių balsavimo teisių suma sudaro kvalifikuotąją akcijų paketo dalį, apskaičiuotą Aprašo 4–6 punktu</text:span><text:span text:style-name="T155">ose nustatyta tvarka, toks konkurso dalyvis dalyvauti konkurse neturi teisės.</text:span></text:p>
      <text:p text:style-name="P156"><text:span text:style-name="T157">8</text:span><text:span text:style-name="T158">.</text:span><text:span text:style-name="T159"><text:tab/>Jeigu konkurso dalyvis, jo tiesioginiai akcininkai ir (ar) jo netiesioginiai akcininkai yra bendrovės, kurių vertybiniais popieriais prekiaujama reguliuojamoje rinkoje, Ap</text:span><text:span text:style-name="T160">rašo 3–7<text:s/></text:span><text:soft-page-break/><text:span text:style-name="T161">punktuose nustatyta tvarka reguliuojamoje rinkoje vertybinių popierių dalis vertinama tik tuo atveju, jeigu ji sudaro kvalifikuotąją akcijų paketo dalį.</text:span></text:p>
      <text:p text:style-name="P162"><text:span text:style-name="T163">9</text:span><text:span text:style-name="T164">.</text:span><text:span text:style-name="T165"><text:tab/>Jeigu konkurse dalyvauja jungtinės veiklos sutarties pagrindu veikianti asmenų grupė, k</text:span><text:span text:style-name="T166">iekvienas iš šių asmenų turi pateikti Aprašo 10 punkte nurodytus dokumentus ir yra individualiai vertinamas Aprašo 3–8 punktuose nustatyta tvarka kaip konkurso dalyvis. Jeigu bent vienas iš jungtinės veiklos sutarties pagrindu veikiančių asmenų neatitinka<text:s/></text:span><text:span text:style-name="T167">europinės ir transatlantinės integracijos kriterijų, tokia jungtinės veiklos sutarties pagrindu veikiančių asmenų grupė dalyvauti konkurse neturi teisės.</text:span></text:p>
      <text:p text:style-name="P168"><text:span text:style-name="T169">10</text:span><text:span text:style-name="T170">.</text:span><text:span text:style-name="T171"><text:tab/>Siekiant įvertinti, ar konkurso dalyvis, tiesioginiai akcininkai, netiesioginiai akcininkai ir</text:span><text:span text:style-name="T172"><text:s/>(ar) galutiniai naudos gavėjai atitinka europinės ir transatlantinės integracijos kriterijus, konkurso dalyvis Valstybinei energetikos reguliavimo tarybai (toliau – Taryba) privalo pateikti:</text:span></text:p>
      <text:p text:style-name="P173"><text:span text:style-name="T174">10.1</text:span><text:span text:style-name="T175">.</text:span><text:span text:style-name="T176"><text:tab/><text:s/>fizinis asmuo:</text:span></text:p>
      <text:p text:style-name="P177"><text:span text:style-name="T178">10.1.1</text:span><text:span text:style-name="T179">.</text:span><text:span text:style-name="T180"><text:tab/>asmens tapatybę patvirtinančio</text:span><text:span text:style-name="T181"><text:s/>dokumento (paso arba asmens tapatybės kortelės) kopiją. Jeigu asmuo turi daugiau negu vieną pilietybę, pateikiamos visose valstybėse, kuriose asmuo yra pilietis, išduotų asmens tapatybę patvirtinančių dokumentų kopijos;</text:span></text:p>
      <text:p text:style-name="P182"><text:span text:style-name="T183">10.1.2</text:span><text:span text:style-name="T184">.</text:span><text:span text:style-name="T185"><text:tab/>asmens nuolatinę gyvena</text:span><text:span text:style-name="T186">mąją vietą įrodantį dokumentą;</text:span></text:p>
      <text:p text:style-name="P187"><text:span text:style-name="T188">10.2</text:span><text:span text:style-name="T189">.</text:span><text:span text:style-name="T190"><text:tab/>juridinis asmuo ar kitas ūkio subjektas:</text:span></text:p>
      <text:p text:style-name="P191"><text:span text:style-name="T192">10.2.1</text:span><text:span text:style-name="T193">.</text:span><text:span text:style-name="T194"><text:tab/>valstybės įmonės Registrų centro arba užsienio valstybės, kurioje yra registruotas juridinis asmuo ar kitas ūkio subjektas, kompetentingos institucijos išduotą<text:s/></text:span><text:span text:style-name="T195">išrašą apie juridinio asmens ar kito ūkio subjekto įregistravimą, jo akcininkus (pajininkus ar dalyvius) ir galutinius naudos gavėjus, jeigu toje užsienio valstybėje yra prievolė registruoti akcininkus (pajininkus ar dalyvius) ir galutinius naudos gavėjus,</text:span><text:span text:style-name="T196"><text:s/>o jeigu tokios prievolės nėra, – nuosavybės teisę pagrindžiančius dokumentus: akcijų (teisių, pajų ar kapitalo dalių) apskaitos dokumentus, sutartis dėl akcijų (teisių, pajų ar kapitalo dalių) ir kt.;</text:span></text:p>
      <text:p text:style-name="P197"><text:span text:style-name="T198">10.2.2</text:span><text:span text:style-name="T199">.</text:span><text:span text:style-name="T200"><text:tab/>konkurso dalyvio vadovo ar įgalioto asmens</text:span><text:span text:style-name="T201"><text:s/>pasirašytą laisvos formos nuosavybės ir kontrolės struktūrą, t. y. informaciją apie visus konkurso dalyvio tiesioginius akcininkus ir netiesioginius akcininkus iki galutinių naudos gavėjų (nurodyti fizinio asmens vardą ir pavardę, juridinio asmens – pavad</text:span><text:span text:style-name="T202">inimą),</text:span><text:span text:style-name="T203"><text:s/></text:span><text:span text:style-name="T204">nurodant tiesioginiams akcininkams, netiesioginiams akcininkams ir galutiniams naudos gavėjams nuosavybės teise priklausančią akcijų (teisių, pajų ar kapitalo dalių) paketo dalį;</text:span></text:p>
      <text:p text:style-name="P205"><text:span text:style-name="T206">10.2.3</text:span><text:span text:style-name="T207">.</text:span><text:span text:style-name="T208"><text:tab/>konkurso dalyvio vadovo ar įgalioto asmens pasirašytą lai</text:span><text:span text:style-name="T209">svos formos patvirtinimą, kad konkurso dalyvio tiesioginiai akcininkai ir (ar) netiesioginiai akcininkai nėra perleidę balsavimo teisių kitiems asmenims (jeigu balsavimo teisės neperleistos), arba patvirtinimą, kad konkurso dalyvio tiesioginiai akcininkai<text:s/></text:span><text:span text:style-name="T210">ir (ar) netiesioginiai akcininkai yra perleidę balsavimo teisę kitiems asmenims, nurodant perleistų balsavimo teisių dalį ir asmens, kuriam perleistos balsavimo teisės, duomenis (fizinio asmens vardą, pavardę, asmens kodą, gyvenamosios vietos adresą, valst</text:span><text:span text:style-name="T211">ybės, išdavusios asmens dokumentą, pavadinimą arba juridinio asmens ar kito ūkio subjekto pavadinimą, kodą, buveinės adresą, valstybės, kurioje registruotas juridinis asmuo ar kitas ūkio subjektas, pavadinimą);</text:span></text:p>
      <text:p text:style-name="P212"><text:span text:style-name="T213">10.2.4</text:span><text:span text:style-name="T214">.</text:span><text:span text:style-name="T215"><text:tab/>konkurso dalyvio vadovo ar įgalio</text:span><text:span text:style-name="T216">to asmens pasirašytą laisvos formos patvirtinimą, kad pateikiama informacija yra aktuali ir teisinga;</text:span></text:p>
      <text:p text:style-name="P217"><text:span text:style-name="T218">10.3</text:span><text:span text:style-name="T219">.</text:span><text:span text:style-name="T220"><text:tab/>kitus Tarybos nurodytus dokumentus ir informaciją, reikalingus konkurso dalyvio, jo tiesioginių akcininkų, netiesioginių akcininkų ar galutini</text:span><text:span text:style-name="T221">ų naudos gavėjų atitikčiai europinės ir transatlantinės integracijos kriterijams įvertinti. Šie dokumentai ir informacija turi būti pateikiami tik tuo atveju, jeigu, Tarybos vertinimu, nepakanka pagal Aprašo 10.1 ir (ar) 10.2 papunkčius konkurso dalyvio pa</text:span><text:span text:style-name="T222">teiktų dokumentų.</text:span></text:p>
      <text:p text:style-name="P223"><text:span text:style-name="T224">11</text:span><text:span text:style-name="T225">.</text:span><text:span text:style-name="T226"><text:tab/>Tarybai pateikiami užsienio valstybėse parengti ir (ar) išduoti dokumentai turi būti legalizuoti<text:s/></text:span><text:span text:style-name="T227">vadovaujantis Dokumentų legalizavimo ir tvirtinimo pažyma<text:s/></text:span><text:span text:style-name="T228">(Apostille)</text:span><text:span text:style-name="T229"><text:s/>tvarkos aprašu, patvirtintu Lietuvos Respublikos Vyriausybės 2006 m. spalio 30 d. nutarimu<text:s/></text:span><text:soft-page-break/><text:span text:style-name="T230">Nr. 1079 „Dėl Dokumentų legalizavimo ir tvirtinimo pažyma (</text:span><text:span text:style-name="T231">Apostille</text:span><text:span text:style-name="T232">) tvarkos aprašo patvirtinimo“ ir 1961 m. spalio 5 d. Hagos konvencija dėl užsienio valstybėse i</text:span><text:span text:style-name="T233">šduotų dokumentų legalizavimo panaikinimo, išskyrus atvejus, kai</text:span><text:span text:style-name="T234"><text:s/></text:span><text:span text:style-name="T235">legalizavimo ir tvirtinimo pažymos<text:s/></text:span><text:span text:style-name="T236">(Apostille)</text:span><text:span text:style-name="T237"><text:s/>reikalavimai netaikomi Lietuvos Respublikoje pagal tarptautines abipusio pripažinimo sutartis.<text:s/></text:span></text:p>
      <text:p text:style-name="P238"><text:span text:style-name="T239">12</text:span><text:span text:style-name="T240">.</text:span><text:span text:style-name="T241"><text:tab/>Detalūs Tarybai pateikiamų dokumentų rei</text:span><text:span text:style-name="T242">kalavimai yra nustatomi jūrinės teritorijos naudojimo atsinaujinančius energijos išteklius naudojančių elektrinių plėtrai ir eksploatacijai konkursų organizavimo ir leidimų naudoti jūrinės teritorijos dalis atsinaujinančius energijos išteklius naudojančių<text:s/></text:span><text:span text:style-name="T243">elektrinių plėtrai ir eksploatacijai išdavimo tvarkos apraše (toliau – Konkursų organizavimo ir leidimų išdavimo tvarkos aprašas), kurį rengia ir tvirtina Taryba.</text:span></text:p>
      <text:p text:style-name="P244"/>
      <text:p text:style-name="P245"><text:span text:style-name="T246">III</text:span><text:span text:style-name="T247"><text:s/>SKYRIUS</text:span></text:p>
      <text:p text:style-name="P248"><text:span text:style-name="T249">REIKALAVIMAI, SUSIJĘ SU TIKSLU MAŽINTI ŠILTNAMIO EFEKTĄ SUKELIANČIŲ DUJŲ I</text:span><text:span text:style-name="T250">ŠMETIMĄ</text:span></text:p>
      <text:p text:style-name="P251"/>
      <text:p text:style-name="P252"><text:span text:style-name="T253">13</text:span><text:span text:style-name="T254">.</text:span><text:span text:style-name="T255"><text:tab/>Konkurso laimėtojas per 3 metus nuo leidimo naudoti jūrinės teritorijos dalį (dalis) atsinaujinančius energijos išteklius naudojančių elektrinių plėtrai ir eksploatacijai (toliau – leidimas plėtrai ir eksploatacijai) išdavimo dienos prival</text:span><text:span text:style-name="T256">o su Lietuvos energetikos agentūra suderinti nepriklausomo auditoriaus patvirtintą konkurso laimėtojo planuojamų išskirti<text:s/></text:span><text:span text:style-name="T257">iš sunaudoto kuro šiltnamio efektą sukeliančių dujų (toliau – ŠESD)</text:span><text:span text:style-name="T258"><text:s/>emisijų planą (toliau – ŠESD emisijų planas), kuris apimtų atsinau</text:span><text:span text:style-name="T259">jinančius energijos išteklius naudojančių elektrinių ir susijusios infrastruktūros statybos projekto (toliau – projektas) vykdymo laikotarpį, t. y. laikotarpį nuo statybą leidžiančio dokumento iki leidimo gaminti elektros energiją konkurso laimėtojui išdav</text:span><text:span text:style-name="T260">imo dienos. ŠESD emisijų plane turi būti numatyti pagrindiniai projekto jūrinėje teritorijoje statybos etapai, nurodomos sunaudojamo kuro rūšys (ŠESD sukėlikliai) ir kiekviename <text:s/>etape numatomos ŠESD<text:s/></text:span><text:soft-page-break/><text:span text:style-name="T261">emisijos pagal kuro rūšį <text:s/>ir emisijos faktorius (nurodan</text:span><text:span text:style-name="T262">t planuojamus tonkilometrius, ŠESD sukėliklių schemą su apskaitos prietaisais, kuro apskaitos paklaidas ir kt., naudojamus laivus, jų modelius, skaičių ir kitus duomenis, reikalingus ŠESD emisijų plano parengimui). Į ŠESD emisijų planą įtraukiami p</text:span><text:span text:style-name="T263">rojekto<text:s/></text:span><text:span text:style-name="T264">vykdymo laikotarpiu atliekamo atsinaujinančius energijos išteklius naudojančių elektrinių ir susijusios infrastruktūros įrenginių transportavimo iš sandėliavimo vietos į statybos (įrengimo) vietą jūrinėje teritorijoje darbai, jų statybos (įrengimo) ar kiti</text:span><text:span text:style-name="T265"><text:s/>susiję jūrinėje teritorijoje atliekami darbai (tarp jų papildomi tyrimai, darbuotojų transportavimas ir kt.). Atsinaujinančius energijos išteklius naudojančių elektrinių ir susijusios infrastruktūros transportavimo iš gamybos į sandėliavimo vietas darbai<text:s/></text:span><text:span text:style-name="T266">į ŠESD emisijų planą nėra įtraukiami.<text:s/></text:span><text:span text:style-name="T267">Derindama ŠESD emisijų planą, Lietuvos energetikos agentūra turi teisę kreiptis į kitas institucijas ir įstaigas bei gauti iš jų reikalingą informaciją bei rekomendacijas pagal jų kompetenciją. Lietuvos energetikos age</text:span><text:span text:style-name="T268">ntūra konkurso laimėtojo pateiktą ŠESD emisijų plano projektą turi įvertinti per 60 kalendorinių dienų ir, esant poreikiui, paprašyti konkurso laimėtojo pateikti papildomą informaciją. Jeigu konkurso laimėtojas per 20 darbo dienų iš Lietuvos energetikos ag</text:span><text:span text:style-name="T269">entūros negauna informacijos apie ŠESD plano neatitikimus, laikoma, kad konkurso laimėtojo pateiktas ŠESD planas yra suderintas.<text:s/></text:span></text:p>
      <text:p text:style-name="P270"><text:span text:style-name="T271">14</text:span><text:span text:style-name="T272">.</text:span><text:span text:style-name="T273"><text:tab/>ŠESD emisijų planas turi būti parengtas naudojant žemiau nurodomus ŠESD emisijų faktorius:</text:span></text:p>
      <text:p text:style-name="P274"><text:span text:style-name="T275">14.1</text:span><text:span text:style-name="T276">.</text:span><text:span text:style-name="T277"><text:tab/>sunkusis mazutas (a</text:span><text:span text:style-name="T278">ngl.<text:s/></text:span><text:span text:style-name="T279">heavy fuel oil</text:span><text:span text:style-name="T280">) – 3,114 g CO</text:span><text:span text:style-name="T281">2</text:span><text:span text:style-name="T282">/g kuro;</text:span></text:p>
      <text:p text:style-name="P283"><text:span text:style-name="T284">14.2</text:span><text:span text:style-name="T285">.</text:span><text:span text:style-name="T286"><text:tab/>jūrinis dyzelinas (angl.<text:s/></text:span><text:span text:style-name="T287">marine diesel oil</text:span><text:span text:style-name="T288">) – 3,206 g CO</text:span><text:span text:style-name="T289">2</text:span><text:span text:style-name="T290">/g kuro;</text:span></text:p>
      <text:p text:style-name="P291"><text:span text:style-name="T292">14.3</text:span><text:span text:style-name="T293">.</text:span><text:span text:style-name="T294"><text:tab/>suskystintos gamtinės dujos (angl.<text:s/></text:span><text:span text:style-name="T295">liquefied natural gas</text:span><text:span text:style-name="T296">) – 2,750 g CO</text:span><text:span text:style-name="T297">2</text:span><text:span text:style-name="T298">/g kuro;</text:span></text:p>
      <text:p text:style-name="P299"><text:span text:style-name="T300">14.4</text:span><text:span text:style-name="T301">.</text:span><text:span text:style-name="T302"><text:tab/>metanolis (angl.<text:s/></text:span><text:span text:style-name="T303">methanol</text:span><text:span text:style-name="T304">) – 1,375 g<text:s/></text:span><text:span text:style-name="T305">CO</text:span><text:span text:style-name="T306">2</text:span><text:span text:style-name="T307">/g kuro;</text:span></text:p>
      <text:p text:style-name="P308"><text:span text:style-name="T309">14.5</text:span><text:span text:style-name="T310">.</text:span><text:span text:style-name="T311"><text:tab/>mažai sieros turintis kuras 1,0 % (angl.<text:s/></text:span><text:span text:style-name="T312">low-sulphur fuel oils</text:span><text:span text:style-name="T313"><text:s/>1,0 %) – 3,114 g CO</text:span><text:span text:style-name="T314">2</text:span><text:span text:style-name="T315">/g kuro;</text:span></text:p>
      <text:p text:style-name="P316"><text:span text:style-name="T317">14.6</text:span><text:span text:style-name="T318">.</text:span><text:span text:style-name="T319"><text:tab/>kitas kuras, jeigu toks bus naudojamas, kurio ŠESD emisijų faktorius suderintas ŠESD emisijų plane.</text:span></text:p>
      <text:p text:style-name="P320"><text:span text:style-name="T321">15</text:span><text:span text:style-name="T322">.</text:span><text:span text:style-name="T323"><text:tab/>Konkurso laimėtojas tu</text:span><text:span text:style-name="T324">ri kompensuoti ŠESD emisijų plane apskaičiuotų ŠESD emisijų, kurių kaina yra lygi 216 Eur/t CO</text:span><text:span text:style-name="T325">2</text:span><text:span text:style-name="T326">, vertę.<text:s/></text:span></text:p>
      <text:p text:style-name="P327"><text:span text:style-name="T328">16</text:span><text:span text:style-name="T329">.</text:span><text:span text:style-name="T330"><text:tab/>Apskaičiuota ŠESD emisijų vertė iki statybą leidžiančio dokumento išdavimo dienos turi būti pervesta į atskirą valstybės biudžeto sąskaitą, kur</text:span><text:span text:style-name="T331">i skelbiama Lietuvos Respublikos energetikos ministerijos interneto svetainėje. Šios lėšos panaudojamos Vyriausybės nustatyta tvarka.<text:s/></text:span></text:p>
      <text:p text:style-name="P332"><text:span text:style-name="T333">17</text:span><text:span text:style-name="T334">.</text:span><text:span text:style-name="T335"><text:tab/>Ne vėliau nei per 6 mėnesius nuo leidimo gaminti elektros energiją išdavimo dienos konkurso laimėtojas įsipareigo</text:span><text:span text:style-name="T336">ja Lietuvos energetikos agentūrai pateikti nepriklausomo auditoriaus patvirtintą faktiškai projekto statybos laikotarpiu patirtų ŠESD emisijų ataskaitą (toliau – ŠESD ataskaita). ŠESD ataskaitoje turi būti pateikta informacija, kuri leistų ŠESD ataskaitą p</text:span><text:span text:style-name="T337">alyginti su ŠESD planu, t. y. informacija apie kiekvieno projekto statybos etapo ŠESD faktines emisijas pagal kuro rūšį. Faktiškai patirtų ŠESD emisijų vertė yra lygi 216 Eur/t CO</text:span><text:span text:style-name="T338">2</text:span><text:span text:style-name="T339">.<text:s/></text:span></text:p>
      <text:p text:style-name="P340"><text:span text:style-name="T341">18</text:span><text:span text:style-name="T342">.</text:span><text:span text:style-name="T343"><text:tab/>Lietuvos energetikos agentūra per 30 kalendorinių dienų patikrina</text:span><text:span text:style-name="T344"><text:s/>konkurso laimėtojo pateiktą ŠESD ataskaitą ir apskaičiuoja ŠESD emisijų vertės, nurodytos ŠESD emisijų plane ir ŠESD ataskaitoje, skirtumą ir raštu informuoja konkurso laimėtoją ir Energetikos ministeriją.</text:span></text:p>
      <text:p text:style-name="P345"><text:span text:style-name="T346">19</text:span><text:span text:style-name="T347">.</text:span><text:span text:style-name="T348"><text:tab/>Konkurso laimėtojas privalo papildomai ko</text:span><text:span text:style-name="T349">mpensuoti ŠESD emisijų plane ir ŠESD ataskaitoje nustatytų ŠESD emisijų vertės skirtumą, jeigu faktinė ŠESD ataskaitoje apskaičiuotų emisijų vertė 5 procentais ar daugiau viršija ŠESD emisijų plane numatytą emisijų vertę. Šios lėšos panaudojamos Vyriausybė</text:span><text:span text:style-name="T350">s nustatyta tvarka. Tuo atveju, jeigu faktinė ŠESD ataskaitoje apskaičiuotų emisijų vertė yra 5 procentais ar daugiau mažesnė, nei buvo numatyta ŠESD emisijų plane, apskaičiuotas ŠESD emisijų vertės skirtumas yra grąžinamas konkurso laimėtojui.</text:span></text:p>
      <text:p text:style-name="P351"><text:span text:style-name="T352">20</text:span><text:span text:style-name="T353">.</text:span><text:span text:style-name="T354"><text:tab/>Apr</text:span><text:span text:style-name="T355">ašo 18 punkte apskaičiuotas ŠESD emisijų vertės skirtumas konkurso laimėtojo yra sumokamas<text:s/></text:span><text:span text:style-name="T356">į atskirą valstybės biudžeto sąskaitą (</text:span><text:span text:style-name="T357">kuri skelbiama Energetikos ministerijos interneto<text:s/></text:span><text:soft-page-break/><text:span text:style-name="T358">svetainėje)</text:span><text:span text:style-name="T359"><text:s/>arba grąžinamas konkurso laimėtojui<text:s/></text:span><text:span text:style-name="T360">per 30 kalendorinių dienų nu</text:span><text:span text:style-name="T361">o Aprašo 18 punkte nurodyto Lietuvos energetikos agentūros pranešimo gavimo dienos.<text:s/></text:span></text:p>
      <text:p text:style-name="P362"/>
      <text:p text:style-name="P363"><text:span text:style-name="T364">IV</text:span><text:span text:style-name="T365"><text:s/>SKYRIUS</text:span></text:p>
      <text:p text:style-name="P366"><text:span text:style-name="T367">REIKALAVIMAI, susiję su INvesticijomis į aplinkos apsaugą</text:span></text:p>
      <text:p text:style-name="P368"/>
      <text:p text:style-name="P369"><text:span text:style-name="T370">21</text:span><text:span text:style-name="T371">.</text:span><text:span text:style-name="T372"><text:tab/></text:span><text:span text:style-name="T373">Vadovaudamasis Lietuvos Respublikos planuojamos ūkinės veiklos poveikio aplinkai<text:s/></text:span><text:span text:style-name="T374">vertinimo įstatymu ir Lietuvos Respublikos aplinkos apsaugos įstatymu, konkurso laimėtojas privalo įgyvendinti sprendime dėl planuojamos ūkinės veiklos poveikio aplinkai nustatytas sąlygas ir priemones galimam reikšmingam neigiamam elektros energijos gamyb</text:span><text:span text:style-name="T375">os iš atsinaujinančių išteklių jūrinėje teritorijoje veiklos poveikiui aplinkai išvengti, sumažinti, kompensuoti ar jo padariniams likviduoti.</text:span></text:p>
      <text:p text:style-name="P376"><text:span text:style-name="T377">22</text:span><text:span text:style-name="T378">.</text:span><text:span text:style-name="T379"><text:tab/>Konkurso laimėtojas privalo papildomai, t. y. neįskaitant Aprašo 21 punkte numatytų priemonių, skirti ne<text:s/></text:span><text:span text:style-name="T380">mažiau kaip 5 milijonus eurų sumą, kuri Vyriausybės nustatyta tvarka būtų panaudojama aplinkos apsaugos jūrinėje teritorijoje tikslais. Konkurso laimėtojas šiame punkte nurodytą sumą privalo per 30 kalendorinių dienų nuo leidimo plėtrai ir eksploatacijai i</text:span><text:span text:style-name="T381">šdavimo dienos pervesti<text:s/></text:span><text:span text:style-name="T382">į atskirą valstybės biudžeto sąskaitą,<text:s/></text:span><text:span text:style-name="T383">kuri skelbiama Energetikos ministerijos interneto svetainėje.</text:span></text:p>
      <text:p text:style-name="P384"/>
      <text:p text:style-name="P385"><text:span text:style-name="T386">V</text:span><text:span text:style-name="T387"><text:s/>SKYRIUS</text:span></text:p>
      <text:p text:style-name="P388"><text:span text:style-name="T389">reikalavimai, susiję su parama<text:s/></text:span><text:span text:style-name="T390">vietos bendruomenėms</text:span></text:p>
      <text:p text:style-name="P391"/>
      <text:p text:style-name="P392"><text:span text:style-name="T393">23</text:span><text:span text:style-name="T394">.</text:span><text:span text:style-name="T395"><text:tab/></text:span><text:span text:style-name="T396">Konkurso laimėtojas privalo šiame skyriuje nustatyta tvarka remti prie<text:s/></text:span><text:span text:style-name="T397">jūrinės teritorijos dalies, kurioje įrengtos atsinaujinančius energijos išteklius naudojančios elektrinės,</text:span><text:span text:style-name="T398"><text:s/>arčiausiai esančią Palangos miesto savivaldybę.</text:span></text:p>
      <text:p text:style-name="P399"><text:span text:style-name="T400">24</text:span><text:span text:style-name="T401">.</text:span><text:span text:style-name="T402"><text:tab/>Palangos miesto saviva</text:span><text:span text:style-name="T403">ldybė yra remiama konkurso laimėtojui mokant įmoką, lygią 1 eurui už 1 MWh. Įmoka mokama tuo atveju, kai kitos paros prekybos elektros energijos biržoje Lietuvos zonoje valandinė kaina yra didesnė už 1 eurą už 1 MWh. Įmoka mokama nuo leidimo gaminti elektr</text:span><text:span text:style-name="T404">os energiją konkurso laimėtojui išdavimo dienos iki šio leidimo galiojimo pabaigos. Einamaisiais metais mokėtina įmoka apskaičiuojama atsižvelgiant į konkurso laimėtojo praėjusiais kalendoriniais metais pagamintos ir į elektros tinklus patiektos elektros e</text:span><text:span text:style-name="T405">nergijos kiekį.</text:span></text:p>
      <text:p text:style-name="P406"><text:span text:style-name="T407">25</text:span><text:span text:style-name="T408">.</text:span><text:span text:style-name="T409"><text:tab/>Palangos miesto savivaldybei skirta įmoka Vyriausybės nustatyta tvarka mokama pagal Atsinaujinančių išteklių energetikos įstatymo 13</text:span><text:span text:style-name="T410">1</text:span><text:span text:style-name="T411"><text:s/>straipsnio 4 dalį Vyriausybės Energetikos ministerijos teikimu paskirtam atsinaujinančių išteklių<text:s/></text:span><text:span text:style-name="T412">elektros energijos gamybos įmokos administratoriui (toliau – įmokos administratorius) iki einamųjų metų sausio 31 d.<text:s/></text:span></text:p>
      <text:p text:style-name="P413"><text:span text:style-name="T414">26</text:span><text:span text:style-name="T415">.</text:span><text:span text:style-name="T416"><text:tab/>Surinktas lėšas įmokos administratorius Vyriausybės nustatyta tvarka ir sąlygomis išmoka Palangos miesto savivaldybei. Palangos mi</text:span><text:span text:style-name="T417">esto savivaldybės taryba sprendžia dėl gamybos įmokos lėšų panaudojimo vietos bendruomenių ir gyventojų socialiniams, ekonominiams ir aplinkos apsaugos poreikiams tenkinti. <text:s/></text:span></text:p>
      <text:p text:style-name="P418"><text:span text:style-name="T419">27</text:span><text:span text:style-name="T420">.</text:span><text:span text:style-name="T421"><text:tab/></text:span><text:span text:style-name="T422">Gautos ir einamaisiais kalendoriniais metais nepanaudotos lėšos<text:s/></text:span><text:span text:style-name="T423">naudojamos Vyriausybės nustatyta tvarka.</text:span></text:p>
      <text:p text:style-name="P424"/>
      <text:p text:style-name="P425"><text:span text:style-name="T426">VI</text:span><text:span text:style-name="T427"><text:s/>SKYRIUS</text:span></text:p>
      <text:p text:style-name="P428"><text:span text:style-name="T429">Reikalavimai, susiję su mažų ir viduTInių įmonių įtraukimu į projekto įgyvendinimą</text:span></text:p>
      <text:p text:style-name="P430"/>
      <text:p text:style-name="P431"><text:span text:style-name="T432">28</text:span><text:span text:style-name="T433">.</text:span><text:span text:style-name="T434"><text:tab/>Konkurso laimėtojas turi užtikrinti, kad nuo leidimo plėtrai ir eksploatacijai konkurso laimėtojui išdavi</text:span><text:span text:style-name="T435">mo dienos iki leidimo gaminti elektros energiją konkurso laimėtojui išdavimo dienos, mažų ir vidutinių įmonių (toliau – MVĮ), kaip tai yra apibrėžta Lietuvos Respublikos smulkiojo ir vidutinio verslo plėtros įstatymo 3 straipsnio 1 ir 2 dalyse, su projekto</text:span><text:span text:style-name="T436"><text:s/>statyba susijusių<text:s/></text:span><text:soft-page-break/><text:span text:style-name="T437">suteikiamų paslaugų ir atliekamų rangos darbų vertė bus ne mažesnė kaip 3 procentai skaičiuojant nuo projekto statybos laikotarpiu atliktų investicijų išlaidų sumos.<text:s/></text:span></text:p>
      <text:p text:style-name="P438"><text:span text:style-name="T439">29</text:span><text:span text:style-name="T440">.</text:span><text:span text:style-name="T441"><text:tab/>Konkurso laimėtojas turi užtikrinti, kad nuo leidimo gaminti e</text:span><text:span text:style-name="T442">lektros energiją konkurso laimėtojui išdavimo dienos iki šio leidimo galiojimo pabaigos, MVĮ su projekto eksploatacija susijusių suteikiamų paslaugų ir atliekamų rangos darbų vertė bus ne mažesnė kaip 10 procentų skaičiuojant nuo visų projekto eksploatacij</text:span><text:span text:style-name="T443">os ir priežiūros sąnaudų sumos.</text:span></text:p>
      <text:p text:style-name="P444"><text:span text:style-name="T445">30</text:span><text:span text:style-name="T446">.</text:span><text:span text:style-name="T447"><text:tab/>Laikoma, kad konkurso laimėtojas atitinka Aprašo 29 punkte nustatytą reikalavimą, kai Aprašo 29 punkte nurodytų sąnaudų paskutinių 5 kalendorinių metų vidurkis (skaičiuojant iki leidimo gaminti elektros energiją gali</text:span><text:span text:style-name="T448">ojimo pabaigos) yra ne mažesnis kaip 10 procentų.<text:s/></text:span><text:span text:style-name="T449">Terminas pradedamas skaičiuoti nuo pirmų kalendorinių metų, einančių po leidimo gaminti elektros energiją išdavimo dienos.</text:span></text:p>
      <text:p text:style-name="P450"><text:span text:style-name="T451">31</text:span><text:span text:style-name="T452">.</text:span><text:span text:style-name="T453"><text:tab/>Konkurso laimėtojas, teikdamas Aprašo 52 punkte numatytas ataskaitas, kartu</text:span><text:span text:style-name="T454"><text:s/>privalo pateikti nepriklausomo auditoriaus patvirtintas finansines ataskaitas, kuriose pateikiama detali informacija, susijusi su visomis projekto statybos ir eksploatacijos apimtyje atliktomis investicijomis ir eksploatacijos sąnaudomis, taip pat nurodan</text:span><text:span text:style-name="T455">t, kurios investicijos ir eksploatacijos sąnaudos buvo faktiškai patirtos pasitelkiant MVĮ.</text:span></text:p>
      <text:p text:style-name="P456"><text:span text:style-name="T457">32</text:span><text:span text:style-name="T458">.</text:span><text:span text:style-name="T459"><text:tab/>Laikoma, kad konkurso laimėtojas atitinka reikalavimą, susijusį su MVĮ įtraukimu į projekto įgyvendinimą, kuomet MVĮ tiekimo grandinėje yra ne žemesniame ka</text:span><text:span text:style-name="T460">ip n-4 lygmenyje, kur:</text:span></text:p>
      <text:p text:style-name="P461">n – konkurso laimėtojas;</text:p>
      <text:p text:style-name="P462">n-1 – konkurso laimėtojo tiekėjas;</text:p>
      <text:p text:style-name="P463">n-2 – konkurso laimėtojo tiekėjo tiekėjas;</text:p>
      <text:p text:style-name="P464">n-3 – konkurso laimėtojo tiekėjo tiekėjo tiekėjas;</text:p>
      <text:p text:style-name="P465"><text:span text:style-name="T466">n-4 – konkurso laimėtojo tiekėjo tiekėjo tiekėjo tiekėjas.</text:span></text:p>
      <text:p text:style-name="P467"><text:span text:style-name="T468">33</text:span><text:span text:style-name="T469">.</text:span><text:span text:style-name="T470"><text:tab/></text:span><text:span text:style-name="T471">Konkurso laimėtojas privalo Lietuvos energetikos agentūrai pateikti patvirtinimą, kad konkurso laimėtojo tiekėjai pasitelks MVĮ, kurios nėra susijusios įmonės,<text:s/></text:span><text:span text:style-name="T472">kaip tai yra apibrėžta Smulkiojo ir vidutinio verslo plėtros įstatyme, bet kuriame iš Aprašo 32<text:s/></text:span><text:span text:style-name="T473">punkte nurodytų lygmenų.</text:span></text:p>
      <text:p text:style-name="P474"/>
      <text:p text:style-name="P475"><text:span text:style-name="T476">VII</text:span><text:span text:style-name="T477"><text:s/>SKYRIUS</text:span></text:p>
      <text:p text:style-name="P478"><text:span text:style-name="T479">Reikalavimai dėl finansinio pajėgumo<text:s/></text:span></text:p>
      <text:p text:style-name="P480"/>
      <text:p text:style-name="P481"><text:span text:style-name="T482">34</text:span><text:span text:style-name="T483">.</text:span><text:span text:style-name="T484"><text:tab/>Konkurso dalyviai privalo atitikti šiuos finansinio pajėgumo reikalavimus:</text:span></text:p>
      <text:p text:style-name="P485"><text:span text:style-name="T486">34.1</text:span><text:span text:style-name="T487">.</text:span><text:span text:style-name="T488"><text:tab/>konkurso dalyvio vidutinės metinės pajamos per paskutinius 3 kalendorinius metus<text:s/></text:span><text:span text:style-name="T489">yra ne mažesnės kaip 500 milijonų eurų;</text:span></text:p>
      <text:p text:style-name="P490"><text:span text:style-name="T491">34.2</text:span><text:span text:style-name="T492">.</text:span><text:span text:style-name="T493"><text:tab/>konkurso dalyvio nuosavo kapitalo dydis (fizinio asmens atveju – nuosavo turto dydis) sudaro ne mažiau kaip 20 procentų sumos, kuri gaunama padauginus Tarybos pagal Atsinaujinančių išteklių energetikos įsta</text:span><text:span text:style-name="T494">tymo 22 straipsnio 12 dalies 3 punktą įvertinamų vidutinių santykinių investicijų į elektrinių įrengimą ir jų prijungimą prie elektros tinklų, įskaitant transformatorių pastotės sausumos teritorijoje plėtros sąnaudas, dydį iš Tarybos pagal Atsinaujinančių<text:s/></text:span><text:span text:style-name="T495">išteklių energetikos įstatymo 22 straipsnio 10 dalies 6 punkte skelbiamoje informacijoje apie planuojamą organizuoti konkursą nurodytos elektrinių įrengtosios galios (MW).</text:span></text:p>
      <text:p text:style-name="P496"><text:span text:style-name="T497">35</text:span><text:span text:style-name="T498">.</text:span><text:span text:style-name="T499"><text:tab/>Kai konkurse dalyvauja jungtinės veiklos sutarties pagrindu veikianti asme</text:span><text:span text:style-name="T500">nų grupė, vertinamos bendros šių asmenų vidutinės metinės pajamos per paskutinius 3 kalendorinius metus ir bendras nuosavo kapitalo dydis.</text:span></text:p>
      <text:p text:style-name="P501"><text:span text:style-name="T502">36</text:span><text:span text:style-name="T503">.</text:span><text:span text:style-name="T504"><text:tab/>Siekiant įvertinti, ar konkurso dalyvis atitinka Aprašo 34 punkte nustatytus finansinio pajėgumo reikalavimus</text:span><text:span text:style-name="T505">, konkurso dalyvis Tarybai privalo pateikti nepriklausomo auditoriaus patvirtintas finansines ataskaitas už paskutinius 3 metus. Tais atvejais, kai finansinėse ataskaitose nėra informacijos apie metinę apyvartą ir (ar) nuosavo kapitalo dydį, privaloma pate</text:span><text:span text:style-name="T506">ikti kitus šią<text:s/></text:span><text:soft-page-break/><text:span text:style-name="T507">informaciją pagrindžiančius dokumentus arba nuorodas į nacionalines duomenų bazes bet kurioje valstybėje narėje, kuriuose galima susipažinti su prašoma informacija.<text:s/></text:span></text:p>
      <text:p text:style-name="P508"><text:span text:style-name="T509">37</text:span><text:span text:style-name="T510">.</text:span><text:span text:style-name="T511"><text:tab/></text:span><text:span text:style-name="T512">Tarybai pateikiami užsienio valstybėse parengti ir (ar) išduoti dok</text:span><text:span text:style-name="T513">umentai turi atitikti Aprašo 11 punkto reikalavimą.</text:span></text:p>
      <text:p text:style-name="P514"><text:span text:style-name="T515">38</text:span><text:span text:style-name="T516">.</text:span><text:span text:style-name="T517"><text:tab/>Konkurso dalyvis gali remtis:</text:span></text:p>
      <text:p text:style-name="P518"><text:span text:style-name="T519">38.1</text:span><text:span text:style-name="T520">.</text:span><text:span text:style-name="T521"><text:tab/>savo dukterinių bendrovių (įskaitant paskesnių eilių dukterines (patronuojamąsias) bendroves) konsoliduotais finansiniais pajėgumais;</text:span></text:p>
      <text:p text:style-name="P522"><text:span text:style-name="T523">38.2</text:span><text:span text:style-name="T524">.</text:span><text:span text:style-name="T525"><text:tab/>savo tiesiogin</text:span><text:span text:style-name="T526">ių ir netiesioginių akcininkų, kurie turi ne mažesnę kaip kvalifikuotąją akcijų paketo dalį, ir šių tiesioginių ir netiesioginių akcininkų patronuojančių bendrovių, kaip jos suprantamos pagal Lietuvos Respublikos akcinių bendrovių įstatymo 5 straipsnio 1 d</text:span><text:span text:style-name="T527">alį, ir šių nurodytų juridinių asmenų dukterinių bendrovių (įskaitant paskesnių eilių dukterines (patronuojamąsias) bendroves) konsoliduotais finansiniais pajėgumais;</text:span></text:p>
      <text:p text:style-name="P528"><text:span text:style-name="T529">38.3</text:span><text:span text:style-name="T530">.</text:span><text:span text:style-name="T531"><text:tab/>Aprašo 38.1 ir 38.2 papunkčiuose nurodytų juridinių asmenų konsoliduotais finan</text:span><text:span text:style-name="T532">siniais pajėgumais.</text:span></text:p>
      <text:p text:style-name="P533"><text:span text:style-name="T534">39</text:span><text:span text:style-name="T535">.</text:span><text:span text:style-name="T536"><text:tab/>Ūkio subjektai, kurių finansiniais pajėgumais remiamasi (jungtinės veiklos sutarties pagrindu arba tais atvejais, kai yra remiamasi akcininkų ir (ar) jų patronuojančių bendrovių finansiniais pajėgumais), prisiima solidarią ats</text:span><text:span text:style-name="T537">akomybę už elektrinių plėtros jūrinėje teritorijoje projekto įgyvendinimą.</text:span></text:p>
      <text:p text:style-name="P538"/>
      <text:p text:style-name="Normal"/>
      <text:p text:style-name="P539"/>
      <text:p text:style-name="P540"/>
      <text:p text:style-name="P541"/>
      <text:p text:style-name="P542"/>
      <text:p text:style-name="P543"><text:span text:style-name="T544">VIII</text:span><text:span text:style-name="T545"><text:s/>Skyrius</text:span></text:p>
      <text:p text:style-name="P546"><text:span text:style-name="T547">Reikalavimai dėl turimos patirties</text:span></text:p>
      <text:p text:style-name="P548"/>
      <text:p text:style-name="P549"><text:span text:style-name="T550">40</text:span><text:span text:style-name="T551">.</text:span><text:span text:style-name="T552"><text:tab/></text:span><text:span text:style-name="T553">Konkurso dalyvis Tarybai privalo pateikti informaciją, įrodančią, kad konkurso dalyviui yra išduotas leidimas gaminti elektros energiją (arba jam analogiškas dokumentas) bent vienoje didesnėje kaip 150 MW įrengtosios galios elektrinėje jūros teritorijoje,<text:s/></text:span><text:span text:style-name="T554">arba kad konkurso dalyvis yra įgijęs teisę vystyti bent vieną didesnės kaip 150 MW įrengtosios galios elektrinę jūros teritorijoje.<text:s/></text:span></text:p>
      <text:p text:style-name="P555"><text:span text:style-name="T556">41</text:span><text:span text:style-name="T557">.</text:span><text:span text:style-name="T558"><text:tab/>Siekiant įvertinti, ar konkurso dalyvis atitinka Aprašo 40 punkte nustatytus turimos patirties reikalavimus, konkur</text:span><text:span text:style-name="T559">so dalyvis Tarybai privalo pateikti:</text:span></text:p>
      <text:p text:style-name="P560"><text:span text:style-name="T561">41.1</text:span><text:span text:style-name="T562">.</text:span><text:span text:style-name="T563"><text:tab/>išduoto leidimo gaminti elektros energiją bent vienoje didesnėje kaip 150 MW įrengtosios galios elektrinėje jūros teritorijoje arba jam analogiško dokumento kopiją arba<text:s/></text:span><text:span text:style-name="T564">atitinkamos valstybės kompetentingos insti</text:span><text:span text:style-name="T565">tucijos išduotą pažymą ir (ar) patvirtinimą</text:span><text:span text:style-name="T566"><text:s/>apie įgytą teisę vystyti bent vieną didesnės kaip 150 MW įrengtosios galios elektrinę jūros teritorijoje; <text:s/></text:span></text:p>
      <text:p text:style-name="P567"><text:span text:style-name="T568">41.2</text:span><text:span text:style-name="T569">.</text:span><text:span text:style-name="T570"><text:tab/>kitus Tarybos reikalaujamus ir turimą patirtį įrodančius dokumentus ir informaciją. Šie dokume</text:span><text:span text:style-name="T571">ntai ir informacija turi būti pateikiami tik tuo atveju, jeigu, Tarybos vertinimu, nepakanka pagal Aprašo 41.1 papunktį konkurso dalyvio pateiktų dokumentų.</text:span></text:p>
      <text:p text:style-name="P572"><text:span text:style-name="T573">42</text:span><text:span text:style-name="T574">.</text:span><text:span text:style-name="T575"><text:tab/></text:span><text:span text:style-name="T576">Tarybai pateikiami užsienio valstybėse parengti ir (ar) išduoti dokumentai turi atitikti<text:s/></text:span><text:span text:style-name="T577">Aprašo 11 punkto reikalavimą.</text:span></text:p>
      <text:p text:style-name="P578"><text:span text:style-name="T579">43</text:span><text:span text:style-name="T580">.</text:span><text:span text:style-name="T581"><text:tab/>Konkurso dalyvis gali remtis:<text:s/></text:span></text:p>
      <text:p text:style-name="P582"><text:span text:style-name="T583">43.1</text:span><text:span text:style-name="T584">.</text:span><text:span text:style-name="T585"><text:tab/>savo dukterinių bendrovių (įskaitant paskesnių eilių dukterines (patronuojamąsias) bendroves) patirtimi;</text:span></text:p>
      <text:p text:style-name="P586"><text:span text:style-name="T587">43.2</text:span><text:span text:style-name="T588">.</text:span><text:span text:style-name="T589"><text:tab/>savo tiesioginių ir netiesioginių akcininkų, kurie turi ne mažes</text:span><text:span text:style-name="T590">nę kaip kvalifikuotąją akcijų paketo dalį, ir šių tiesioginių ir netiesioginių akcininkų patronuojančių bendrovių, kaip jos suprantamos pagal Akcinių bendrovių įstatymo 5 straipsnio 1 dalį, ir šių nurodytų juridinių asmenų dukterinių bendrovių (įskaitant p</text:span><text:span text:style-name="T591">askesnių eilių dukterines (patronuojamąsias) bendroves) patirtimi.</text:span></text:p>
      <text:p text:style-name="P592"><text:span text:style-name="T593">44</text:span><text:span text:style-name="T594">.</text:span><text:span text:style-name="T595"><text:tab/>Tuo atveju, kai konkurse dalyvauja jungtinės veiklos sutarties pagrindu veikianti asmenų grupė, patirties reikalavimus turi atitikti bent vienas iš asmenų. <text:s/></text:span></text:p>
      <text:p text:style-name="P596"><text:span text:style-name="T597">45</text:span><text:span text:style-name="T598">.</text:span><text:span text:style-name="T599"><text:tab/>Ūkio<text:s/></text:span><text:span text:style-name="T600">subjektai, kurių patirtimi remiamasi (jungtinės veiklos sutarties pagrindu arba tais atvejais, kai yra remiamasi akcininkų ir (arba) jų patronuojančių bendrovių patirtimi), prisiima solidarią atsakomybę už elektrinių plėtros jūrinėje teritorijoje projekto<text:s/></text:span><text:span text:style-name="T601">įgyvendinimą.</text:span></text:p>
      <text:p text:style-name="P602"/>
      <text:p text:style-name="P603"><text:span text:style-name="T604">IX</text:span><text:span text:style-name="T605"><text:s/>Skyrius</text:span></text:p>
      <text:p text:style-name="P606"><text:span text:style-name="T607">projekto įgyvendinimo PLANO, ATASKAITŲ IR KITOS INFORMACIJOS PAteikimo Reikalavimai</text:span></text:p>
      <text:p text:style-name="P608"/>
      <text:p text:style-name="P609"><text:span text:style-name="T610">46</text:span><text:span text:style-name="T611">.</text:span><text:span text:style-name="T612"><text:tab/>Konkurso dalyvis Tarybai privalo pateikti elektrinių plėtros jūrinėje teritorijoje įgyvendinimo planą, kuriame numatomi jo etapai i</text:span><text:span text:style-name="T613">r etapų įgyvendinimo grafikas. Plane privalomai turi būti pateikta informacija, kada numatoma atlikti šiuos veiksmus:<text:s/></text:span></text:p>
      <text:p text:style-name="P614"><text:span text:style-name="T615">46.1</text:span><text:span text:style-name="T616">.</text:span><text:span text:style-name="T617"><text:tab/>pasirašyti pagrindines sutartis (dėl vėjo elektrinių, jų pamatų, vidinio elektros tinklo instaliacijos tarp vėjo elektrinių,<text:s/></text:span><text:span text:style-name="T618">jūrinės transformatorinės pastotės įrengimo bei jos sujungimui su sausumos elektros tinklu reikalingos įrangos įsigijimo ir darbų atlikimo) su rangovais ir tiekėjais;</text:span></text:p>
      <text:p text:style-name="P619"><text:span text:style-name="T620">46.2</text:span><text:span text:style-name="T621">.</text:span><text:span text:style-name="T622"><text:tab/>gauti statybą leidžiantį dokumentą (dokumentus);<text:s/></text:span></text:p>
      <text:p text:style-name="P623"><text:span text:style-name="T624">46.3</text:span><text:span text:style-name="T625">.</text:span><text:span text:style-name="T626"><text:tab/>informuoti rangovus</text:span><text:span text:style-name="T627"><text:s/>ir tiekėjus apie sutarčių vykdymo pradžią;<text:s/></text:span></text:p>
      <text:p text:style-name="P628"><text:span text:style-name="T629">46.4</text:span><text:span text:style-name="T630">.</text:span><text:span text:style-name="T631"><text:tab/>pradėti statybos darbus;</text:span></text:p>
      <text:p text:style-name="P632"><text:span text:style-name="T633">46.5</text:span><text:span text:style-name="T634">.</text:span><text:span text:style-name="T635"><text:tab/>pradėti įrangos montavimo darbus;</text:span></text:p>
      <text:p text:style-name="P636"><text:span text:style-name="T637">46.6</text:span><text:span text:style-name="T638">.</text:span><text:span text:style-name="T639"><text:tab/>pradėti bandomąją eksploataciją;</text:span></text:p>
      <text:p text:style-name="P640"><text:span text:style-name="T641">46.7</text:span><text:span text:style-name="T642">.</text:span><text:span text:style-name="T643"><text:tab/>gauti statybos užbaigimo aktą;</text:span></text:p>
      <text:p text:style-name="P644"><text:span text:style-name="T645">46.8</text:span><text:span text:style-name="T646">.</text:span><text:span text:style-name="T647"><text:tab/>gauti leidimą gaminti elektros energij</text:span><text:span text:style-name="T648">ą.<text:s/></text:span></text:p>
      <text:p text:style-name="P649"><text:span text:style-name="T650">47</text:span><text:span text:style-name="T651">.</text:span><text:span text:style-name="T652"><text:tab/>Konkurso dalyvis Tarybai taip pat privalo pateikti informaciją apie:</text:span></text:p>
      <text:p text:style-name="P653"><text:span text:style-name="T654">47.1</text:span><text:span text:style-name="T655">.</text:span><text:span text:style-name="T656"><text:tab/>planuojamus kitus, negu Atsinaujinančių išteklių energetikos įstatymo 20 straipsnio 24 dalyje nurodytus, finansavimo šaltinius;</text:span></text:p>
      <text:p text:style-name="P657"><text:span text:style-name="T658">47.2</text:span><text:span text:style-name="T659">.</text:span><text:span text:style-name="T660"><text:tab/>kitą Konkursų organizavimo<text:s/></text:span><text:span text:style-name="T661">ir leidimų išdavimo tvarkos apraše nurodytą ir su elektrinių plėtros jūrinėje teritorijoje projektu susijusią informaciją;</text:span></text:p>
      <text:p text:style-name="P662"><text:span text:style-name="T663">47.3</text:span><text:span text:style-name="T664">.</text:span><text:span text:style-name="T665"><text:tab/>Konkursų organizavimo ir leidimų išdavimo tvarkos apraše nustatytos formos įsipareigojimą laiku ir tinkamai laikytis pateik</text:span><text:span text:style-name="T666">tų elektrinių plėtros jūrinėje teritorijoje projekto įgyvendinimo terminų bei kituose teisės aktuose nustatytų įsipareigojimų.</text:span></text:p>
      <text:p text:style-name="P667"><text:span text:style-name="T668">48</text:span><text:span text:style-name="T669">.</text:span><text:span text:style-name="T670"><text:tab/>Konkurso laimėtojas Lietuvos energetikos agentūrai privalo teikti Aprašo 52 punkte numatytas ataskaitas, kuriose turi b</text:span><text:span text:style-name="T671">ūti pateikta:</text:span></text:p>
      <text:p text:style-name="P672"><text:span text:style-name="T673">48.1</text:span><text:span text:style-name="T674">.</text:span><text:span text:style-name="T675"><text:tab/>grafikas, kuriame atsispindėtų projekto įgyvendinimo etapai. Jeigu etapo darbai įgyvendinti, – faktinė jų įgyvendinimo data, jeigu darbai neįgyvendinti, – numatomas įgyvendinimas (ketvirčio tikslumu);</text:span></text:p>
      <text:p text:style-name="P676"><text:span text:style-name="T677">48.2</text:span><text:span text:style-name="T678">.</text:span><text:span text:style-name="T679"><text:tab/>darbų pagal skirtingus<text:s/></text:span><text:span text:style-name="T680">etapus statuso apžvalga. Darbų statuso apžvalga turėtų apimti bendrą trumpą laisvos formos aprašymą, nurodant tarpinius pasiekimus, identifikuojant esamas rizikas, pagrindimą dėl darbų neįgyvendinimo arba dalinio įgyvendinimo, numatomas korekcines priemone</text:span><text:span text:style-name="T681">s ir planuojamus tolesnius darbus;</text:span></text:p>
      <text:p text:style-name="P682"><text:span text:style-name="T683">48.3</text:span><text:span text:style-name="T684">.</text:span><text:span text:style-name="T685"><text:tab/>kita, konkurso laimėtojo nuomone, svarbi informacija apie elektrinių plėtros ir susijusios infrastruktūros įrengimo vykdymą.<text:s/></text:span></text:p>
      <text:p text:style-name="P686"/>
      <text:p text:style-name="P687"><text:span text:style-name="T688">X</text:span><text:span text:style-name="T689"><text:s/>Skyrius</text:span></text:p>
      <text:p text:style-name="P690"><text:span text:style-name="T691">JŪRINĖS TERITORIJOS Tyrimų BEI KITŲ VEIKSMŲ ATLIKIMO išlaidų<text:s/></text:span><text:span text:style-name="T692">kompensaVIMAS</text:span></text:p>
      <text:p text:style-name="P693"/>
      <text:p text:style-name="P694"><text:span text:style-name="T695">49</text:span><text:span text:style-name="T696">.</text:span><text:span text:style-name="T697"><text:tab/>Energetikos ministerija savo interneto svetainėje viešai skelbia informaciją apie išlaidas, patirtas Atsinaujinančių išteklių energetikos įstatymo 22 straipsnio 1 dalyje numatytiems jūrinės<text:s/></text:span><text:soft-page-break/><text:span text:style-name="T698">teritorijos tyrimams ir kitiems veiksmams a</text:span><text:span text:style-name="T699">tlikti. Ši informacija skelbiama per 2 darbo dienas nuo Atsinaujinančių išteklių energetikos įstatymo 22 straipsnio 1 dalyje numatytų jūrinės teritorijos tyrimų ir kitų veiksmų atlikimo rezultatų gavimo dienos, tačiau ne vėliau, negu skelbiama informacija<text:s/></text:span><text:span text:style-name="T700">apie planuojamą organizuoti konkursą.</text:span></text:p>
      <text:p text:style-name="P701"><text:span text:style-name="T702">50</text:span><text:span text:style-name="T703">.</text:span><text:span text:style-name="T704"><text:tab/>Energetikos ministerija Atsinaujinančių išteklių energetikos įstatymo 22 straipsnio 18 dalyje nustatyta tvarka apskaičiuoja kompensacijos už Atsinaujinančių išteklių energetikos įstatymo 22 straipsnio 1 dalyje<text:s/></text:span><text:span text:style-name="T705">numatytų jūrinės teritorijos tyrimų ir kitų veiksmų atlikimo išlaidų dydį, kurį konkurso laimėtojas (laimėtojai) per 30 kalendorinių dienų nuo leidimo</text:span><text:span text:style-name="T706"><text:s/></text:span><text:span text:style-name="T707">plėtrai ir eksploatacijai išdavimo dienos sumoka Energetikos ministerijai. Apskaičiuodama kompensacijos u</text:span><text:span text:style-name="T708">ž Atsinaujinančių išteklių energetikos įstatymo 22 straipsnio 1 dalyje numatytų jūrinės teritorijos tyrimų ir kitų veiksmų atlikimo išlaidų dydį, Energetikos ministerija vadovaujasi taisykle, kad konkurso laimėtojas (laimėtojai) kompensuoja tik tas Atsinau</text:span><text:span text:style-name="T709">jinančių išteklių energetikos įstatymo 22 straipsnio 1 dalyje numatytas jūrinės teritorijos tyrimų ir kitų veiksmų atlikimo išlaidas, kurios nebuvo finansuotos Ekonomikos gaivinimo ir atsparumo didinimo priemonės<text:s/></text:span><text:span text:style-name="T710">ar kitomis ne valstybės biudžeto asignavimų</text:span><text:span text:style-name="T711"><text:s/>lėšomis</text:span><text:span text:style-name="T712">.</text:span></text:p>
      <text:p text:style-name="P713"><text:span text:style-name="T714">51</text:span><text:span text:style-name="T715">.</text:span><text:span text:style-name="T716"><text:tab/>Gautos kompensacijos sumos naudojamos Atsinaujinančių išteklių energetikos įstatymo 22 straipsnio 29 dalyje numatytiems tikslams.</text:span></text:p>
      <text:p text:style-name="Normal"/>
      <text:p text:style-name="P717"><text:span text:style-name="T718">XI</text:span><text:span text:style-name="T719"><text:s/>SKYRIUS</text:span></text:p>
      <text:p text:style-name="P720"><text:span text:style-name="T721">įsipareigojimų vykdymas ir baudų skyrimas</text:span></text:p>
      <text:p text:style-name="P722"/>
      <text:p text:style-name="P723"><text:span text:style-name="T724">52</text:span><text:span text:style-name="T725">.</text:span><text:span text:style-name="T726"><text:tab/>Konkurso laimėtojas Lietuvos energetiko</text:span><text:span text:style-name="T727">s agentūrai privalo teikti ataskaitas apie Atsinaujinančių išteklių energetikos įstatymo 22 straipsnio 10 dalies 2 ir 18 punktuose numatytų įsipareigojimų vykdymą. Nuo leidimo plėtrai ir eksploatacijai išdavimo dienos iki<text:s/></text:span><text:span text:style-name="T728">leidimo gaminti elektros energiją<text:s/></text:span><text:span text:style-name="T729">išdavimo dienos</text:span><text:span text:style-name="T730"><text:s/>turi būti teikiamos praėjusio ketvirčio ataskaitos, per 60 darbo dienų nuo ketvirčio pabaigos. Nuo leidimo<text:s/></text:span><text:span text:style-name="T731">gaminti elektros energiją išdavimo dienos iki<text:s/></text:span><text:span text:style-name="T732">šio leidimo galiojimo pabaigos turi būti teikiamos praėjusių kalendorinių metų ataskait</text:span><text:span text:style-name="T733">os, per 120 darbo dienų nuo kalendorinių metų pabaigos.<text:s/></text:span></text:p>
      <text:p text:style-name="P734"><text:span text:style-name="T735">53</text:span><text:span text:style-name="T736">.</text:span><text:span text:style-name="T737"><text:tab/></text:span><text:span text:style-name="T738">Lietuvos energetikos agentūra tikrina, ar konkurso laimėtojas, gavęs leidimą plėtrai ir eksploatacijai, tinkamai vykdo prisiimtus įsipareigojimus, susijusius su reikalavimais, nustatytais Atsinaujinančių išteklių energetikos įstatymo 22 straipsnio 10 dalie</text:span><text:span text:style-name="T739">s 2 ir 18 punktuose bei 22 straipsnio 22 dalies 5 punkte, ir Lietuvos energetikos agentūros nustatyta tvarka nustačiusi neatitikimų<text:s/></text:span><text:span text:style-name="T740">bei apskaičiavusi neįvykdytų įsipareigojimų vertę, kaip nustatyta Aprašo 55 punkte,<text:s/></text:span><text:span text:style-name="T741">praneša Tarybai. Tikrindama, ar konkurso</text:span><text:span text:style-name="T742"><text:s/>laimėtojas tinkamai vykdo prisiimtus įsipareigojimus, Lietuvos energetikos agentūra turi teisę kreiptis į kitas institucijas ir įstaigas bei gauti iš jų reikalingą informaciją ir rekomendacijas pagal jų kompetenciją.<text:s/></text:span></text:p>
      <text:p text:style-name="P743"><text:span text:style-name="T744">54</text:span><text:span text:style-name="T745">.</text:span><text:span text:style-name="T746"><text:tab/>Taryba, įvertinusi iš Lietuvo</text:span><text:span text:style-name="T747">s energetikos agentūros gautą informaciją, priima sprendimą dėl baudos konkurso laimėtojui skyrimo Atsinaujinančių išteklių energetikos įstatymo 22 straipsnio 28 dalyje, Energetikos įstatyme ir kituose teisės aktuose numatyta tvarka. Priimdama sprendimą dė</text:span><text:span text:style-name="T748">l baudos konkurso laimėtojui skyrimo Taryba:<text:s/></text:span></text:p>
      <text:p text:style-name="P749"><text:span text:style-name="T750">54.1</text:span><text:span text:style-name="T751">.</text:span><text:span text:style-name="T752"><text:tab/>kreipiasi į konkurso laimėtoją dėl reikalingų dokumentų ir informacijos pateikimo;</text:span></text:p>
      <text:p text:style-name="P753"><text:span text:style-name="T754">54.2</text:span><text:span text:style-name="T755">.</text:span><text:span text:style-name="T756"><text:tab/>gali kreiptis į kitas valstybės institucijas ir įstaigas dėl išvadų ir informacijos pateikimo.<text:s/></text:span></text:p>
      <text:p text:style-name="P757"><text:span text:style-name="T758">55</text:span><text:span text:style-name="T759">.</text:span><text:span text:style-name="T760"><text:tab/></text:span><text:span text:style-name="T761">Konkurso laimėtojui nesilaikant Aprašo III–VI skyriuose nustatytų įsipareigojimų, išskyrus atvejus, kai prisiimtus įsipareigojimus įvykdyti vėluojama dėl valstybės, kitų asmenų veiksmų ar nenugalimos jėgos aplinkybių, laikoma, kad konkurso laimėtojo prisii</text:span><text:span text:style-name="T762">mti įsipareigojimai yra lygūs:</text:span></text:p>
      <text:p text:style-name="P763"><text:span text:style-name="T764">55.1</text:span><text:span text:style-name="T765">.</text:span><text:span text:style-name="T766"><text:tab/>ŠESD emisijų plane apskaičiuotų ŠESD emisijų vertei, jeigu konkurso laimėtojas laiku neįvykdo Aprašo 16 punkte nustatyto įpareigojimo;</text:span></text:p>
      <text:p text:style-name="P767"><text:span text:style-name="T768">55.2</text:span><text:span text:style-name="T769">.</text:span><text:span text:style-name="T770"><text:tab/>ŠESD emisijų plane ir ŠESD ataskaitoje nustatytų ŠESD emisijų vertės ski</text:span><text:span text:style-name="T771">rtumui, kai faktinė ŠESD ataskaitoje apskaičiuotų emisijų vertė 5 procentais ar daugiau viršija ŠESD emisijų plane numatytą emisijų vertę, jeigu konkurso laimėtojas laiku neįvykdo Aprašo 20 punkte nustatyto įpareigojimo;</text:span></text:p>
      <text:p text:style-name="P772"><text:span text:style-name="T773">55.3</text:span><text:span text:style-name="T774">.</text:span><text:span text:style-name="T775"><text:tab/>Aprašo 22 punkte numatytų</text:span><text:span text:style-name="T776"><text:s/>papildomai, t. y. neįskaitant Aprašo 21 punkte numatytų priemonių, skirtų lėšų vertei, jeigu konkurso laimėtojas neįvykdo Aprašo 22 punkte nustatyto įpareigojimo;</text:span></text:p>
      <text:p text:style-name="P777"><text:span text:style-name="T778">55.4</text:span><text:span text:style-name="T779">.</text:span><text:span text:style-name="T780"><text:tab/>Palangos miesto savivaldybei mokėtinos įmokos dydžiui, apskaičiuotam Vyriausybės n</text:span><text:span text:style-name="T781">ustatyta tvarka;</text:span></text:p>
      <text:p text:style-name="P782"><text:span text:style-name="T783">55.5</text:span><text:span text:style-name="T784">.</text:span><text:span text:style-name="T785"><text:tab/>Aprašo 28 punkte numatytai su projekto statyba susijusių suteikiamų paslaugų ir atliekamų rangos darbų vertei, jeigu konkurso laimėtojas neįvykdo Aprašo 28 punkte nustatyto įpareigojimo;</text:span></text:p>
      <text:p text:style-name="P786"><text:span text:style-name="T787">55.6</text:span><text:span text:style-name="T788">.</text:span><text:span text:style-name="T789"><text:tab/>Aprašo 29 punkte su projekto eks</text:span><text:span text:style-name="T790">ploatacija susijusių suteikiamų paslaugų ir atliekamų rangos darbų vertei, jeigu konkurso laimėtojas neįvykdo Aprašo 29 punkte nustatyto įpareigojimo.</text:span></text:p>
      <text:p text:style-name="P791"><text:span text:style-name="T792">56</text:span><text:span text:style-name="T793">.</text:span><text:span text:style-name="T794"><text:tab/></text:span><text:span text:style-name="T795">Jeigu konkurso laimėtojas Aprašo III–VI skyriuose nustatytus įsipareigojimus įvykdo iš dalies,<text:s/></text:span><text:span text:style-name="T796">Aprašo 55 punkte nustatytas įsipareigojimų dydis yra mažinamas konkurso laimėtojo faktiškai įvykdytų įsipareigojimų dydžiu.</text:span></text:p>
      <text:p text:style-name="P797"><text:span text:style-name="T798">57</text:span><text:span text:style-name="T799">.</text:span><text:span text:style-name="T800"><text:tab/></text:span><text:span text:style-name="T801">Konkurso laimėtojas turi teisę kreiptis į Lietuvos energetikos agentūrą su prašymu pakeisti Aprašo III</text:span><text:span text:style-name="T802">–</text:span><text:span text:style-name="T803">VI ir IX skyriuose nu</text:span><text:span text:style-name="T804">statytų įsipareigojimų apimtį,</text:span><text:span text:style-name="T805"><text:s/></text:span><text:span text:style-name="T806">pateikdamas įrodymus, kad visų ar dalies įsipareigojimų įvykdymas negalimas ar vykdyti įsipareigojimus vėluojama dėl valstybės, kitų asmenų veiksmų ir (ar) neveikimo ar nenugalimos jėgos aplinkybių</text:span><text:span text:style-name="T807">.</text:span></text:p>
      <text:p text:style-name="P808"><text:span text:style-name="T809">58</text:span><text:span text:style-name="T810">.</text:span><text:span text:style-name="T811"><text:tab/></text:span><text:span text:style-name="T812">Lietuvos energetik</text:span><text:span text:style-name="T813">os agentūra turi teisę suderinti Aprašo III–VI ir IX skyriuose nustatytų įsipareigojimų pakeitimus tokia apimtimi, kuri neprieštarautų Apraše nustatytiems reikalavimams.</text:span></text:p>
      <text:p text:style-name="P814"><text:span text:style-name="T815">59</text:span><text:span text:style-name="T816">.</text:span><text:span text:style-name="T817"><text:tab/></text:span><text:span text:style-name="T818">Lietuvos energetikos agentūra per ne vėliau kaip 20 darbo dienų nuo Aprašo 57<text:s/></text:span><text:span text:style-name="T819">punkte nurodyto prašymo gavimo privalo raštu informuoti konkurso laimėtoją apie savo sprendimą dėl pateikto prašymo.</text:span></text:p>
      <text:p text:style-name="P820"><text:span text:style-name="T821">60</text:span><text:span text:style-name="T822">.</text:span><text:span text:style-name="T823"><text:tab/>Atsinaujinančių išteklių energetikos įstatymo 22 straipsnio 15 dalyje numatytą elektrinių plėtros jūrinėje teritorijoje vystymo mok</text:span><text:span text:style-name="T824">estį (toliau – vystymo mokestis) konkurso laimėtojas sumoka per 5 metus<text:s/></text:span><text:span text:style-name="T825">nuo leidimo gaminti elektros energiją išdavimo dienos. Vystymo mokestis mokamas į atskirą valstybės biudžeto sąskaitą</text:span><text:span text:style-name="T826"><text:s/>(kuri skelbiama Energetikos ministerijos interneto svetainėje)</text:span><text:span text:style-name="T827"><text:s/>lygiomis dalimis kasmet iki<text:s/></text:span><text:span text:style-name="T828">einamųjų metų gruodžio 31 dienos. Konkurso laimėtojas iki einamųjų metų sausio 31 dienos informuoja Tarybą apie už praėjusius kalendorinius metus sumokėtą vystymo mokestį ir pateikia tai pagrindžiančius įrodymus. Jeigu konkurso</text:span><text:span text:style-name="T829"><text:s/>laimėtojas netinkamai vykdo pareigą sumokėti vystymo mokestį, Taryba informuoja konkurso laimėtoją ir,<text:s/></text:span><text:span text:style-name="T830">vadovaudamasi Atsinaujinančių išteklių energetikos įstatymo 22 straipsnio 24 dalies 3 punktu,</text:span><text:span text:style-name="T831"><text:s/>turi teisę sustabdyti leidimo plėtrai ir eksploatacijai ga</text:span><text:span text:style-name="T832">liojimą.<text:s/></text:span></text:p>
      <text:p text:style-name="P833"/>
      <text:p text:style-name="P834">__________________________</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Arial" fo:color="#000000" fo:font-size="10pt" style:font-size-asian="10pt"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rial" fo:color="#000000" fo:font-size="10pt" style:font-size-asian="10pt" style:font-size-complex="11pt"/>
    </style:style>
  </office:automatic-styles>
  <office:master-styles>
    <style:master-page style:name="MP0" style:page-layout-name="PL0">
      <style:header>
        <text:p text:style-name="P2"/>
        <text:p text:style-name="P3"/>
      </style:header>
      <style:footer>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2-08-24T12:38:00Z</meta:creation-date>
    <dc:date>2022-08-24T12:38:00Z</dc:date>
    <meta:template xlink:href="Normal.dotm" xlink:type="simple"/>
    <meta:editing-cycles>2</meta:editing-cycles>
    <meta:editing-duration>PT0S</meta:editing-duration>
    <meta:user-defined meta:name="ContentTypeId">0x010100824946D741B52B4EBA8F99B7AF544DB3</meta:user-defined>
    <meta:user-defined meta:name="MediaServiceImageTags"/>
    <meta:document-statistic meta:page-count="21" meta:paragraph-count="173" meta:word-count="4863" meta:character-count="39514" meta:row-count="849" meta:non-whitespace-character-count="34824"/>
  </office:meta>
</office:document-meta>
</file>