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line-height="150%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Column50" style:family="table-column">
      <style:table-column-properties style:column-width="3.127in"/>
    </style:style>
    <style:style style:name="TableColumn51" style:family="table-column">
      <style:table-column-properties style:column-width="3.4215in"/>
    </style:style>
    <style:style style:name="Table49" style:family="table">
      <style:table-properties style:width="6.5486in" fo:margin-left="0in" table:align="left"/>
    </style:style>
    <style:style style:name="TableRow52" style:family="table-row">
      <style:table-row-properties style:min-row-height="0.0458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 style:min-row-height="3.6631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Row82" style:family="table-row">
      <style:table-row-properties style:min-row-height="3.6631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VIETOS SAVIVALDOS ĮSTATYMO NR. I-533<text:s/></text:p>
      <text:p text:style-name="P13">6 STRAIPSNIO PAKEITIMO<text:s/></text:p>
      <text:p text:style-name="P14">ĮSTATYMAS</text:p>
      <text:p text:style-name="P15"/>
      <text:p text:style-name="P16">2016 m. <text:s text:c="22"/>d. Nr.<text:s/></text:p>
      <text:p text:style-name="P17">Vilnius<text:s/>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1</text:span><text:span text:style-name="T25">.</text:span><text:span text:style-name="T26"><text:tab/>Papildyti 6 straipsnį nauju 44 punktu:</text:span></text:p>
      <text:p text:style-name="P27"><text:span text:style-name="T28">„</text:span><text:span text:style-name="T29">44</text:span><text:span text:style-name="T30">) sodininkų bendrijų kelių ir gatvių priežiūra, taisymas, tiesimas ir saugaus eismo organizavimas;</text:span></text:p>
      <text:p text:style-name="P31"><text:span text:style-name="T32">2</text:span><text:span text:style-name="T33">.</text:span><text:span text:style-name="T34"><text:tab/></text:span><text:span text:style-name="T35">Buvusį 6 straipsnio 44 punktą laikyti 45 punktu.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<text:span text:style-name="T43">Respublikos Prezidentas</text:span></text:p>
      <text:p text:style-name="P44"/>
      <text:p text:style-name="P45"/>
      <text:p text:style-name="P46"/>
      <text:p text:style-name="P47"/>
      <text:p text:style-name="P48">Teikia: <text:s text:c="2"/><text:tab/><text:tab/><text:tab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eimo naria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.<text:tab/>Darius Ulickas</text:p>
            <text:p text:style-name="P62">2.<text:tab/>Kęstutis Daukšys</text:p>
            <text:p text:style-name="P63">3.<text:tab/>Raimundas Markauskas</text:p>
            <text:p text:style-name="P64">4.<text:tab/>Petras Čimbaras</text:p>
            <text:p text:style-name="P65">5.<text:tab/>Audronė Pitrėnienė</text:p>
            <text:p text:style-name="P66">6.<text:tab/>Vytautas Gapšys</text:p>
            <text:p text:style-name="P67">7.<text:tab/>Raimundas Paliukas</text:p>
            <text:p text:style-name="P68">8.<text:tab/>Gintaras Tamošiūnas</text:p>
            <text:p text:style-name="P69">9.<text:tab/>Šarūnas Birutis</text:p>
            <text:p text:style-name="P70">10.<text:tab/>Viktoras Fiodorovas</text:p>
            <text:p text:style-name="P71">11.<text:tab/>Petras Narkevičius</text:p>
            <text:p text:style-name="P72">12.<text:tab/>Valdas Skarbalius</text:p>
            <text:p text:style-name="P73">13.<text:tab/>Sergej Dmitrijev</text:p>
            <text:p text:style-name="P74">14.<text:tab/>Larisa Dmitrijeva</text:p>
            <text:p text:style-name="P75">15.<text:tab/>Sergej Ursul</text:p>
            <text:p text:style-name="P76">16.<text:tab/>Artūras Paulauskas</text:p>
            <text:p text:style-name="P77">17.<text:tab/>Gediminas Jakavonis</text:p>
            <text:p text:style-name="P78">18.<text:tab/>Jonas Kondrotas</text:p>
            <text:p text:style-name="P79">19.<text:tab/>Vitalija Vonžutaitė</text:p>
            <text:soft-page-break/>
            <text:p text:style-name="P80">20.<text:s/>Domas Petrulis</text:p>
            <text:p text:style-name="P81">21. Algis Strelčiūnas (pasirašė 2016-05-19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ICKAS Darius</meta:initial-creator>
    <dc:creator>CLUSadmin</dc:creator>
    <meta:creation-date>2016-05-19T13:38:00Z</meta:creation-date>
    <dc:date>2016-05-19T13:3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4" meta:character-count="995" meta:row-count="29" meta:non-whitespace-character-count="872"/>
  </office:meta>
</office:document-meta>
</file>