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1.0937in">
        <style:tab-stops>
          <style:tab-stop style:type="left" style:position="-0.502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1.0937in">
        <style:tab-stops>
          <style:tab-stop style:type="left" style:position="-0.502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1.0937in">
        <style:tab-stops>
          <style:tab-stop style:type="left" style:position="-0.502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1.0937in">
        <style:tab-stops>
          <style:tab-stop style:type="left" style:position="-0.502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1.0937in">
        <style:tab-stops>
          <style:tab-stop style:type="left" style:position="-0.502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1.0937in">
        <style:tab-stops>
          <style:tab-stop style:type="left" style:position="-0.502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1.0937in">
        <style:tab-stops>
          <style:tab-stop style:type="left" style:position="-0.502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291in" fo:text-indent="0.8437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margin-left="0.8437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KOMISIJOS VALSTYBĖS LĖŠOMIS FINANSUOJAMŲ MELIORACIJOS DARBŲ ŽEMĖS ŪKIO PASKIRTIES ŽEMĖJE OBJEKTAMS PARINKTI SUDARYMO</text:span></text:p>
      <text:p text:style-name="P9"/>
      <text:p text:style-name="P10">2019 m. gegužės 6 d. Nr. T1-139</text:p>
      <text:p text:style-name="P11">Prienai</text:p>
      <text:p text:style-name="P12"/>
      <text:p text:style-name="P13"><text:span text:style-name="T14">Vadovaudamasi Lietuvos Respublikos vietos savivaldos įstatymo 15 straipsnio 5 dalimi, 16 straipsnio 2 dalies 6 punktu, Prienų rajono savivaldybės taryba <text:s/>n u s p r e n d ž i a:</text:span></text:p>
      <text:p text:style-name="P15"><text:span text:style-name="T16">1</text:span><text:span text:style-name="T17">.</text:span><text:span text:style-name="T18"><text:tab/>Sudaryti šios sudėties komisiją valstybės lėšomis finansuojamų melioraci</text:span><text:span text:style-name="T19">jos darbų žemė ūkio paskirties žemėje objektams parinkti:</text:span></text:p>
      <text:p text:style-name="P20">...............................................................................................</text:p>
      <text:p text:style-name="P21">...............................................................................................</text:p>
      <text:p text:style-name="P22">...............................................................................................</text:p>
      <text:p text:style-name="P23">...............................................................................................</text:p>
      <text:p text:style-name="P24">...............................................................................................</text:p>
      <text:p text:style-name="P25">...............................................................................................</text:p>
      <text:p text:style-name="P26"><text:span text:style-name="T27">...............................................................................................</text:span></text:p>
      <text:p text:style-name="P28"><text:span text:style-name="T29">2</text:span><text:span text:style-name="T30">.</text:span><text:span text:style-name="T31"><text:tab/></text:span><text:span text:style-name="T32">Pripažinti netekusiu galios Prienų rajono savivaldybės tarybos 2015 m. balandžio 30 d. sprendimą Nr. T3-98 „Dėl komisijos valstybės lėšomis finansuojamų melioracijos darbų žemės ūkio paskirties žemėje objektams parinkti sudarymo“ su visais pakeitimais ir p</text:span><text:span text:style-name="T33">apildymais.<text:s/></text:span></text:p>
      <text:p text:style-name="P34"><text:span text:style-name="T35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36">Laisvės al.</text:span><text:span text:style-name="T37"><text:s/>36, Kaunas</text:span><text:span text:style-name="T38">) arba Regionų apygardos administraciniam teismui bet kuriuose teismo rūmuose (Šia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 9, Klaipėda; Kauno rūmai,</text:span><text:span text:style-name="T43"><text:s/></text:span><text:span text:style-name="T44">A. Mickevičiaus g. 8</text:span><text:span text:style-name="T45">A, Kaunas).</text:span></text:p>
      <text:p text:style-name="P46"/>
      <text:p text:style-name="P47"/>
      <text:p text:style-name="P48"><text:span text:style-name="T49">Savivaldybės meras 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EM</meta:initial-creator>
    <dc:creator>adlibuser</dc:creator>
    <meta:creation-date>2019-05-06T15:42:00Z</meta:creation-date>
    <dc:date>2019-05-06T15:42:00Z</dc:date>
    <meta:print-date>2019-05-02T13:0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6" meta:character-count="2016" meta:row-count="73" meta:non-whitespace-character-count="1754"/>
  </office:meta>
</office:document-meta>
</file>