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2" style:parent-style-name="Normal" style:family="paragraph">
      <style:paragraph-properties fo:text-align="justify" fo:line-height="150%" fo:margin-right="0.0062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in" fo:margin-right="0.0062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062in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368in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P44" style:parent-style-name="Normal" style:family="paragraph">
      <style:paragraph-properties fo:text-align="justify" style:line-height-at-least="0.25in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 </text:span><text:span text:style-name="T13">15</text:span><text:span text:style-name="T14">3</text:span><text:span text:style-name="T15"><text:s/></text:span><text:span text:style-name="T16">STRAIPSNIo PAKEITIMO</text:span></text:p>
      <text:p text:style-name="P17"/>
      <text:p text:style-name="P18"/>
      <text:p text:style-name="P19">2020 m.                 d. Nr.</text:p>
      <text:p text:style-name="P20">Vilnius</text:p>
      <text:p text:style-name="P21"/>
      <text:p text:style-name="P22"><text:span text:style-name="T23">1</text:span><text:span text:style-name="T24"> straipsnis. </text:span><text:span text:style-name="T25">15</text:span><text:span text:style-name="T26">3</text:span><text:span text:style-name="T27"><text:s/>straipsnio pakeitimas</text:span></text:p>
      <text:p text:style-name="P28"><text:span text:style-name="T29">Papildyti 15</text:span><text:span text:style-name="T30">3</text:span><text:span text:style-name="T31"><text:s/>straipsnį 9 dalimi:</text:span></text:p>
      <text:p text:style-name="P32"><text:span text:style-name="T33">„</text:span><text:span text:style-name="T34">9</text:span><text:span text:style-name="T35">.<text:s/></text:span><text:span text:style-name="T36">Įstatymų ir kitų teisės aktų nustatyta tvarka p</text:span><text:span text:style-name="T37">askelbus nepaprastąją padėtį, valstybės lygio ekstremaliąją situaciją, karantiną visoje Lietuvos Respublikos teritorijoje šio straipsnio 1, 2 ir 3 dalyse nurodytų sumų reprezentacijos išlaidoms ir išlaidoms,<text:s/></text:span><text:span text:style-name="T38">susijusioms su parlamentine veikla, apmokėti, skyrimas sustabdomas ir atnaujinamas tik pasibaigus tokioms aplinkybėms.“</text:span></text:p>
      <text:p text:style-name="P39"/>
      <text:p text:style-name="P40"/>
      <text:p text:style-name="P41"><text:span text:style-name="T42">Seimo Pirmininkas</text:span></text:p>
      <text:p text:style-name="P43"/>
      <text:p text:style-name="P44"><text:span text:style-name="T45">Teikia</text:span></text:p>
      <text:p text:style-name="P46"><text:span text:style-name="T47">Seimo nariai:</text:span></text:p>
      <text:p text:style-name="P48"><text:span text:style-name="T49">Gabrielius Landsbergis</text:span></text:p>
      <text:p text:style-name="P50"><text:span text:style-name="T51">Ingrida Šimonytė</text:span></text:p>
      <text:p text:style-name="P52"><text:span text:style-name="T53">Irena Degutienė</text:span></text:p>
      <text:p text:style-name="P54"><text:span text:style-name="T55">Jurgis Razma</text:span></text:p>
      <text:p text:style-name="P56"><text:span text:style-name="T57">Radvilė</text:span><text:span text:style-name="T58"><text:s/>Morkūnaitė-Mikulėnienė</text:span></text:p>
      <text:p text:style-name="P59"><text:span text:style-name="T60">Agnė Bilotaitė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04-14T14:05:00Z</meta:creation-date>
    <dc:date>2020-04-14T14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05" meta:row-count="24" meta:non-whitespace-character-count="711"/>
  </office:meta>
</office:document-meta>
</file>