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end"/>
      <style:text-properties style:language-asian="lt" style:country-asian="L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Projektas</text:span></text:p>
      <text:p text:style-name="P14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2 M. GRUODŽIO 4 D. NUTARIMO NR. XII-38 „DĖL LIETUVOS RESPUBLIKOS SEIMO KOMISIJŲ PIRMININKŲ IR JŲ PAVADUOTOJŲ PATVIRTINIMO“ PAKEITIMO</text:p>
      <text:p text:style-name="P23"/>
      <text:p text:style-name="P24">2016 m. kovo <text:s text:c="2"/>d. Nr. XII-</text:p>
      <text:p text:style-name="P25">Vilnius</text:p>
      <text:p text:style-name="P26"/>
      <text:p text:style-name="P27"/>
      <text:p text:style-name="P28"><text:span text:style-name="T29">Lietuvos Respublikos Seimas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nutarimą nauju 7 straipsniu:</text:span></text:p>
      <text:p text:style-name="P36"><text:span text:style-name="T37">„</text:span><text:span text:style-name="T38">7</text:span><text:span text:style-name="T39"><text:s/>straipsnis.</text:span></text:p>
      <text:p text:style-name="P40"><text:span text:style-name="T41">Patvirtinti Lietuvos Respublikos Seimo Jaunimo ir sporto reikalų komisijos pirmininku</text:span><text:span text:style-name="T42"><text:s/></text:span><text:span text:style-name="T43">Seimo narį Vidą MIKALAUSKĄ“.</text:span></text:p>
      <text:p text:style-name="P44"/>
      <text:p text:style-name="P45"/>
      <text:p text:style-name="P46"/>
      <text:p text:style-name="P47">Seimo Pirmininkas</text:p>
      <text:p text:style-name="P48"/>
      <text:p text:style-name="P49">teikia:</text:p>
      <text:p text:style-name="P50">Lietuvos Respublikos</text:p>
      <text:p text:style-name="P51">Seimo Pirmininkė</text:p>
      <text:p text:style-name="P52">Loreta Graužin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22T12:54:00Z</meta:creation-date>
    <dc:date>2016-03-22T12:54:00Z</dc:date>
    <meta:print-date>2016-03-16T11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2" meta:character-count="578" meta:row-count="57" meta:non-whitespace-character-count="515"/>
  </office:meta>
</office:document-meta>
</file>