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13pt" style:font-size-asian="13pt" fo:language="en" fo:country="US" style:language-asian="lt" style:country-asian="LT"/>
    </style:style>
    <style:style style:name="P11" style:parent-style-name="Normal" style:family="paragraph">
      <style:text-properties fo:font-size="13pt" style:font-size-asian="13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37" style:parent-style-name="Normal" style:family="paragraph">
      <style:paragraph-properties fo:widows="0" fo:orphans="0" fo:text-align="justify" fo:line-height="150%"/>
      <style:text-properties style:font-size-complex="12pt" style:language-asian="lt" style:country-asian="LT"/>
    </style:style>
    <style:style style:name="P38" style:parent-style-name="Normal" style:family="paragraph">
      <style:paragraph-properties fo:widows="0" fo:orphans="0" fo:text-align="justify" fo:line-height="150%"/>
      <style:text-properties style:font-size-complex="12pt" style:language-asian="lt" style:country-asian="LT"/>
    </style:style>
    <style:style style:name="P39" style:parent-style-name="Normal" style:family="paragraph">
      <style:paragraph-properties fo:widows="0" fo:orphans="0" fo:text-align="justify" fo:line-height="150%"/>
      <style:text-properties style:font-size-complex="12pt" style:language-asian="lt" style:country-asian="LT"/>
    </style:style>
    <style:style style:name="P40" style:parent-style-name="Normal" style:family="paragraph">
      <style:paragraph-properties fo:widows="0" fo:orphans="0" fo:text-align="justify" fo:line-height="150%"/>
      <style:text-properties style:font-size-complex="12pt" style:language-asian="lt" style:country-asian="LT"/>
    </style:style>
    <style:style style:name="P41" style:parent-style-name="Normal" style:family="paragraph">
      <style:paragraph-properties fo:widows="0" fo:orphans="0" fo:text-align="justify" fo:line-height="150%"/>
      <style:text-properties style:font-size-complex="12pt" style:language-asian="lt" style:country-asian="LT"/>
    </style:style>
    <style:style style:name="P42" style:parent-style-name="Normal" style:family="paragraph">
      <style:paragraph-properties fo:widows="0" fo:orphans="0" fo:text-align="justify" fo:line-height="150%"/>
      <style:text-properties style:font-size-complex="12pt" style:language-asian="lt" style:country-asian="LT"/>
    </style:style>
    <style:style style:name="P43" style:parent-style-name="Normal" style:family="paragraph">
      <style:paragraph-properties fo:widows="0" fo:orphans="0" fo:text-align="justify" fo:line-height="150%"/>
      <style:text-properties style:font-size-complex="12pt" style:language-asian="lt" style:country-asian="LT"/>
    </style:style>
    <style:style style:name="P44" style:parent-style-name="Normal" style:family="paragraph">
      <style:paragraph-properties fo:widows="0" fo:orphans="0" fo:text-align="justify" fo:line-height="150%"/>
      <style:text-properties style:font-size-complex="12pt" style:language-asian="lt" style:country-asian="LT"/>
    </style:style>
    <style:style style:name="P45" style:parent-style-name="Normal" style:family="paragraph">
      <style:paragraph-properties fo:widows="0" fo:orphans="0" fo:text-align="justify" fo:line-height="15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center">
        <style:tab-stops>
          <style:tab-stop style:type="left" style:position="0.5909in"/>
        </style:tab-stops>
      </style:paragraph-properties>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fo:font-size="14pt" style:font-size-asian="14pt" style:font-size-complex="14pt" style:language-asian="lt" style:country-asian="LT"/>
    </style:style>
    <style:style style:name="P51"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line-height="150%" fo:text-indent="0.5909in"/>
      <style:text-properties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4.5284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ext-properties style:font-size-complex="12pt" style:language-asian="lt" style:country-asian="LT"/>
    </style:style>
    <style:style style:name="P150" style:parent-style-name="Normal" style:family="paragraph">
      <style:paragraph-properties fo:text-align="justify" fo:line-height="150%" fo:text-indent="0.5909in"/>
      <style:text-properties style:language-asian="lt" style:country-asian="LT"/>
    </style:style>
    <style:style style:name="P151" style:parent-style-name="Normal" style:family="paragraph">
      <style:paragraph-properties fo:text-align="justify" fo:line-height="150%" fo:text-indent="0.5909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909in"/>
      <style:text-properties style:font-size-complex="12pt" style:language-asian="lt" style:country-asian="LT"/>
    </style:style>
    <style:style style:name="P161" style:parent-style-name="Normal" style:family="paragraph">
      <style:paragraph-properties fo:text-align="justify" fo:line-height="150%" fo:text-indent="0.5909in"/>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
      <text:p text:style-name="P12">KAUNO RAJONO SAVIVALDYBĖS TARYBA</text:p>
      <text:p text:style-name="P13"/>
      <text:p text:style-name="P14">SPRENDIMAS</text:p>
      <text:p text:style-name="P15">DĖL VIDAUS SANDORIŲ SUDARYMO</text:p>
      <text:p text:style-name="P16"/>
      <text:p text:style-name="P17">2020 m. rugsėjo 24 d. Nr. TS-</text:p>
      <text:p text:style-name="P18"><text:span text:style-name="T19">Kaunas</text:span></text:p>
      <text:p text:style-name="P20"/>
      <text:p text:style-name="P21"/>
      <text:p text:style-name="P22"><text:span text:style-name="T23">Vadovaudamasi Lietuvos Respublikos vietos savivaldos įstatymo 6 straipsnio<text:s/></text:span><text:span text:style-name="T24">30 </text:span><text:span text:style-name="T25">punktu, 9 straipsnio 2 dalimi, 16 straipsnio 4 dalimi, Lietuvos Respublikos viešųjų pirkimų įstatymo 10 straipsniu, Kauno rajono savivaldybės</text:span><text:span text:style-name="T26"><text:s/>taryba <text:s/>n u s p r e n d ž i a:</text:span></text:p>
      <text:p text:style-name="P27"><text:span text:style-name="T28">1</text:span><text:span text:style-name="T29">. Pavesti UAB Komunalinių paslaugų centrui (juridinio asmens kodas 301846604) <text:s text:c="2"/>teikti šilumos tiekimo paslaugas pagal Kauno rajono savivaldybės tarybos nustatytas (patvirtintas) šių paslaugų kainas.<text:s/></text:span></text:p>
      <text:p text:style-name="P30"><text:span text:style-name="T31">2</text:span><text:span text:style-name="T32">. Pavesti Kauno rajono savivaldybės administracija</text:span><text:span text:style-name="T33">i parengti ir sudaryti terminuotus, 10 (dešimties) metų laikotarpio, vidaus sandorius su UAB Komunalinių paslaugų centru dėl šilumos tiekimo paslaugų teikimo Kauno rajone.<text:s/></text:span></text:p>
      <text:p text:style-name="P3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35"/>
      <text:p text:style-name="P36"/>
      <text:p text:style-name="P37">Savivaldybės meras</text:p>
      <text:p text:style-name="P38"/>
      <text:p text:style-name="P39"/>
      <text:p text:style-name="P40"/>
      <text:p text:style-name="P41"/>
      <text:p text:style-name="P42"/>
      <text:p text:style-name="P43"/>
      <text:p text:style-name="P44"/>
      <text:soft-page-break/>
      <text:p text:style-name="P45"><text:span text:style-name="T46">Jurgita Rakauskaitė, mob. tel. (8 670) 88 544, el. p. jurgita.rakauskaite@krs.lt</text:span></text:p>
      <text:p text:style-name="P47"><text:span text:style-name="T48">KAUNO RAJONO SAVIVALDYBĖS ADMINISTRACIJOS</text:span></text:p>
      <text:p text:style-name="P49"><text:span text:style-name="T50">APLINKOS SKYRIUS</text:span></text:p>
      <text:p text:style-name="P51"/>
      <text:p text:style-name="P52"><text:span text:style-name="T53">SAVIVALDYBĖS TARYBOS SPRENDIMO „</text:span><text:span text:style-name="T54">DĖL VIDAUS SANDORIŲ SUDARYMO“<text:s/></text:span><text:span text:style-name="T55">PROJEKTO</text:span></text:p>
      <text:p text:style-name="P56"><text:span text:style-name="T57">AIŠKINAMASIS RAŠTAS</text:span></text:p>
      <text:p text:style-name="P58"/>
      <text:p text:style-name="P59">2020 m. rugsėjo<text:s/>17 d.</text:p>
      <text:p text:style-name="P60">Kaunas</text:p>
      <text:p text:style-name="P61"/>
      <text:p text:style-name="P62"><text:span text:style-name="T63">1</text:span><text:span text:style-name="T64">. Sprendimo projekto rengimą paskatinusios priežastys, tikslai.</text:span></text:p>
      <text:p text:style-name="P65"><text:span text:style-name="T66">Tarybos sprendimo projekto tikslas – pavesti Kauno rajono savivaldybės administracijai parengti ir sudaryti terminuotą, ne ilgesnį nei 10 metų, vidaus sandorį su UAB Komunalinių paslaugų centru (toliau – bendrovė) dėl<text:s/></text:span><text:span text:style-name="T67">šilumos tiekimo paslaugų teikimo Kauno</text:span><text:span text:style-name="T68"><text:s/>rajone.<text:s/></text:span></text:p>
      <text:p text:style-name="P69"><text:span text:style-name="T70">2</text:span><text:span text:style-name="T71">. Teisinis reglamentavimas (kaip šiuo metu reguliuojami sprendimo projekte aptariami klausimai).</text:span></text:p>
      <text:p text:style-name="P72">Pagal Lietuvos Respublikos vietos savivaldos įstatymo 9 straipsnio 1 dalį Savivaldybė administruoja ir užtikrina viešųjų paslaugų teikimą gyventojams, nustatydama šių paslaugų teikimo būdą, parinkdama viešųjų paslaugų teikėjus, įgyvendindama viešųjų paslaugų teikimo priežiūrą ir kontrolę.</text:p>
      <text:p text:style-name="P73"><text:span text:style-name="T74">2019 m. gruodžio 31 d. įsigaliojus Lietuvos Respublikos viešųjų pirkimų įstatymo Nr. I-1491 10 straipsnio pake</text:span><text:span text:style-name="T75">itimo įstatymui, Perkančioji organizacija pagal Lietuvos Respublikos viešųjų pirkimų įstatymo 10 straipsnio 2 dalies 2 punktą išimtiniu atveju gali sudaryti vidaus sandorį, kai ji kitą perkančiąją organizaciją kontroliuoja kaip savo pačios tarnybą ar struk</text:span><text:span text:style-name="T76">tūrinį padalinį, darydama lemiamą įtaką jos strateginiams tikslams ir reikšmingiems sprendimams, įskaitant sprendimus dėl ilgalaikio turto investavimo, perleidimo, nuomos, įkeitimo, hipotekos,<text:s/></text:span><text:span text:style-name="T77">kitų ūkio subjektų akcijų įsigijimo arba perleidimo</text:span><text:span text:style-name="T78">; per paskut</text:span><text:span text:style-name="T79">inius 3 finansinius metus daugiau kaip 80 procentų kontroliuojamos perkančiosios organizacijos gautų vidutinių pajamų iš pirkimo ir pardavimo sutarčių sudaro pajamos, gautos iš sutarčių, sudarytų su kontroliuojančia perkančiąja organizacija ar su juridinia</text:span><text:span text:style-name="T80">is asmenimis, kuriuos kontroliuoja ta perkančioji organizacija, ir skirtų jos (jų) poreikiams tenkinti ar funkcijoms atlikti; kontroliuojamoje perkančiojoje organizacijoje nėra tiesioginio privataus kapitalo dalyvavimo; ir kai įsigyjamos viešosios paslaugo</text:span><text:span text:style-name="T81">s, administruojamos vadovaujantis Lietuvos Respublikos vietos savivaldos įstatymo 9 straipsnio 2 dalimi.</text:span></text:p>
      <text:p text:style-name="P82">Pagal Lietuvos Respublikos vietos savivaldos įstatymo 9 straipsnio 2 dalies 1 punktą<text:s/><text:soft-page-break/>Savivaldybė Lietuvos Respublikos viešųjų pirkimų įstatymo nustatyta tvarka gali pavesti viešosios paslaugos teikimą jau įsteigtam viešųjų paslaugų teikėjui, kai teikiamos šilumos tiekimo paslaugos.</text:p>
      <text:p text:style-name="P83"><text:span text:style-name="T84">Savivaldybė gavo UAB Komunalinių paslaugų centro 2020 m. rugsėjo 7 d. raštą Nr. 3-1224, kuriuo bendrovė informavo, kad<text:s/></text:span><text:span text:style-name="T85">atiti</text:span><text:span text:style-name="T86">nka Lietuvos Respublikos viešųjų pirkimų <text:s/>įstatyme keliamas sąlygas</text:span><text:span text:style-name="T87">, sutinka bei yra pasiruošusi teikti šilumos tiekimo paslaugas Kauno rajono savivaldybės įstaigose.</text:span></text:p>
      <text:p text:style-name="P88"><text:span text:style-name="T89">3</text:span><text:span text:style-name="T90">. Galimi sprendimo priėmimo padariniai (teigiami ir (ar) neigiami).</text:span></text:p>
      <text:p text:style-name="P91"><text:span text:style-name="T92">Teigiami padarin</text:span><text:span text:style-name="T93">iai – priėmus šį sprendimą būtų užtikrintas nepertraukiamas, geros kokybės ir prieinamas Vietos savivaldos įstatymo 6 straipsnio 30 punkte numatytos savarankiškosios Savivaldybės funkcijos vykdymas bei Savivaldybės bendrovė turės galimybę plėsti teikiamų p</text:span><text:span text:style-name="T94">aslaugų apimtis.</text:span></text:p>
      <text:p text:style-name="P95"><text:span text:style-name="T96">4</text:span><text:span text:style-name="T97">. Keičiamo ar pripažįstamo netekusiu galios Savivaldybės tarybos sprendimo pakeitimų sąrašas.</text:span></text:p>
      <text:p text:style-name="P98"><text:span text:style-name="T99">Nėra.</text:span></text:p>
      <text:p text:style-name="P100"><text:span text:style-name="T101">5</text:span><text:span text:style-name="T102">. Lėšos sprendimui įgyvendinti, jų šaltiniai.</text:span></text:p>
      <text:p text:style-name="P103"><text:span text:style-name="T104">Už UAB Komunalinių paslaugų centro teikiamas šilumos tiekimo paslaugas Savivaldybės</text:span><text:span text:style-name="T105"><text:s/>įstaigoms bus atsiskaitoma iš įstaigoms skirtų asignavimų.</text:span></text:p>
      <text:p text:style-name="P106"><text:span text:style-name="T107">6</text:span><text:span text:style-name="T108">. Būtinumas skelbti sprendimą teisės aktų ir kituose registruose. Viešinimas.</text:span></text:p>
      <text:p text:style-name="P109"><text:span text:style-name="T110">Tarybos sprendimas viešinamas Savivaldybės tinklalapyje www.krs.lt.</text:span></text:p>
      <text:p text:style-name="P111"><text:span text:style-name="T112">7</text:span><text:span text:style-name="T113">. Antikorupcinis vertinimas.</text:span></text:p>
      <text:p text:style-name="P114"><text:span text:style-name="T115">Nevertinama</text:span><text:span text:style-name="T116">.</text:span></text:p>
      <text:p text:style-name="P117"><text:span text:style-name="T118">8</text:span><text:span text:style-name="T119">. Numatomo teisinio reguliavimo poveikio vertinimo rezultatai.</text:span></text:p>
      <text:p text:style-name="P120"><text:span text:style-name="T121">Nevertinama.</text:span></text:p>
      <text:p text:style-name="P122"><text:span text:style-name="T123">9</text:span><text:span text:style-name="T124">. Kiti, sprendimo iniciatorių nuomone, reikalingi pagrindimai ir paaiškinimai.</text:span></text:p>
      <text:p text:style-name="P125"><text:span text:style-name="T126">Priėmus šį sprendimą, atsiras galimybė Savivaldybės administracijai sudaryti terminuotus vidaus sandorius su UAB Komunalinių paslaugų centru dėl<text:s/></text:span><text:span text:style-name="T127">šilumos tiekimo Kauno rajono savivaldybės įstaigoms. Šilumos tiekimo paslaugų kainos apskaičiuojamos vadovaujan</text:span><text:span text:style-name="T128">tis Valstybinės kainų ir energetikos kontrolės komisijos patvirtinta Šilumos kainų nustatymo metodika, Karšto vandens kainų nustatymo metodika, Bendrovės pasirengtomis tvarkomis, o<text:s/></text:span><text:span text:style-name="T129">nustatomos S</text:span><text:span text:style-name="T130">avivaldybės tarybos sprendimais.<text:s/></text:span></text:p>
      <text:p text:style-name="P131">UAB Komunalinių paslaugų centras yra juridinis asmuo, kurio 100 procentų akcijų priklauso Kauno rajono savivaldybei. UAB Komunalinių paslaugų centras atitinka visus Viešųjų pirkimų įstatymo 10 straipsnio nuostatose nurodytus reikalavimus:</text:p>
      <text:p text:style-name="P132"><text:span text:style-name="T133">1</text:span><text:span text:style-name="T134">)</text:span><text:span text:style-name="T135"><text:tab/>Bendrovė yra užsiregistravusi kaip<text:s/></text:span><text:span text:style-name="T136">perkančioji organizacija ir ją Kauno rajono savivaldybė kontroliuoja kaip savo pačios tarnybą ar struktūrinį padalinį, darydama lemiamą įtaką jos strateginiams tikslams ir reikšmingiems sprendimams, įskaitant sprendimus dėl ilgalaikio turto investavimo, pe</text:span><text:span text:style-name="T137">rleidimo, nuomos, įkeitimo, hipotekos; kitų ūkio subjektų akcijų įsigijimo arba perleidimo.</text:span></text:p>
      <text:p text:style-name="P138"><text:span text:style-name="T139">2</text:span><text:span text:style-name="T140">)</text:span><text:span text:style-name="T141"><text:tab/>per paskutinius 3 finansinius metus daugiau kaip 80 procentų bendrovės gautų vidutinių pajamų iš pirkimo ir pardavimo sutarčių sudaro pajamos, gautos iš suta</text:span><text:span text:style-name="T142">rčių, sudarytų kontroliuojančios perkančiosios organizacijos ar juridinių asmenų, kuriuos kontroliuoja ta perkančioji organizacija, poreikiams tenkinti ar funkcijoms atlikti.</text:span></text:p>
      <text:p text:style-name="P143"><text:span text:style-name="T144">3</text:span><text:span text:style-name="T145">)</text:span><text:span text:style-name="T146"><text:tab/>Bendrovėje nėra tiesioginio privataus kapitalo dalyvavimo ir šiuo atveju s</text:span><text:span text:style-name="T147">iekiama įsigyti viešąsias paslaugas, administruojamas vadovaujantis Lietuvos Respublikos vietos savivaldos įstatymo 9 straipsnio 2 dalimi, kurias perkant viešojo pirkimo būdu būtų neįmanoma užtikrinti šių paslaugų teikimo nepertraukiamumo, kokybės ir priei</text:span><text:span text:style-name="T148">namumo.<text:s/></text:span></text:p>
      <text:p text:style-name="P149">Vietos savivaldos įstatymo 6 straipsnio 30 punkte numatytos savarankiškosios savivaldybių funkcijos vykdymas turi būti nepertraukiamas, geros kokybės ir prieinamas, o tai užtikrinti viešojo pirkimo būdu sudarant komercinius sandorius su privačiais<text:s/>ūkio subjektais praktiškai yra neįmanoma. Sudarytos Kauno rajono švietimo ir kultūros įstaigų šilumos tiekimo sutartys su UAB „Roalsa“ parodė, kad šilumos tiekėjas vangiai vykdo investicijas į Kauno rajono švietimo ir kultūros įstaigų šilumos ūkį. Darytina išvada, kad paslaugų teikėjai, norėdami laimėti konkursus, pažada atlikti didesnės apimties investicijas, kurių realiai atlikti nepajėgūs ir Savivaldybei tenka už savo lėšas rekonstruoti ar atnaujinti (modernizuoti) šilumos ūkį.<text:s/></text:p>
      <text:p text:style-name="P150">Taip pat pažymėtina, kad<text:s/>viešojo pirkimo būdu sudarant komercinį sandorį su privačiu ūkio subjektu dėl savarankiškųjų savivaldybių funkcijų vykdymo, objektyviai sudėtinga civilinėse sutartyse labai tiksliai ir išsamiai aprašyti sutarties objektą, kad sutarties vykdymo metu būtų išvengta sutarties šalių ginčų dėl sutarties turinio interpretavimo ar prisiimtų įsipareigojimų apimties, ar tam tikra paslauga patenka į sutarties objektą, ar už ją reikia papildomai mokėti.</text:p>
      <text:p text:style-name="P151">Aukščiau nurodytų rizikų įmanoma išvengti, jeigu vidaus sandorio<text:s/>pagrindu savarankiškųjų savivaldybių funkcijų vykdymas pavedamas savivaldybės kontroliuojamai įmonei, kurią savivaldybė kontroliuoja analogiškai kaip savo tarnybas ir šio asmens pagrindinę veiklos ir pajamų dalį sudaro išvardytų savarankiškųjų savivaldybės<text:s/>funkcijų vykdymas.</text:p>
      <text:p text:style-name="P152"><text:span text:style-name="T153">Kauno rajono savivaldybė yra vienintelė UAB Komunalinių paslaugų centro savininkė, galinti formuluoti įmonei keliamus tikslus ir apibrėžti vykdomų funkcijų sritis ir su <text:s/></text:span><text:soft-page-break/><text:span text:style-name="T154">bendrovės vadovybe, o ne civilinių sutarčių pagrindu, žymiai opera</text:span><text:span text:style-name="T155">tyviau ir lanksčiau reaguoti sprendžiant Kauno rajono savivaldybės įstaigų, tarp jų ikimokyklinio ir mokyklinio ugdymo bei kultūros centrų, savalaikį, nepertraukiamą, geros kokybės bei prieinamą aprūpinimą šilumos energija (faktiškai kontroliuojamas invest</text:span><text:span text:style-name="T156">icijų atlikimas į įstaigų šilumos sistemų atnaujinimą, užtikrinamas nepertraukiamas šilumos tiekimas).</text:span></text:p>
      <text:p text:style-name="P157"><text:span text:style-name="T158">10</text:span><text:span text:style-name="T159">. Sprendimo projekto rengėjai. Asmuo, atsakingas už sprendimų įvykdymą.</text:span></text:p>
      <text:p text:style-name="P160">Sprendimo projektą rengė Aplinkos skyriaus vedėja Jurgita Rakauskaitė ir<text:s/>vyriausioji specialistė Dalia Marcinkienė. Už sprendimo vykdymą atsakinga UAB Komunalinių paslaugų centras.</text:p>
      <text:p text:style-name="P161"/>
      <text:p text:style-name="P162"/>
      <text:p text:style-name="P163"><text:span text:style-name="T164">Aplinkos skyriaus vedėja<text:s/></text:span><text:span text:style-name="T165"><text:tab/></text:span><text:span text:style-name="T166"><text:tab/><text:s text:c="20"/>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OMUNALINE TARNYBA</meta:initial-creator>
    <dc:creator>adlibuser</dc:creator>
    <meta:creation-date>2020-09-22T04:52:00Z</meta:creation-date>
    <dc:date>2020-09-22T04:52:00Z</dc:date>
    <meta:print-date>2020-09-21T09:56:00Z</meta:print-date>
    <meta:template xlink:href="Normal.dotm" xlink:type="simple"/>
    <meta:editing-cycles>2</meta:editing-cycles>
    <meta:editing-duration>PT0S</meta:editing-duration>
    <meta:user-defined meta:name="LabbisDVSAttachmentId">f67f6777-9020-4a6c-b573-b9fab52a641f</meta:user-defined>
    <meta:document-statistic meta:page-count="5" meta:paragraph-count="83" meta:word-count="1163" meta:character-count="9389" meta:row-count="207" meta:non-whitespace-character-count="8309"/>
  </office:meta>
</office:document-meta>
</file>