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.6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FF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66" style:family="table-column">
      <style:table-column-properties style:column-width="7.0979in"/>
    </style:style>
    <style:style style:name="Table65" style:family="table">
      <style:table-properties style:width="7.0979in" fo:margin-left="0in" table:align="left"/>
    </style:style>
    <style:style style:name="TableRow67" style:family="table-row">
      <style:table-row-properties style:min-row-height="0.055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>Projektas Nr. TSP-246</text:p>
      <text:p text:style-name="P9"/>
      <text:p text:style-name="P10">KUPIŠKIO RAJONO SAVIVALDYBĖS TARYBA</text:p>
      <text:p text:style-name="P11"/>
      <text:p text:style-name="P12">SPRENDIMAS</text:p>
      <text:p text:style-name="P13">DĖL <text:s/>NEGYVENAMŲJŲ PATALPŲ PANAUDOS</text:p>
      <text:p text:style-name="P14"/>
      <text:p text:style-name="P15">2019 m. rugsėjo <text:s text:c="8"/>d. Nr. TS-</text:p>
      <text:p text:style-name="P16">Kupiškis</text:p>
      <text:p text:style-name="P17"/>
      <text:p text:style-name="P18"><text:span text:style-name="T19">Vadovaudamasi Lietuvos Respublikos vietos savivaldos įstatymo 16 straipsnio 2 dalies 26 punktu,<text:s/></text:span><text:span text:style-name="T20">Lietuvos Respublikos valstybės ir savivaldybių turto valdymo, naudojimo ir</text:span><text:span text:style-name="T21"><text:s/></text:span><text:span text:style-name="T22">disponavimo juo įstatymo 14 straipsnio 1 dalies 1 punktu</text:span><text:span text:style-name="T23">, Kupiškio rajono savivaldybės nuosavybės teise priklausančio turto perdavimo panaudos pagrindais laikinai neatlygintinai val</text:span><text:span text:style-name="T24">dyti ir naudotis tvarkos aprašu, patvirtintu Kupiškio rajono savivaldybės tarybos 2016 m. spalio 27 d. sprendimu Nr. TS-280 „Dėl Kupiškio rajono savivaldybės nuosavybės teise priklausančio turto perdavimo panaudos pagrindais laikinai neatlygintinai valdyti</text:span><text:span text:style-name="T25"><text:s/>ir naudoti tvarkos aprašo patvirtinimo“, ir atsižvelgdama į Kupiškio r. Noriūnų Jono Černiaus pagrindinės mokyklos 2019 m. rugsėjo 16 d. raštą Nr. S1-67 „Dėl patalpų perdavimo pagal panaudos sutartį“, Kupiškio rajono savivaldybės taryba <text:s/>n u s p r e n d ž</text:span><text:span text:style-name="T26"><text:s/>i a:</text:span><text:span text:style-name="T27"><text:s/></text:span></text:p>
      <text:p text:style-name="P28"><text:span text:style-name="T29">1</text:span><text:span text:style-name="T30">. Leisti Kupiškio r. Noriūnų Jono Černiaus pagrindinei mokyklai perduoti pagal panaudos sutartį Kupiškio rajono savivaldybės viešajai bibliotekai (kodas 190101434) neatlygintinai naudotis Savivaldybei nuosavybės teise priklausančias ir šiuo metu<text:s/></text:span><text:span text:style-name="T31"><text:s/>Kupiškio r. Jono Černiaus pagrindinės mokyklos patikėjimo teise valdomas 99,29 kv. metro <text:s/>bendrojo ploto mokyklos patalpas (patalpos Nr. 1-5, Nr. 1-6, unikalus pastato Nr. 4400-0172-3513 ), esančias Melioratorių g. 5, Noriūnų k., <text:s/>Noriūnų sen., Kupiškio r</text:span><text:span text:style-name="T32">. sav., bibliotekos veiklai vykdyti.</text:span></text:p>
      <text:p text:style-name="P33"><text:span text:style-name="T34">2</text:span><text:span text:style-name="T35">. Įgalioti Kupiškio r. Noriūnų Jono Černiaus pagrindinės mokyklos direktorių <text:s text:c="2"/>pasirašyti šio sprendimo 1 punkte nurodytų patalpų panaudos <text:s/>sutartį.</text:span></text:p>
      <text:p text:style-name="P36"><text:span text:style-name="T37">3</text:span><text:span text:style-name="T38">. Pakeisti Kupiškio rajono savivaldybės tarybos 2016 m. gegu</text:span><text:span text:style-name="T39">žės 26 d. sprendimo Nr. TS-172 „Dėl negyvenamųjų patalpų panaudos“ 1 priedą ir išbrauti 3 punktą.<text:s/></text:span></text:p>
      <text:p text:style-name="P40"><text:span text:style-name="T41">4</text:span><text:span text:style-name="T42">. Įgalioti Kupiškio rajono savivaldybės viešosios bibliotekos direktorių ir Savivaldybės administracijos direktorių pasirašyti pakeistą Savivaldybės nuo</text:span><text:span text:style-name="T43">savybės teise priklausančio turto panaudos sutartį.</text:span></text:p>
      <text:p text:style-name="P44"><text:span text:style-name="T45">Šis sprendimas per vieną mėnesį gali būti skundžiamas Lietuvos administracinių ginčų komisijos Panevėžio apygardos skyriui Lietuvos Respublikos ikiteisminio administracinių ginčų nagrinėjimo tvarkos įstat</text:span><text:span text:style-name="T46">ymo nustatyta tvarka, Regionų apygardos administracinio teismo<text:s/></text:span><text:soft-page-break/><text:span text:style-name="T47">Panevėžio rūmams (Respublikos g. 62, Panevėžys) Lietuvos Respublikos administracinių bylų teisenos įstatymo nustatyta tvarka.</text:span></text:p>
      <text:p text:style-name="P48"/>
      <text:p text:style-name="P49"/>
      <text:p text:style-name="P50"><text:span text:style-name="T51">Savivaldybės mero pavaduotojas,</text:span><text:span text:style-name="T52"><text:tab/></text:span></text:p>
      <text:p text:style-name="P53">laikinai einantis Savivaldybės<text:s/>mero pareig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Parengė</text:p>
          </table:table-cell>
        </table:table-row>
        <table:table-row table:style-name="TableRow70">
          <table:table-cell table:style-name="TableCell71">
            <text:p text:style-name="P72">Infrastruktūros skyriaus vedėjas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ažvydas Šalkauskas</text:p>
            <text:p text:style-name="P79"/>
            <text:p text:style-name="P80">Projektas suderintas DVS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9-09-17T08:44:00Z</meta:creation-date>
    <dc:date>2019-09-17T08:44:00Z</dc:date>
    <meta:print-date>2019-09-17T08:30:00Z</meta:print-date>
    <meta:template xlink:href="Normal.dotm" xlink:type="simple"/>
    <meta:editing-cycles>2</meta:editing-cycles>
    <meta:editing-duration>PT0S</meta:editing-duration>
    <meta:user-defined meta:name="LabbisDVSAttachmentId">6a633579-a85a-46a7-ac20-b09ee1b4f323</meta:user-defined>
    <meta:document-statistic meta:page-count="2" meta:paragraph-count="111" meta:word-count="449" meta:character-count="2566" meta:row-count="159" meta:non-whitespace-character-count="2228"/>
  </office:meta>
</office:document-meta>
</file>