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347in" style:font-size-complex="12pt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P54" style:parent-style-name="Normal" style:family="paragraph">
      <style:text-properties fo:color="#FF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language-asian="ar" style:country-asian="SA"/>
    </style:style>
    <style:style style:name="T57" style:parent-style-name="DefaultParagraphFont" style:family="text">
      <style:text-properties fo:font-weight="bold" style:font-weight-asian="bold" fo:color="#000000" style:language-asian="ar" style:country-asian="SA"/>
    </style:style>
    <style:style style:name="T58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background-color="#FFFFFF" style:language-asian="ar" style:country-asian="SA"/>
    </style:style>
    <style:style style:name="T62" style:parent-style-name="DefaultParagraphFont" style:family="text">
      <style:text-properties fo:color="#000000" fo:background-color="#FFFFFF" style:language-asian="ar" style:country-asian="SA"/>
    </style:style>
    <style:style style:name="T63" style:parent-style-name="DefaultParagraphFont" style:family="text">
      <style:text-properties fo:color="#000000" fo:background-color="#FFFFFF" style:language-asian="ar" style:country-asian="SA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fo:background-color="#FFFFFF" style:language-asian="ar" style:country-asian="SA"/>
    </style:style>
    <style:style style:name="T66" style:parent-style-name="DefaultParagraphFont" style:family="text">
      <style:text-properties fo:color="#000000" fo:background-color="#FFFFFF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4722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722in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722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4722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22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04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fo:background-color="#FFFFFF"/>
    </style:style>
    <style:style style:name="P11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50%" fo:text-indent="0.4722in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fo:font-style="italic" style:font-style-asian="italic" style:font-size-complex="12pt" fo:background-color="#FFFFFF"/>
    </style:style>
    <style:style style:name="P127" style:parent-style-name="Normal" style:family="paragraph">
      <style:paragraph-properties fo:text-align="justify" fo:line-height="150%" fo:text-indent="0.4722in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4923in"/>
      <style:text-properties style:font-name-asian="Calibri" style:font-weight-complex="bold" style:font-size-complex="12pt"/>
    </style:style>
    <style:style style:name="P1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text-align="justify" fo:margin-left="0.4923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VALSTYBINĖS ŽEMĖS sklypo kadastro Nr. 7177/0001:191 NUOMOS<text:s/></text:p>
      <text:p text:style-name="P9"/>
      <text:p text:style-name="P10">2025 m. <text:s text:c="27"/>d. Nr. T-</text:p>
      <text:p text:style-name="P11"><text:span text:style-name="T12"><text:tab/></text:span><text:span text:style-name="T13">Radviliškis</text:span><text:span text:style-name="T14"><text:tab/></text:span></text:p>
      <text:p text:style-name="P15"/>
      <text:p text:style-name="P16"><text:span text:style-name="T17">Vadovaudamasi Lietuvos Respublikos vietos savivaldos įstatymo<text:s/></text:span><text:span text:style-name="T18">7 straipsnio 9 punktu,</text:span><text:span text:style-name="T19"><text:s/>15 straipsnio 2 dalies 20 punktu, Lietuvos Respublikos žemės įstatymo 9 straipsnio 1 dalies 1 punktu, Valstybinės žemės ūkio paskirties žemės sklypų nuomos</text:span><text:span text:style-name="T20"><text:s/>taisyklių, patvirtintų Lietuvos Respublikos Vyriausybės 2003 m. vasario 18 d. nutarimu Nr. 236 „Dėl valstybinės žemės ūkio paskirties žemės sklypų pardavimo ir nuomos“, 13 ir 19 punktais, atsižvelgdama į<text:s/></text:span>Tyrulių miestelio kadastro vietovės žemės reformos<text:s/>žemėtvarkos projektą, patvirtintą Nacionalinės žemės tarnybos prie Aplinkos ministerijos Šiaulių apygardos žemės tvarkymo ir administravimo skyriaus vedėjo 2025 m. balandžio 3 d. įsakymu Nr. 5RKĮ-337-(15.5.6 E.) „Dėl Šiaulių apskrities Radviliškio rajono savivaldybės Tyrulių seniūnijos Tyrulių miestelio kadastro vietovės žemės sklypų planų, kurie prilyginami žemės reformos žemėtvarkos projektui, patvirtinimo“<text:span text:style-name="T21"><text:s/>ir<text:s/></text:span>(duomenys neskelbiami)<text:span text:style-name="T22">, Radviliškio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Išnuomoti<text:s/></text:span>(duomenys neskelbiami)<text:span text:style-name="T28">, 144/289 dalis žemės ūkio paskirties žemės sklypo, kurio plotas 2,9045 ha, kadastro Nr. 7177/0001:191, unikalus Nr. 4400-2040-3981, esančio Tyrulių mstl., Radviliškio r. sav., pagal valstybinės žemės nuomos sutarties projektą, kuris yr</text:span><text:span text:style-name="T29">a neatskiriama šio sprendimo dalis.</text:span></text:p>
      <text:p text:style-name="P30"><text:span text:style-name="T31">3</text:span><text:span text:style-name="T32">. Įgalioti Radviliškio rajono savivaldybės merą pasirašyti sutartį dėl valstybinės žemės nuomos.</text:span></text:p>
      <text:p text:style-name="P33"><text:span text:style-name="T34">4</text:span><text:span text:style-name="T35">. Nurodyti, kad šis sprendimas ne vėliau kaip per vieną mėnesį nuo jo priėmimo dienos gali būti skundžiamas paduo</text:span><text:span text:style-name="T36">dant skundą Lietuvos administracinių ginčų komisijos Šiaulių apygardos skyriui adresu: Dvaro g. 81, Šiauliai, arba Regionų administraciniam teismui bet kuriuose šio teismo rūmuose.</text:span></text:p>
      <text:p text:style-name="P37"/>
      <text:p text:style-name="P38"/>
      <text:p text:style-name="P39"/>
      <text:p text:style-name="P40">Savivaldybės meras <text:s text:c="89"/></text:p>
      <text:p text:style-name="P41"/>
      <text:p text:style-name="P42"><text:span text:style-name="T43">RADVILIŠKIO RAJONO SAVIVALDYBĖS TARYBOS SPRENDIMO PROJEKTO<text:s/></text:span></text:p>
      <text:p text:style-name="P44"><text:span text:style-name="T45">„</text:span><text:span text:style-name="T46">DĖL VALSTYBINĖS ŽEMĖS sklypo kadastro Nr. 7177/0001:191 NUOMOS</text:span><text:span text:style-name="T47">“<text:s/></text:span></text:p>
      <text:p text:style-name="P48"><text:span text:style-name="T49">AIŠKINAMASIS<text:s/></text:span><text:span text:style-name="T50">RAŠTAS</text:span></text:p>
      <text:p text:style-name="P51"/>
      <text:p text:style-name="P52">2025 m. lapkričio 10 d.</text:p>
      <text:p text:style-name="P53">Radviliškis</text:p>
      <text:p text:style-name="P54"/>
      <text:p text:style-name="P55"><text:span text:style-name="T56">1</text:span><text:span text:style-name="T57">.</text:span><text:span text:style-name="T58"><text:s/>Projekto rengimą paskatinusios priežastys, parengto sprendimo projekto tikslai ir uždaviniai</text:span><text:span text:style-name="T59">.</text:span></text:p>
      <text:p text:style-name="P60"><text:span text:style-name="T61">Šis projektas parengtas gavus<text:s/></text:span>(duomenys neskelbiami)<text:span text:style-name="T62"><text:s/>prašymą išnuomoti dalį žemės ūkio paskirties žemės sklypo</text:span><text:span text:style-name="T63"><text:s/>kadastro Nr. 7177/0001:191. Sprendimo projektu siūloma išnuomoti dalį valstybinės žemės ūkio paskirties žemės sklypo (kadastro Nr. 7177/0001:191), esančio Radviliškio r. sav., Tyrulių mstl., 25 (dvidešimt penkerių) metų laikotarpiui.<text:s/></text:span></text:p>
      <text:p text:style-name="P64"><text:span text:style-name="T65">Projekto tikslas – i</text:span><text:span text:style-name="T66">šnuomoti (įveiklinti) valstybinės žemės ūkio paskirties žemės sklypą.</text:span></text:p>
      <text:p text:style-name="P67"><text:span text:style-name="T68">2</text:span><text:span text:style-name="T69">.</text:span><text:span text:style-name="T70"><text:s/>Projekto iniciatoriai (institucija, asmenys ar piliečių atstovai) ir rengėjai.</text:span></text:p>
      <text:p text:style-name="P71"><text:span text:style-name="T72">Projekto iniciatorius – Radviliškio rajono savivaldybės administracijos Architektūros ir urbanistiko</text:span><text:span text:style-name="T73">s skyrius. Projekto rengėjas – Radviliškio rajono savivaldybės administracijos Architektūros ir urbanistikos skyriaus vyriausiasis specialistas Vytautas Urbonas.<text:s/></text:span></text:p>
      <text:p text:style-name="P74"><text:span text:style-name="T75">3</text:span><text:span text:style-name="T76">. Kaip šiuo metu yra reguliuojami sprendimo projekte aptarti teisiniai santykiai.</text:span></text:p>
      <text:p text:style-name="P77">Dabartinis sprendimo projekte aptariamų klausimų reguliavimas apibrėžtas Lietuvos Respublikos vietos savivaldos įstatymo 15 straipsnio 2 dalies 20 punktu, Lietuvos Respublikos žemės įstatymo 9 straipsnio 1 dalies 1 punktu, Valstybinės žemės ūkio paskirties<text:s/>žemės sklypų nuomos taisyklių, patvirtintų Lietuvos Respublikos Vyriausybės 2003 m. vasario 18 d. nutarimu Nr. 236 „Dėl valstybinės žemės ūkio paskirties žemės sklypų pardavimo ir nuomos“ (toliau – Taisyklės), 13 ir 19 punktais.</text:p>
      <text:p text:style-name="P78"><text:span text:style-name="T79">Minėti teisės aktai numato</text:span><text:span text:style-name="T80">, kad savivaldybių tarybos išimtine kompetencija priima sprendimus dėl patikėjimo teise perduotų valstybinės žemės valdymo, naudojimo ir disponavimo, šiuo atveju – sprendžia dėl žemės ūkio paskirties žemės sklypų nuomos.<text:s/></text:span></text:p>
      <text:p text:style-name="P81"><text:span text:style-name="T82">4</text:span><text:span text:style-name="T83">.</text:span><text:span text:style-name="T84"><text:s/></text:span><text:span text:style-name="T85">Kokios siūlomos naujos teis</text:span><text:span text:style-name="T86">inio reguliavimo nuostatos, kokių teigiamų rezultatų<text:s/></text:span><text:span text:style-name="T87">laukiama.</text:span></text:p>
      <text:p text:style-name="P88">Naujos teisinio reguliavimo nuostatos nesiūlomos.<text:s/></text:p>
      <text:p text:style-name="P89"><text:span text:style-name="T90">Teigiami rezultatai – nuomininkas įpareigotas prižiūrėti, tinkamai tvarkyti ir naudoti žemės ūkio paskirties žemės sklypą pagal pagrindinę<text:s/></text:span><text:span text:style-name="T91">žemės naudojimo paskirtį ir būdą bei mokėti nustatytą nuomos mokestį.</text:span></text:p>
      <text:p text:style-name="P92"><text:span text:style-name="T93">5</text:span><text:span text:style-name="T94">. Galimos neigiamos priimto sprendimo projekto pasekmės ir kokių priemonių reikėtų imtis, kad tokių pasekmių būtų išvengta.</text:span></text:p>
      <text:p text:style-name="P95"><text:span text:style-name="T96">Neigiamų pasekmių nenumatoma.</text:span></text:p>
      <text:p text:style-name="P97"><text:span text:style-name="T98">6</text:span><text:span text:style-name="T99">.</text:span><text:span text:style-name="T100"><text:s/></text:span><text:span text:style-name="T101">Kokius teisės aktus<text:s/></text:span><text:span text:style-name="T102">būtina priimti, kokius galiojančius teisės aktus būtina pakeisti ar pripažinti netekusiais galios priėmus sprendimo projektą.<text:s/></text:span></text:p>
      <text:p text:style-name="P103"><text:span text:style-name="T104">Priėmus sprendimą, nebus keičiami ar pripažįstami negaliojančiais teisės aktai.<text:s/></text:span><text:span text:style-name="T105">Sprendimui įgyvendinti papildomų teisės aktų prii</text:span><text:span text:style-name="T106">mti nereikia.</text:span></text:p>
      <text:p text:style-name="P107"><text:span text:style-name="T108">7</text:span><text:span text:style-name="T109">. Sprendimo projektui įgyvendinti reikalingos lėšos, finansavimo šaltiniai</text:span><text:span text:style-name="T110">.</text:span></text:p>
      <text:p text:style-name="P111"><text:span text:style-name="T112">Priėmusi sprendimą, Radviliškio rajono savivaldybė papildomų išlaidų nepatirs.<text:s/></text:span></text:p>
      <text:p text:style-name="P113"><text:span text:style-name="T114">8</text:span><text:span text:style-name="T115">. Sprendimo projekto rengimo metu gauti specialistų vertinimai ir išvados.</text:span></text:p>
      <text:p text:style-name="P116"><text:span text:style-name="T117">Nėra.</text:span></text:p>
      <text:p text:style-name="P118"><text:span text:style-name="T119">9</text:span><text:span text:style-name="T120">. Numatomo teisinio reguliavimo poveikio vertinimo rezultatai.</text:span></text:p>
      <text:p text:style-name="P121"><text:span text:style-name="T122">Neatlikta ir nenumatyta.</text:span></text:p>
      <text:p text:style-name="P123"><text:span text:style-name="T124">10</text:span><text:span text:style-name="T125">. Sprendimo projekto antikorupcinis vertinimas.</text:span><text:span text:style-name="T126"><text:s/></text:span></text:p>
      <text:p text:style-name="P127"><text:span text:style-name="T128">A</text:span><text:span text:style-name="T129">ntikorupcinis sprendimo vertinimas neatliekamas</text:span><text:span text:style-name="T130">.</text:span></text:p>
      <text:p text:style-name="P131"><text:span text:style-name="T132">11</text:span><text:span text:style-name="T133">.</text:span><text:span text:style-name="T134"><text:tab/>Kiti, iniciatoriaus nuomone, reikalingi pagr</text:span><text:span text:style-name="T135">indimai ir paaiškinimai.<text:s/></text:span></text:p>
      <text:p text:style-name="P136"><text:span text:style-name="T137">Nėra.</text:span></text:p>
      <text:p text:style-name="P138"><text:span text:style-name="T139">12</text:span><text:span text:style-name="T140">.</text:span><text:span text:style-name="T141"><text:tab/>Pridedami dokumentai.</text:span></text:p>
      <text:p text:style-name="P142">Nuomos sutarties projektas.</text:p>
      <text:p text:style-name="P143"/>
      <text:p text:style-name="P144"/>
      <text:p text:style-name="P145"/>
      <text:p text:style-name="Normal"><text:span text:style-name="T146">Architektūros ir urbanistikos skyriaus</text:span></text:p>
      <text:p text:style-name="P147">vyriausiasis specialistas<text:tab/><text:tab/><text:s text:c="66"/>Vytautas Urbonas</text:p>
      <text:p text:style-name="Normal"/>
      <text:p text:style-name="P148"><text:span text:style-name="T14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1-14T13:18:00Z</meta:creation-date>
    <dc:date>2025-11-14T13:18:00Z</dc:date>
    <meta:print-date>2024-05-06T10:1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78" meta:character-count="5452" meta:row-count="120" meta:non-whitespace-character-count="4810"/>
  </office:meta>
</office:document-meta>
</file>