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3.6in" fo:text-indent="2.1097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  <style:text-properties style:font-name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font-style="italic" style:font-style-asian="italic"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BRANDUOLINĖS (ATOMINĖS) ELEKTRINĖS</text:span><text:span text:style-name="T13"><text:s/>ĮSTATYMO NR. X-1231</text:span></text:p>
      <text:p text:style-name="P14">5 STRAIPSNIO PAKEITIMO</text:p>
      <text:p text:style-name="P15">ĮSTATYMAS</text:p>
      <text:p text:style-name="P16"/>
      <text:p text:style-name="P17">2017 m. <text:s text:c="20"/>d. Nr.<text:s/></text:p>
      <text:p text:style-name="P18">Vilnius</text:p>
      <text:p text:style-name="P19"/>
      <text:p text:style-name="P20"><text:span text:style-name="T21">1</text:span><text:span text:style-name="T22"><text:s/>straipsnis. </text:span><text:span text:style-name="T23">5</text:span><text:span text:style-name="T24"><text:s/>straipsnio pakeitimas</text:span></text:p>
      <text:p text:style-name="P25"><text:span text:style-name="T26">Pakeisti 5 straipsnio 4 punktą ir jį<text:s/></text:span><text:span text:style-name="T27">išdėstyti taip:</text:span></text:p>
      <text:p text:style-name="P28"><text:span text:style-name="T29">„</text:span><text:span text:style-name="T30">4</text:span><text:span text:style-name="T31">) kiti asmenys, projekto įgyvendinimo bendrovės dalyvių sudarytoje (sudarytose) sutartyje (sutartyse) ir Lietuvos Respublikos nacionaliniam saugumui užtikrinti svarbių objektų apsaugos įstatymo bei kitų įstatymų ir kitų teisės aktų numa</text:span><text:span text:style-name="T32">tyta tvarka įsigiję projekto įgyvendinimo bendrovės akcijų iš kitų projekto įgyvendinimo bendrovės dalyvių ar pasirašę naujai išleidžiamas projekto įgyvendinimo bendrovės akcijas.“<text:s/></text:span></text:p>
      <text:p text:style-name="P33"/>
      <text:p text:style-name="P34"><text:span text:style-name="T35">2</text:span><text:span text:style-name="T36"><text:s/>straipsnis.<text:s/></text:span><text:span text:style-name="T37">Įstatymo įsigaliojimas<text:s/></text:span></text:p>
      <text:p text:style-name="P38"><text:span text:style-name="T39">Šis įstatymas įsigalioj</text:span><text:span text:style-name="T40">a 2018 m. sausio 1 d.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uriene Valentina</meta:initial-creator>
    <dc:creator>adlibuser</dc:creator>
    <meta:creation-date>2017-06-21T06:04:00Z</meta:creation-date>
    <dc:date>2017-06-21T06:04:00Z</dc:date>
    <meta:print-date>2017-02-08T14:04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16" meta:character-count="853" meta:row-count="36" meta:non-whitespace-character-count="758"/>
  </office:meta>
</office:document-meta>
</file>