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2.5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text-indent="0.543in"/>
      <style:text-properties style:font-size-complex="12pt" style:language-asian="lt" style:country-asian="LT"/>
    </style:style>
    <style:style style:name="P12" style:parent-style-name="Normal" style:family="paragraph">
      <style:paragraph-properties fo:text-align="justify" fo:line-height="150%" fo:text-indent="0.909in">
        <style:tab-stops>
          <style:tab-stop style:type="left" style:position="0.8659in"/>
        </style:tab-stops>
      </style:paragraph-properties>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TableColumn33" style:family="table-column">
      <style:table-column-properties style:column-width="7.0979in"/>
    </style:style>
    <style:style style:name="Table32" style:family="table">
      <style:table-properties style:width="7.0979in" fo:margin-left="0in" table:align="left"/>
    </style:style>
    <style:style style:name="TableRow34" style:family="table-row">
      <style:table-row-properties style:min-row-height="0.0555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style:font-size-complex="12pt" style:language-asian="lt" style:country-asian="L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fo:line-height="150%"/>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office:automatic-styles>
  <office:body>
    <office:text text:use-soft-page-breaks="true">
      <text:p text:style-name="P1"><text:span text:style-name="T2">Projektas Nr. TSP-293</text:span></text:p>
      <text:p text:style-name="P3"/>
      <text:p text:style-name="P4">KUPIŠKIO RAJONO SAVIVALDYBĖS TARYBA</text:p>
      <text:p text:style-name="P5"/>
      <text:p text:style-name="P6">SPRENDIMAS</text:p>
      <text:p text:style-name="P7">DĖL NEGYVENAMŲJŲ PATALPŲ PANAUDOS</text:p>
      <text:p text:style-name="P8"/>
      <text:p text:style-name="P9">2020 m. gruodžio <text:s text:c="6"/>d. Nr. TS-</text:p>
      <text:p text:style-name="P10">Kupiškis</text:p>
      <text:p text:style-name="P11"/>
      <text:p text:style-name="P12"><text:span text:style-name="T13">Vadovaudamasi Lietuvos Respublikos vietos savivaldos įstatymo 16 straipsnio 2 dalies 26 punktu ir atsižvelgdama į <text:s/>Nacionalinės žemės tarnybos prie Žemės ūkio ministerijos <text:s text:c="2"/>2020 m. lapkričio 12 d. raštą Nr. 1SD-2969-(5.57E.) „Dėl patalpų nuomos“, Kupiškio</text:span><text:span text:style-name="T14"><text:s/>rajono savivaldybės taryba <text:s/>n u s p r e n d ž i a:</text:span><text:span text:style-name="T15"><text:s/></text:span></text:p>
      <text:p text:style-name="P16"><text:span text:style-name="T17">1</text:span><text:span text:style-name="T18">. Perduoti pagal panaudos sutartį Nacionalinės žemės tarnybai prie Žemės ūkio ministerijos (kodas 188704927) neatlygintinai naudotis valstybei <text:s/>nuosavybės teise priklausančias ir šiuo metu <text:s/>Kupiškio r</text:span><text:span text:style-name="T19">ajono savivaldybės patikėjimo teise valdomas 238,20 kv. m patalpas <text:s/>administraciniame pastate (unikalus pastato <text:s/>Nr. 5798-5003-3010:0002, pažymėtas plane 1B2p, kadastro duomenų bylos Nr.1162), esančias Gedimino g. 36, Kupiškyje, Nacionalinės žemės tarnybos</text:span><text:span text:style-name="T20"><text:s/>prie <text:s/>Žemės ūkio ministerijos <text:s/>veiklai <text:s/>nuo 2021 m. sausio 1 d. iki Lietuvos Respublikos Vyriausybės nutarimo priėmimo dienos dėl nekilnojamojo turto perdavimo patikėjimo teise valstybės įmonei Turto bankui.</text:span></text:p>
      <text:p text:style-name="P21"><text:span text:style-name="T22">2</text:span><text:span text:style-name="T23">. Įgalioti Kupiškio rajono savivaldybės ad</text:span><text:span text:style-name="T24">ministracijos direktorių pasirašyti šio sprendimo 1 punkte nurodytų patalpų <text:s/>panaudos <text:s/>sutartį.</text:span></text:p>
      <text:p text:style-name="P2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6"/>
      <text:p text:style-name="P27"/>
      <text:p text:style-name="P28"><text:span text:style-name="T29">Savivaldybės <text:s/>meras</text:span><text:span text:style-name="T30"><text:s text:c="86"/></text:span></text:p>
      <text:p text:style-name="P31"/>
      <table:table table:style-name="Table32">
        <table:table-columns>
          <table:table-column table:style-name="TableColumn33"/>
        </table:table-columns>
        <table:table-row table:style-name="TableRow34">
          <table:table-cell table:style-name="TableCell35">
            <text:p text:style-name="P36"/>
            <text:p text:style-name="P37">Parengė</text:p>
          </table:table-cell>
        </table:table-row>
        <table:table-row table:style-name="TableRow38">
          <table:table-cell table:style-name="TableCell39">
            <text:p text:style-name="P40">Infrastruktūros skyriaus vedėjas</text:p>
          </table:table-cell>
        </table:table-row>
        <table:table-row table:style-name="TableRow41">
          <table:table-cell table:style-name="TableCell42">
            <text:p text:style-name="P43">Mažvydas Šalkauskas</text:p>
            <text:p text:style-name="P44"/>
            <text:p text:style-name="P45"/>
          </table:table-cell>
        </table:table-row>
      </table:table>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0-11-30T13:51:00Z</meta:creation-date>
    <dc:date>2020-11-30T13:51:00Z</dc:date>
    <meta:print-date>2020-11-30T12:09:00Z</meta:print-date>
    <meta:template xlink:href="Normal.dotm" xlink:type="simple"/>
    <meta:editing-cycles>2</meta:editing-cycles>
    <meta:editing-duration>PT0S</meta:editing-duration>
    <meta:document-statistic meta:page-count="1" meta:paragraph-count="19" meta:word-count="230" meta:character-count="1828" meta:row-count="33" meta:non-whitespace-character-count="1617"/>
  </office:meta>
</office:document-meta>
</file>