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left="0.2201in">
        <style:tab-stops/>
      </style:paragraph-properties>
      <style:text-properties fo:font-style="italic" style:font-style-asian="italic"/>
    </style:style>
    <style:style style:name="P20" style:parent-style-name="Normal" style:family="paragraph">
      <style:paragraph-properties fo:margin-left="0.2201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margin-left="0.2201in">
        <style:tab-stops/>
      </style:paragraph-properties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text-indent="0.4923in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Projektas XIIIP-4638(2)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</table:table>
      <text:p text:style-name="P27"><text:span text:style-name="T28">LIETUVOS RESPUBLIKOS</text:span></text:p>
      <text:p text:style-name="P29"><text:span text:style-name="T30">ADMINisTRACINIŲ NUSIŽENGIMŲ kodekso<text:s/></text:span><text:span text:style-name="T31">425<text:s/></text:span><text:span text:style-name="T32">STRAIPSNIO<text:s/></text:span></text:p>
      <text:p text:style-name="P33"><text:span text:style-name="T34">PAKEITIMO</text:span><text:span text:style-name="T35"><text:s/></text:span></text:p>
      <text:p text:style-name="P36"><text:span text:style-name="T37">ĮSTATYMAS</text:span></text:p>
      <text:p text:style-name="P38"/>
      <text:p text:style-name="P39"/>
      <text:p text:style-name="P40">2021 m.<text:tab/><text:tab/>d. Nr.</text:p>
      <text:p text:style-name="P41">Vilnius</text:p>
      <text:p text:style-name="P42"/>
      <text:p text:style-name="P43"/>
      <text:p text:style-name="P44"><text:span text:style-name="T45">1</text:span><text:span text:style-name="T46"> straipsnis.<text:s/></text:span><text:span text:style-name="T47">425 straipsnio pakeitimas</text:span></text:p>
      <text:p text:style-name="P48"><text:span text:style-name="T49">Pakeisti 425</text:span><text:span text:style-name="T50"><text:s/>straipsnį ir jį išdėstyti taip:</text:span></text:p>
      <text:p text:style-name="P51"><text:span text:style-name="T52">„</text:span><text:span text:style-name="T53">425</text:span><text:span text:style-name="T54"><text:s/>straipsnis.<text:s/></text:span><text:span text:style-name="T55">C1, C1E, C, CE, D1, D1E, D, DE kategorijų motorinių transporto priemonių,</text:span><text:span text:style-name="T56"><text:s/>jų junginių su priekabomis<text:s/></text:span><text:span text:style-name="T57">vairavimas<text:s/></text:span><text:span text:style-name="T58">verčiantis komerciniu krovinių arba keleivių vežimu,<text:s/></text:span><text:span text:style-name="T59">jeigu</text:span><text:span text:style-name="T60"><text:s/></text:span><text:span text:style-name="T61">vairuotojo pažymėjime neįrašytas suderintas Europos Sąjungos kodas (95),</text:span><text:span text:style-name="T62"><text:s/></text:span><text:span text:style-name="T63">arba</text:span><text:span text:style-name="T64"><text:s/></text:span><text:span text:style-name="T65">neturint</text:span><text:span text:style-name="T66"><text:s/></text:span><text:span text:style-name="T67">vairuotojo kvalifikacijos kortelės arba vairuotojo liudijimo</text:span><text:span text:style-name="T68"><text:s/></text:span></text:p>
      <text:p text:style-name="P69"><text:span text:style-name="T70">1</text:span><text:span text:style-name="T71">. C1, C1E, C, CE, D1, D1E, D, DE kategorijų motorinių transporto priemonių,</text:span><text:span text:style-name="T72"><text:s/>jų junginių su priekabomis<text:s/></text:span><text:span text:style-name="T73">vairavimas<text:s/></text:span><text:span text:style-name="T74">verčiantis komerciniu krovinių arba keleivių vežimu,<text:s/></text:span><text:span text:style-name="T75">jeigu<text:s/></text:span><text:span text:style-name="T76">vairuotojo pažymėjime neįrašytas suderintas Europos Sąjungos kodas (95), arba neturint vairuotojo kvalifikacijos kortelės arba vairuotojo liudijimo,<text:s/></text:span><text:span text:style-name="T77">išskyrus Lietuvos Respublikos saugaus eismo automobilių keliais įstatyme nustatytas išimtis,</text:span></text:p>
      <text:soft-page-break/>
      <text:p text:style-name="P78"><text:span text:style-name="T79">užtraukia baud</text:span><text:span text:style-name="T80">ą vairuotojams nuo septyniasdešimt iki vieno šimto keturiasdešimt eurų ir juridinių asmenų vadovams ar kitiems atsakingiems asmenims, kuriems pavesta vadovauti krovinių ar keleivių vežimo veiklai, – nuo vieno šimto keturiasdešimt iki trijų šimtų eurų.</text:span></text:p>
      <text:p text:style-name="P81"><text:span text:style-name="T82">2</text:span><text:span text:style-name="T83">. Šio straipsnio 1 dalyje numatytas administracinis nusižengimas, padarytas pakartotinai,</text:span></text:p>
      <text:p text:style-name="P84">užtraukia baudą vairuotojams nuo trijų šimtų iki aštuonių šimtų penkiasdešimt eurų ir juridinių asmenų vadovams ar kitiems atsakingiems asmenims, kuriems pavesta vadovauti krovinių ar keleivių vežimo veiklai, – nuo penkių šimtų šešiasdešimt iki vieno tūkstančio dviejų šimtų eurų.“.</text:p>
      <text:p text:style-name="P85"/>
      <text:p text:style-name="P86"><text:span text:style-name="T87">2</text:span><text:span text:style-name="T88"> straipsnis.<text:s/></text:span><text:span text:style-name="T89">Įstatymo įsigaliojimas</text:span></text:p>
      <text:p text:style-name="P90"><text:span text:style-name="T91">Šis įstatymas įsigalioja 20</text:span><text:span text:style-name="T92">22</text:span><text:span text:style-name="T93"> m. gegužės<text:s/></text:span><text:span text:style-name="T94">1<text:s/></text:span><text:span text:style-name="T95">d.</text:span></text:p>
      <text:p text:style-name="P96"/>
      <text:p text:style-name="P97"/>
      <text:p text:style-name="P98"><text:span text:style-name="T99">Skelbiu šį Lietuvos Respublikos<text:s/></text:span><text:span text:style-name="T100">Seimo priimtą įstatymą.</text:span></text:p>
      <text:p text:style-name="P101"/>
      <text:p text:style-name="P102"><text:span text:style-name="T10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itrij Bial</meta:initial-creator>
    <dc:creator>adlibuser</dc:creator>
    <meta:creation-date>2021-12-22T10:04:00Z</meta:creation-date>
    <dc:date>2021-12-22T10:04:00Z</dc:date>
    <meta:print-date>2020-05-12T04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8" meta:character-count="1830" meta:row-count="47" meta:non-whitespace-character-count="1603"/>
  </office:meta>
</office:document-meta>
</file>