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2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DĖL PRIENŲ RAJONO SAVIVALDYBĖS VISUOMENĖS SVEIKATOS BIURO DIDŽIAUSIO LEISTINO PAREIGYBIŲ SKAIČIAUS PATVIRTINIMO</text:p>
      <text:p text:style-name="P8"/>
      <text:p text:style-name="P9">2019 m. sausio 17 d. Nr. T1-20</text:p>
      <text:p text:style-name="P10">Prienai</text:p>
      <text:p text:style-name="P11"/>
      <text:p text:style-name="P12"><text:span text:style-name="T13">Vadovaudamasi Lietuvos Respublikos vietos<text:s/></text:span><text:span text:style-name="T14">savivaldos įstatymo 16 straipsnio 4 dalimi, Lietuvos Respublikos biudžetinių įstaigų įstatymo 4 straipsnio 3 dalies 7 punktu ir</text:span><text:span text:style-name="T15"><text:s/>Prienų rajono savivaldybės tarybos 2008 m. sausio 31 d. sprendimu Nr. T3-15 „Dėl Prienų rajono savivaldybės visuomenės sveikatos</text:span><text:span text:style-name="T16"><text:s/>biuro įsteigimo ir jo nuostatų patvirtinimo“ patvirtintų Prienų rajono savivaldybės visuomenės sveikatos biuro nuostatų 10.10 papunkčiu</text:span><text:span text:style-name="T17">, Prienų rajono savivaldybės taryba <text:s/>n u s p r e n d ž i a :</text:span></text:p>
      <text:p text:style-name="P18"><text:span text:style-name="T19">1</text:span><text:span text:style-name="T20">. Patvirtinti Prienų rajono savivaldybės visuomenės sv</text:span><text:span text:style-name="T21">eikatos biuro didžiausią leistiną pareigybių skaičių – 12.</text:span></text:p>
      <text:p text:style-name="P22"><text:span text:style-name="T23">2</text:span><text:span text:style-name="T24">. Pripažinti netekusiu galios Prienų rajono savivaldybės tarybos<text:s/></text:span><text:span text:style-name="T25">2016 m. gruodžio</text:span><text:span text:style-name="T26"><text:s/>22</text:span><text:span text:style-name="T27"><text:s/>d.<text:s/></text:span><text:span text:style-name="T28">sprendimą Nr. T3-272 „Dėl Prienų rajono savivaldybės visuomenės sveikatos biuro didžiausio leistino pare</text:span><text:span text:style-name="T29">igybių skaičiaus patvirtinimo“.</text:span></text:p>
      <text:p text:style-name="P30"><text:span text:style-name="T31"><text:tab/><text:s text:c="13"/>Šis sprendimas<text:s/></text:span><text:span text:style-name="T32">per vieną mėnesį nuo jo įteikimo dienos gali būti skundžiamas Lietuvos Respublikos administracinių bylų teisenos įstatymo nustatyta tvarka Lietuvos Respublikos administracinių ginčų komisijos Kau</text:span><text:span text:style-name="T33">no apygar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<text:s/></text:span><text:span text:style-name="T40">Kauno rūmai,</text:span><text:span text:style-name="T41"><text:s/></text:span><text:span text:style-name="T42">A. Mickevičiaus g. 8A, Kaunas).</text:span></text:p>
      <text:p text:style-name="P43"/>
      <text:p text:style-name="P44"/>
      <text:p text:style-name="P45"><text:span text:style-name="T46">Savivaldybės meras</text:span><text:span text:style-name="T47"><text:tab/><text:s/></text:span><text:span text:style-name="T48"><text:tab/></text:span><text:span text:style-name="T49"><text:tab/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1-18T11:16:00Z</meta:creation-date>
    <dc:date>2019-01-18T11:16:00Z</dc:date>
    <meta:print-date>2019-01-14T07:1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10" meta:character-count="1613" meta:row-count="91" meta:non-whitespace-character-count="1460"/>
  </office:meta>
</office:document-meta>
</file>