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5in"/>
      <style:text-properties fo:color="#000000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text:s/></text:span><text:span text:style-name="T19">PRITARIMO SKIRTI JADVYGĄ MARDOSEVIČ LIETUVOS APELIACINIO TEISMO TEISĖJA</text:span></text:p>
      <text:p text:style-name="P20"/>
      <text:p text:style-name="P21"/>
      <text:p text:style-name="P22">2023<text:s/>m. <text:s text:c="8"/><text:span text:style-name="T23"><text:s text:c="4"/></text:span>d.<text:s/><text:span text:style-name="T24">Nr. XIV-</text:span></text:p>
      <text:p text:style-name="P25">Vilnius</text:p>
      <text:p text:style-name="P26"/>
      <text:p text:style-name="P27"><text:span text:style-name="T28">Lietuvos Respublikos Seimas, vadovaudamasis Lietuvos Respublikos Konstitucijos 112</text:span><text:span text:style-name="T29"><text:s/></text:span><text:span text:style-name="T30">straipsnio trečiąja dalimi ir atsižvelgdamas į Lietuvos Respublikos Prezidento 2023 m. birželio<text:s/></text:span><text:span text:style-name="T31">13</text:span><text:span text:style-name="T32"><text:s/>d. dekretą Nr. 1K-</text:span><text:span text:style-name="T33">1370</text:span><text:span text:style-name="T34"><text:s/></text:span><text:span text:style-name="T35">„</text:span><text:span text:style-name="T36">Dėl teikimo Lietuvos Respublikos Seimui pritarti Lietuvos apeliacinio teismo teisėjo skyrimui</text:span><text:span text:style-name="T37">“,</text:span><text:span text:style-name="T38"><text:s/></text:span><text:span text:style-name="T39">n</text:span><text:span text:style-name="T40"> </text:span><text:span text:style-name="T41">u</text:span><text:span text:style-name="T42"> </text:span><text:span text:style-name="T43">t</text:span><text:span text:style-name="T44"> </text:span><text:span text:style-name="T45">a</text:span><text:span text:style-name="T46"> </text:span><text:span text:style-name="T47">r</text:span><text:span text:style-name="T48"> </text:span><text:span text:style-name="T49">i</text:span><text:span text:style-name="T50"> </text:span><text:span text:style-name="T51">a:</text:span></text:p>
      <text:p text:style-name="P52"/>
      <text:p text:style-name="P53"><text:span text:style-name="T54">1</text:span><text:span text:style-name="T55"><text:s/>straipsnis.</text:span></text:p>
      <text:p text:style-name="P56">Pritarti<text:s/>Jadvygos Mardosevič<text:s/>skyrimui Lietuvos apeliacinio teismo teisėja.</text:p>
      <text:p text:style-name="P57"/>
      <text:p text:style-name="P58"/>
      <text:p text:style-name="P59"/>
      <text:p text:style-name="P60"/>
      <text:p text:style-name="P61"/>
      <text:p text:style-name="P62"/>
      <text:p text:style-name="Normal"/>
      <text:p text:style-name="P63">Seimo Pirmininkas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14T05:50:00Z</meta:creation-date>
    <dc:date>2023-06-14T05:50:00Z</dc:date>
    <meta:print-date>2023-06-06T05:2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5" meta:character-count="606" meta:row-count="14" meta:non-whitespace-character-count="536"/>
  </office:meta>
</office:document-meta>
</file>