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9041in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3.87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30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ENŲ RAJONO SAVIVALDYBĖS 2016 METŲ SOCIALINIŲ PASLAUGŲ PLANO PATVIRTINIMO</text:p>
      <text:p text:style-name="P11"/>
      <text:p text:style-name="P12">2016 m. balandžio 20 d. Nr. (1.3)-T1-104</text:p>
      <text:p text:style-name="P13">Prienai</text:p>
      <text:p text:style-name="P14"/>
      <text:p text:style-name="P15">Vadovaudamasi Lietuvos Respublikos socialinių paslaugų įstatymo 13 straipsnio 3 dalimi ir atsižvelgdama į Lietuvos Respublikos socialinės apsaugos ir darbo ministro 2007 m. balandžio 12 d. įsakymą Nr. A1-104 „Dėl Socialinių <text:s/>paslaugų plano formos ir Socialinių paslaugų efektyvumo vertinimo kriterijų patvirtinimo“, Prienų rajono savivaldybės taryba <text:s text:c="12"/>n u s p r e n d ž i a:</text:p>
      <text:p text:style-name="P16">Patvirtinti Prienų rajono savivaldybės 2016 metų socialinių paslaugų planą (pridedama).</text:p>
      <text:p text:style-name="P17">Šis sprendimas gali būti skundžiamas Lietuvos Respublikos administracinių bylų teisenos įstatymo nustatyta tvarka.</text:p>
      <text:p text:style-name="P18"/>
      <text:p text:style-name="P19"/>
      <text:p text:style-name="P20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ugenija</meta:initial-creator>
    <dc:creator>CLUSadmin</dc:creator>
    <meta:creation-date>2016-04-22T00:32:00Z</meta:creation-date>
    <dc:date>2016-04-22T00:32:00Z</dc:date>
    <meta:print-date>2016-04-13T11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06" meta:row-count="39" meta:non-whitespace-character-count="709"/>
  </office:meta>
</office:document-meta>
</file>