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 fo:margin-left="1.8in" fo:text-indent="0.9in">
        <style:tab-stops/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end" fo:line-height="115%" fo:margin-left="5.1187in">
        <style:tab-stops/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keep-with-next="always" fo:text-align="justify" fo:text-indent="0.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Komiteto patobulintas įstatymo projektas<text:s/></text:p>
      <text:p text:style-name="P10"><text:span text:style-name="T11"><text:line-break/></text:span></text:p>
      <text:p text:style-name="P12">LIETUVOS RESPUBLIKOS</text:p>
      <text:p text:style-name="P13">ENERGIJOS IŠTEKLIŲ RINKOS ĮSTATYMO NR. XI-2023 1 STRAIPSNIO PAKEITIMO ĮSTATYMAS</text:p>
      <text:p text:style-name="P14"/>
      <text:p text:style-name="P15">2016 m. <text:s text:c="30"/>d. <text:s/>Nr.</text:p>
      <text:p text:style-name="P16">Vilnius</text:p>
      <text:p text:style-name="P17"/>
      <text:p text:style-name="P18">1 straipsnis. 1 straipsnio pakeitimas</text:p>
      <text:p text:style-name="P19">Pripažinti netekusia galios 1 straipsnio 3 dalį.</text:p>
      <text:p text:style-name="P20"/>
      <text:p text:style-name="P21"><text:span text:style-name="T22">2 straipsnis. Įstatymo įsigaliojimas ir įgyvendinimas</text:span></text:p>
      <text:p text:style-name="P23">1. Šis įstatymas, išskyrus šio straipsnio 2 dalį, įsigalioja 2016 m.<text:s/>liepos<text:s/>1 d.</text:p>
      <text:p text:style-name="P24">2. Lietuvos Respublikos Vyriausybė iki 2016 m.<text:s/>birželio 30<text:s/>d. priima šio įstatymo įgyvendinamuosius teisės aktus.</text:p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><text:span text:style-name="T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thor</meta:initial-creator>
    <dc:creator>CLUSadmin</dc:creator>
    <meta:creation-date>2016-06-02T06:08:00Z</meta:creation-date>
    <dc:date>2016-06-02T06:08:00Z</dc:date>
    <meta:print-date>2016-01-14T07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4" meta:character-count="612" meta:row-count="30" meta:non-whitespace-character-count="542"/>
  </office:meta>
</office:document-meta>
</file>