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555in" style:font-size-complex="12pt"/>
    </style:style>
    <style:style style:name="T63" style:parent-style-name="DefaultParagraphFont" style:family="text">
      <style:text-properties fo:letter-spacing="0.0555in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fo:line-height="150%" fo:text-indent="0.5909in" fo:background-color="#FFFFFF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fo:line-height="150%" fo:text-indent="0.5909in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fo:line-height="150%" fo:text-indent="0.5909in" fo:background-color="#FFFFFF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en" fo:country="US" style:language-asian="lt" style:country-asian="LT"/>
    </style:style>
    <style:style style:name="P97" style:parent-style-name="Normal" style:family="paragraph">
      <style:paragraph-properties fo:text-align="justify" fo:line-height="150%" fo:margin-right="-0.0569in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0 m. <text:s text:c="18"/>d.</text:span></text:p>
      <text:p text:style-name="P16"><text:span text:style-name="T17"><text:tab/></text:span><text:span text:style-name="T18"><text:tab/></text:span><text:span text:style-name="T19"><text:tab/>Nr. TP-<text:s/>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ŽEMĖS SKLYPO DALIES PIRKIMO VISUOMENĖS POREIKIAMS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2020 m. <text:s text:c="15"/>d. Nr.</text:p>
            <text:p text:style-name="P38">Raseiniai</text:p>
          </table:table-cell>
        </table:table-row>
      </table:table>
      <text:p text:style-name="Normal"/>
      <text:p text:style-name="P39"><text:span text:style-name="T40">Vadovaudamasi</text:span><text:span text:style-name="T41"><text:s/></text:span><text:span text:style-name="T42">Lietuvos Respublikos<text:s/></text:span><text:span text:style-name="T43">vietos savivaldos įstatymo</text:span><text:span text:style-name="T44"><text:s/></text:span><text:span text:style-name="T45">6 straipsnio</text:span><text:span text:style-name="T46"><text:s/>19 ir<text:s/></text:span><text:span text:style-name="T47">32 punktu, 48 straipsnio<text:s/></text:span><text:span text:style-name="T48">1 ir 3 dalimis</text:span><text:span text:style-name="T49">,<text:s/></text:span><text:span text:style-name="T50">Lietuvos Respublikos valstybės ir savivaldybių turto valdymo, naudojimo ir disponavimo juo</text:span><text:span text:style-name="T51"><text:s/>įstatymo</text:span><text:span text:style-name="T52"><text:s/>6 straipsnio 5 punktu</text:span><text:span text:style-name="T53"><text:s/>ir 17 straipsnio 2 dalimi,</text:span><text:span text:style-name="T54"><text:s/></text:span><text:span text:style-name="T55">Žemės, esamų pastatų ar kitų nekilnojamųjų daiktų įsigijimo arba nuomos ar teisių į šiuos daiktus įsigijimo tvarkos aprašo, patvirtinto<text:s/></text:span><text:span text:style-name="T56">Lietuvos Respublikos Vyriausybės 2017 m. gruodžio 13 d. nutarimu Nr. 1036 „Dėl žemės, esamų pastatų ar kitų nekilnojamųjų daiktų įsigijimo arba nuomos ar teisių į šiuos daiktus įsigijimo tvarkos aprašo patvirtinimo“<text:s/></text:span><text:span text:style-name="T57">10.1 punktu</text:span><text:span text:style-name="T58">,<text:s/></text:span><text:span text:style-name="T59">Raseinių miesto centrinės d</text:span><text:span text:style-name="T60">alies detaliuoju planu, patvirtintu Raseinių rajono administracijos direktoriaus 2013 m. liepos 29 d. įsakymu Nr.(5.3)A1-592 „Dėl detaliojo plano patvirtinimo“,<text:s/></text:span><text:span text:style-name="T61">Raseinių rajono savivaldybės taryba<text:s/></text:span><text:span text:style-name="T62">nusprendžia</text:span><text:span text:style-name="T63">:</text:span></text:p>
      <text:p text:style-name="P64"><text:span text:style-name="T65">1</text:span><text:span text:style-name="T66">. Pritarti pirkimui neskelbiamų derybų bū</text:span><text:span text:style-name="T67">du (už kainą ne didesnę negu 300 Eur) Raseinių rajono savivaldybės nuosavybėn nekilnojamąjį turtą, 0,0049 ha žemės sklypo dalį (pagal priedą - schemą), esančio adresu: Vilniaus g.,<text:s/></text:span><text:span text:style-name="T68">Raseinių m., Raseinių r. sav.<text:s/></text:span><text:span text:style-name="T69">(registro Nr. Nr.44/1365664, unikalus Nr. – 4</text:span><text:span text:style-name="T70">400-2053-7088), reikalingo Savivaldybės poreikiams<text:s/></text:span><text:span text:style-name="T71">vykdant Vietos savivaldos įstatyme<text:s/></text:span><text:span text:style-name="T72">numatytas savarankiškąsias savivaldybės funkcijas iš Savivaldybės biudžeto asignavimų, numatytų Rajono savivaldybės teritorijų planavimo</text:span><text:span text:style-name="T73"><text:s/></text:span><text:span text:style-name="T74">programos priemonei – Atlaisvinti</text:span><text:span text:style-name="T75"><text:s/>teritorijas Žemės paėmimo visuomenės poreikiams atvejais (8 priedo 01.02.01 eilutė) ir a</text:span><text:span text:style-name="T76">pmokėti nekilnojamojo turto pirkimo ir pardavimo sutarčių sudarymo išlaidas.</text:span></text:p>
      <text:p text:style-name="P77"><text:span text:style-name="T78">2</text:span><text:span text:style-name="T79">.<text:s/></text:span><text:span text:style-name="T80">Pavesti Raseinių rajono savivaldybės administracijos direktoriui<text:s/></text:span><text:span text:style-name="T81">teisės aktų nustat</text:span><text:span text:style-name="T82">yta tvarka</text:span><text:span text:style-name="T83"><text:s/>atlikti neskelbiamų derybų procedūras dėl šio sprendimo 1</text:span><text:span text:style-name="T84"><text:s/></text:span><text:span text:style-name="T85">punkte nurodyto turto pirkimo ir patvirtinti turto pirkimo kainą.</text:span></text:p>
      <text:p text:style-name="P86"><text:span text:style-name="T87">3</text:span><text:span text:style-name="T88">. Įgalioti Raseinių rajono savivaldybės administracijos direktorių pasirašyti turto pirkimo ir pardavimo sutartis ir</text:span><text:span text:style-name="T89"><text:s/>kitus su pirkimu susijusius dokumentus.</text:span></text:p>
      <text:p text:style-name="P90"><text:span text:style-name="T91">4</text:span><text:span text:style-name="T92">.</text:span><text:span text:style-name="T93"><text:s/>Pavesti Raseinių rajono savivaldybės administracijos direktoriui<text:s/></text:span><text:span text:style-name="T94">teisės aktų nustatyta tvarka</text:span><text:span text:style-name="T95"><text:s/>inicijuoti teritorijų planavimo dokumentų rengimą dėl žemės sklypo dalių atskyrimo ir atlikti kadastrinius matavimus iš lėšų, numatytų 8 programoje.</text:span><text:span text:style-name="T96"><text:s/></text:span></text:p>
      <text:soft-page-break/>
      <text:p text:style-name="P97"><text:span text:style-name="T98">Šis sprendimas<text:s/></text:span><text:span text:style-name="T99">Lietuvos Respublikos administracinių bylų teisenos įstatymo nustatyta tvarka per vieną mėn</text:span><text:span text:style-name="T100">esį nuo paskelbimo ar įteikimo suinteresuotai šaliai dienos gali būti skundžiamas Regionų apygardos administracinio teismo Šiaulių rūmams (Dvaro g. 80, LT-76298 Šiauliai).</text:span></text:p>
      <text:p text:style-name="P101"/>
      <text:p text:style-name="P102"/>
      <text:p text:style-name="P103"><text:span text:style-name="T10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8-10T12:09:00Z</meta:creation-date>
    <dc:date>2020-08-10T12:09:00Z</dc:date>
    <meta:print-date>2020-08-10T06:30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35" meta:character-count="2681" meta:row-count="120" meta:non-whitespace-character-count="2414"/>
  </office:meta>
</office:document-meta>
</file>