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end" fo:line-height="150%" fo:text-indent="2.5in"/>
      <style:text-properties fo:font-weight="bold" style:font-weight-asian="bold" style:font-weight-complex="bold" style:font-size-complex="13pt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justify" fo:line-height="150%" fo:text-indent="0.8611in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/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language-asian="lt" style:country-asian="L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line-height="150%"/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justify" fo:line-height="150%"/>
      <style:text-properties style:font-name-asian="Calibri" fo:font-weight="bold" style:font-weight-asian="bold" style:font-size-complex="12pt"/>
    </style:style>
    <style:style style:name="TableColumn29" style:family="table-column">
      <style:table-column-properties style:column-width="2.2048in"/>
    </style:style>
    <style:style style:name="TableColumn30" style:family="table-column">
      <style:table-column-properties style:column-width="2.4381in"/>
    </style:style>
    <style:style style:name="TableColumn31" style:family="table-column">
      <style:table-column-properties style:column-width="2.05in"/>
    </style:style>
    <style:style style:name="Table28" style:family="table">
      <style:table-properties style:width="6.69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style:font-name-asian="Calibri" style:font-size-complex="11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166in"/>
      <style:text-properties style:font-name-asian="Calibri" style:font-size-complex="11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166in"/>
      <style:text-properties style:font-name-asian="Calibri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style:font-name-asian="Calibri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name-asian="Calibri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166in"/>
      <style:text-properties style:font-name-asian="Calibri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name-asian="Calibri" style:font-size-complex="11pt"/>
    </style:style>
    <style:style style:name="P51" style:parent-style-name="Normal" style:family="paragraph">
      <style:text-properties style:font-name-asian="Calibri" style:font-size-complex="11p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/>
      <style:text-properties style:font-name-asian="Calibri" style:font-size-complex="11pt"/>
    </style:style>
  </office:automatic-styles>
  <office:body>
    <office:text text:use-soft-page-breaks="true">
      <text:p text:style-name="P1"/>
      <text:p text:style-name="P2">Projektas Nr. TSP-235</text:p>
      <text:p text:style-name="P3"/>
      <text:p text:style-name="P4">KUPIŠKIO RAJONO SAVIVALDYBĖS TARYBA</text:p>
      <text:p text:style-name="P5"/>
      <text:p text:style-name="P6">SPRENDIMAS<text:line-break/>DĖL KIETO KURO (MALKŲ) KAINOS NUSTATYMO<text:line-break/></text:p>
      <text:p text:style-name="P7">2019 m. rugsėjo <text:s text:c="8"/>d. <text:s/>Nr. TS-</text:p>
      <text:p text:style-name="P8">Kupiškis</text:p>
      <text:p text:style-name="P9"/>
      <text:p text:style-name="P10">Vadovaudamasi Lietuvos Respublikos vietos savivaldos įstatymo 16 straipsnio 4 dalimi, Lietuvos Respublikos piniginės socialinės paramos nepasiturintiems gyventojams įstatymo 11 straipsnio 3 dalimi ir Piniginės socialinės paramos nepasiturintiems gyventojams teikimo tvarkos aprašu, patvirtintu Kupiškio rajono savivaldybės tarybos 2017 m. balandžio 27 d. sprendimu <text:s text:c="19"/>Nr. TS-120 „Dėl Piniginės socialinės paramos nepasiturintiems gyventojams teikimo tvarkos aprašo patvirtinimo“, Kupiškio rajono<text:s/>savivaldybės taryba <text:s/>n u s p r e n d ž <text:s/>i a:</text:p>
      <text:p text:style-name="P11"><text:span text:style-name="T12">1</text:span><text:span text:style-name="T13">. Nustatyti kieto kuro (II kaitrumo grupės malkų) vieno kubinio metro kainą – 26,62 euro su PVM nuo 2019 m. spalio 1 d. iki 2020 <text:s/>m. balandžio 1 d.</text:span></text:p>
      <text:p text:style-name="P14"><text:span text:style-name="T15">2</text:span><text:span text:style-name="T16">. Įpareigoti Kupiškio rajono savivaldybės administracij</text:span><text:span text:style-name="T17">os Socialinės paramos skyrių taikyti šio sprendimo 1 punkte nustatytą kainą skaičiuojant kompensacijas nepasiturintiems gyventojams, kai būstas šildomas naudojant kietą kurą (malkas).</text:span></text:p>
      <text:p text:style-name="P18"><text:span text:style-name="T19">Šis sprendimas per vieną mėnesį gali būti skundžiamas Lietuvos administr</text:span><text:span text:style-name="T20">acinių ginčų komisijos Panevėžio apygardos skyriui Lietuvos Respublikos ikiteisminio administracinių ginčų nagrinėjimo tvarkos įstatymo nustatyta tvarka, Regionų apygardos administracinio teismo Panevėžio rūmams (Respublikos g. 62, Panevėžys) Lietuvos Resp</text:span><text:span text:style-name="T21">ublikos administracinių bylų teisenos įstatymo nustatyta tvarka.</text:span></text:p>
      <text:p text:style-name="P22"/>
      <text:p text:style-name="P23">Savivaldybės mero pavaduotojas,<text:tab/></text:p>
      <text:p text:style-name="P24"><text:span text:style-name="T25">laikinai einantis Savivaldybės mero pareigas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arengė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ocialinės paramos skyriaus</text:p>
          </table:table-cell>
          <table:table-cell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>vedėja</text:p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Laima Bartulienė</text:p>
            <text:p text:style-name="P51"/>
          </table:table-cell>
          <table:table-cell>
            <text:p text:style-name="P51"/>
          </table:table-cell>
          <table:table-cell>
            <text:p text:style-name="P51"/>
          </table:table-cell>
        </table:table-row>
      </table:table>
      <text:p text:style-name="Normal"/>
      <text:p text:style-name="P52"><text:span text:style-name="T53">Dokumentas suderintas DVS</text:span></text:p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9-09-18T13:04:00Z</meta:creation-date>
    <dc:date>2019-09-18T13:04:00Z</dc:date>
    <meta:print-date>2019-09-11T11:32:00Z</meta:print-date>
    <meta:template xlink:href="Normal.dotm" xlink:type="simple"/>
    <meta:editing-cycles>2</meta:editing-cycles>
    <meta:editing-duration>PT0S</meta:editing-duration>
    <meta:user-defined meta:name="LabbisDVSAttachmentId">97ee3b6b-e04d-400c-a8c2-e0b3bceb0127</meta:user-defined>
    <meta:document-statistic meta:page-count="2" meta:paragraph-count="23" meta:word-count="252" meta:character-count="1666" meta:row-count="68" meta:non-whitespace-character-count="1437"/>
  </office:meta>
</office:document-meta>
</file>