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TimesLT" fo:font-size="13pt" style:font-size-asian="13pt" style:font-size-complex="12pt" style:language-asian="lt" style:country-asian="LT"/>
    </style:style>
    <style:style style:name="T37" style:parent-style-name="DefaultParagraphFont" style:family="text">
      <style:text-properties style:font-name="TimesLT" fo:font-size="13pt" style:font-size-asian="13pt"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TimesLT" fo:font-size="13pt" style:font-size-asian="13pt"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TimesLT" fo:font-size="13pt" style:font-size-asian="13pt"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TimesLT" fo:font-size="13pt" style:font-size-asian="13pt" style:font-size-complex="12pt" style:language-asian="lt" style:country-asian="LT"/>
    </style:style>
    <style:style style:name="T53" style:parent-style-name="DefaultParagraphFont" style:family="text">
      <style:text-properties style:font-name="TimesLT" fo:color="#000000" fo:font-size="13pt" style:font-size-asian="13pt" style:font-size-complex="12pt" style:language-asian="lt" style:country-asian="LT"/>
    </style:style>
    <style:style style:name="T54" style:parent-style-name="DefaultParagraphFont" style:family="text">
      <style:text-properties style:font-name="TimesLT" fo:color="#000000" fo:font-size="13pt" style:font-size-asian="13pt"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TimesLT" fo:font-size="13pt" style:font-size-asian="13pt" style:font-size-complex="12pt" style:language-asian="lt" style:country-asian="LT"/>
    </style:style>
    <style:style style:name="T60" style:parent-style-name="DefaultParagraphFont" style:family="text">
      <style:text-properties style:font-name="TimesLT" fo:font-size="13pt" style:font-size-asian="13pt" style:font-size-complex="12pt" style:language-asian="lt" style:country-asian="LT"/>
    </style:style>
    <style:style style:name="P61"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TimesLT" fo:font-size="13pt" style:font-size-asian="13pt" style:font-size-complex="12pt" style:language-asian="lt" style:country-asian="LT"/>
    </style:style>
    <style:style style:name="T66" style:parent-style-name="DefaultParagraphFont" style:family="text">
      <style:text-properties style:font-name="TimesLT" fo:font-size="13pt" style:font-size-asian="13pt"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ext-properties style:font-size-complex="12pt" style:language-asian="lt" style:country-asian="LT"/>
    </style:style>
    <style:style style:name="P75" style:parent-style-name="Normal" style:family="paragraph">
      <style:paragraph-properties fo:text-align="justify" fo:line-height="150%">
        <style:tab-stops>
          <style:tab-stop style:type="left" style:position="4.9791in"/>
        </style:tab-stops>
      </style:paragraph-properties>
      <style:text-properties style:font-size-complex="12pt"/>
    </style:style>
    <style:style style:name="P76" style:parent-style-name="Normal" style:family="paragraph">
      <style:paragraph-properties fo:text-align="justify" fo:line-height="150%">
        <style:tab-stops>
          <style:tab-stop style:type="left" style:position="1.0833in"/>
        </style:tab-stops>
      </style:paragraph-properties>
    </style:style>
    <style:style style:name="P77" style:parent-style-name="Normal" style:family="paragraph">
      <style:paragraph-properties fo:text-align="justify" fo:line-height="150%">
        <style:tab-stops>
          <style:tab-stop style:type="left" style:position="1.083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0"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1"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2"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3"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4"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5"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6"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7"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8"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89"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0"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1"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2"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3"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4"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5"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6"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97" style:parent-style-name="Normal" style:family="paragraph">
      <style:paragraph-properties fo:line-height="150%"/>
      <style:text-properties style:font-size-complex="12pt"/>
    </style:style>
    <style:style style:name="P98" style:parent-style-name="Normal" style:family="paragraph">
      <style:paragraph-properties style:punctuation-wrap="simple" fo:text-align="justify" fo:text-indent="3.2486in"/>
    </style:style>
    <style:style style:name="P99" style:parent-style-name="Normal" style:family="paragraph">
      <style:paragraph-properties style:punctuation-wrap="simple" fo:text-align="justify" fo:text-indent="3.2486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fo:text-indent="3.2486in"/>
      <style:text-properties style:font-size-complex="12pt" style:language-asian="lt" style:country-asian="LT"/>
    </style:style>
    <style:style style:name="P102" style:parent-style-name="Normal" style:family="paragraph">
      <style:paragraph-properties style:punctuation-wrap="simple" fo:text-align="justify" fo:text-indent="3.2486in"/>
      <style:text-properties style:font-size-complex="12pt" style:language-asian="lt" style:country-asian="LT"/>
    </style:style>
    <style:style style:name="P103"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492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945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945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945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945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945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945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945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tab-stops>
          <style:tab-stop style:type="left" style:position="0.945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945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9451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fo:line-height="150%" fo:margin-left="0.25in">
        <style:tab-stops/>
      </style:paragraph-properties>
      <style:text-properties fo:font-weight="bold" style:font-weight-asian="bold"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line-height="150%" fo:margin-right="0.1041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line-height="150%" fo:margin-right="0.1041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tab-stops>
          <style:tab-stop style:type="left" style:position="1.0833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ext-properties fo:color="#000000" style:font-size-complex="12pt" style:language-asian="lt" style:country-asian="LT"/>
    </style:style>
    <style:style style:name="P388" style:parent-style-name="Normal" style:family="paragraph">
      <style:paragraph-properties fo:text-align="justify" fo:line-height="150%" fo:text-indent="0.5in"/>
      <style:text-properties fo:color="#000000" style:font-size-complex="12pt" style:language-asian="lt" style:country-asian="LT"/>
    </style:style>
    <style:style style:name="P389" style:parent-style-name="Normal" style:family="paragraph">
      <style:paragraph-properties fo:text-align="justify" fo:line-height="150%" fo:text-indent="0.5in"/>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fo:line-height="150%" fo:text-indent="0.5909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line-height="150%" fo:margin-left="0.5909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line-height="150%" fo:text-indent="0.5909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P55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FF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FF0000"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4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4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4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50" style:parent-style-name="Normal" style:family="paragraph">
      <style:paragraph-properties fo:text-align="justify" fo:line-height="150%" fo:text-indent="0.62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style:punctuation-wrap="simple" fo:text-align="justify" fo:line-height="150%" fo:text-indent="0.5909in"/>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punctuation-wrap="simple" fo:text-align="justify" fo:text-indent="3.2486in"/>
      <style:text-properties style:font-size-complex="12pt" style:language-asian="lt" style:country-asian="LT"/>
    </style:style>
    <style:style style:name="P885" style:parent-style-name="Normal" style:family="paragraph">
      <style:paragraph-properties style:punctuation-wrap="simple" fo:text-align="justify" fo:text-indent="3.2486in"/>
      <style:text-properties style:font-size-complex="12pt" style:language-asian="lt" style:country-asian="LT"/>
    </style:style>
    <style:style style:name="P886" style:parent-style-name="Normal" style:family="paragraph">
      <style:paragraph-properties style:punctuation-wrap="simple" fo:text-align="justify" fo:text-indent="3.2486in"/>
      <style:text-properties style:font-size-complex="12pt" style:language-asian="lt" style:country-asian="LT"/>
    </style:style>
    <style:style style:name="P887" style:parent-style-name="Normal" style:family="paragraph">
      <style:paragraph-properties style:punctuation-wrap="simple" fo:text-align="justify" fo:text-indent="3.2486in"/>
      <style:text-properties style:font-size-complex="12pt" style:language-asian="lt" style:country-asian="LT"/>
    </style:style>
    <style:style style:name="P888" style:parent-style-name="Normal" style:family="paragraph">
      <style:paragraph-properties style:punctuation-wrap="simple" fo:text-align="justify" fo:text-indent="3.2486in"/>
      <style:text-properties style:font-size-complex="12pt" style:language-asian="lt" style:country-asian="LT"/>
    </style:style>
    <style:style style:name="P889" style:parent-style-name="Normal" style:family="paragraph">
      <style:paragraph-properties style:punctuation-wrap="simple" fo:text-align="justify" fo:text-indent="3.2486in"/>
      <style:text-properties style:font-size-complex="12pt" style:language-asian="lt" style:country-asian="LT"/>
    </style:style>
    <style:style style:name="P890" style:parent-style-name="Normal" style:family="paragraph">
      <style:paragraph-properties style:punctuation-wrap="simple" fo:text-align="justify" fo:text-indent="3.2486in"/>
      <style:text-properties style:font-size-complex="12pt" style:language-asian="lt" style:country-asian="LT"/>
    </style:style>
    <style:style style:name="P891" style:parent-style-name="Normal" style:family="paragraph">
      <style:paragraph-properties style:punctuation-wrap="simple" fo:text-align="justify" fo:text-indent="3.2486in"/>
      <style:text-properties style:font-size-complex="12pt" style:language-asian="lt" style:country-asian="LT"/>
    </style:style>
    <style:style style:name="P892" style:parent-style-name="Normal" style:family="paragraph">
      <style:paragraph-properties style:punctuation-wrap="simple" fo:text-align="justify" fo:text-indent="3.2486in"/>
      <style:text-properties style:font-size-complex="12pt" style:language-asian="lt" style:country-asian="LT"/>
    </style:style>
    <style:style style:name="P893" style:parent-style-name="Normal" style:family="paragraph">
      <style:paragraph-properties style:punctuation-wrap="simple" fo:text-align="justify" fo:text-indent="3.2486in"/>
      <style:text-properties style:font-size-complex="12pt" style:language-asian="lt" style:country-asian="LT"/>
    </style:style>
    <style:style style:name="P894" style:parent-style-name="Normal" style:family="paragraph">
      <style:paragraph-properties style:punctuation-wrap="simple" fo:text-align="justify" fo:text-indent="3.2486in"/>
      <style:text-properties style:font-size-complex="12pt" style:language-asian="lt" style:country-asian="LT"/>
    </style:style>
    <style:style style:name="P895" style:parent-style-name="Normal" style:family="paragraph">
      <style:paragraph-properties style:punctuation-wrap="simple" fo:text-align="justify" fo:text-indent="3.2486in"/>
      <style:text-properties style:font-size-complex="12pt" style:language-asian="lt" style:country-asian="LT"/>
    </style:style>
    <style:style style:name="P896" style:parent-style-name="Normal" style:family="paragraph">
      <style:paragraph-properties style:punctuation-wrap="simple" fo:text-align="justify" fo:text-indent="3.2486in"/>
      <style:text-properties style:font-size-complex="12pt" style:language-asian="lt" style:country-asian="LT"/>
    </style:style>
    <style:style style:name="P897" style:parent-style-name="Normal" style:family="paragraph">
      <style:paragraph-properties style:punctuation-wrap="simple" fo:text-align="justify" fo:text-indent="3.2486in"/>
    </style:style>
    <style:style style:name="P898" style:parent-style-name="Normal" style:family="paragraph">
      <style:paragraph-properties fo:text-align="center" fo:background-color="#FFFFFF">
        <style:tab-stops>
          <style:tab-stop style:type="left" style:position="5.5048in"/>
        </style:tab-stops>
      </style:paragraph-properties>
    </style:style>
    <style:style style:name="T899"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T900"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901" style:parent-style-name="Normal" style:family="paragraph">
      <style:paragraph-properties fo:text-align="center" fo:background-color="#FFFFFF">
        <style:tab-stops>
          <style:tab-stop style:type="left" style:position="5.5048in"/>
        </style:tab-stops>
      </style:paragraph-properties>
    </style:style>
    <style:style style:name="T902"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903" style:parent-style-name="Normal" style:family="paragraph">
      <style:paragraph-properties fo:text-align="center" fo:background-color="#FFFFFF">
        <style:tab-stops>
          <style:tab-stop style:type="left" style:position="5.5048in"/>
        </style:tab-stops>
      </style:paragraph-properties>
      <style:text-properties fo:color="#000000" fo:letter-spacing="0.0062in"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fo:letter-spacing="0.0062in" style:font-size-complex="12pt" style:language-asian="lt" style:country-asian="LT"/>
    </style:style>
    <style:style style:name="T906" style:parent-style-name="DefaultParagraphFont" style:family="text">
      <style:text-properties fo:font-weight="bold" style:font-weight-asian="bold" fo:text-transform="uppercase"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background-color="#FFFFFF">
        <style:tab-stops>
          <style:tab-stop style:type="left" style:position="5.5048in"/>
        </style:tab-stops>
      </style:paragraph-properties>
      <style:text-properties fo:font-weight="bold" style:font-weight-asian="bold" style:font-size-complex="12pt" style:language-asian="lt" style:country-asian="LT"/>
    </style:style>
    <style:style style:name="P911"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912"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913"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914"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909in"/>
      <style:text-properties style:font-size-complex="12pt" style:language-asian="lt" style:country-asian="LT"/>
    </style:style>
    <style:style style:name="P994" style:parent-style-name="Normal" style:family="paragraph">
      <style:paragraph-properties fo:text-align="justify" fo:line-height="150%"/>
      <style:text-properties style:font-size-complex="12pt" style:language-asian="lt" style:country-asian="LT"/>
    </style:style>
    <style:style style:name="P995" style:parent-style-name="Normal" style:family="paragraph">
      <style:paragraph-properties fo:text-align="justify" fo:line-height="150%"/>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line-height="150%" fo:background-color="#FFFFFF">
        <style:tab-stops>
          <style:tab-stop style:type="left" style:position="5.5048in"/>
        </style:tab-stops>
      </style:paragraph-properties>
    </style:style>
  </office:automatic-styles>
  <office:body>
    <office:text text:use-soft-page-breaks="true">
      <text:p text:style-name="P1"><text:span text:style-name="T9">Projektas</text:span></text:p>
      <text:p text:style-name="P10"/>
      <text:p text:style-name="P11">KAUNO RAJONO SAVIVALDYBĖS TARYBA</text:p>
      <text:p text:style-name="P12"/>
      <text:p text:style-name="P13"/>
      <text:p text:style-name="P14">SPRENDIMAS</text:p>
      <text:p text:style-name="P15">Dėl KAUNO R. AKADEMIJOS MOKYKLOS-DARŽELIO „GILĖ“ STEIGIMO</text:p>
      <text:p text:style-name="P16"/>
      <text:p text:style-name="P17">2019 m. birželio 27 d. Nr. TS-</text:p>
      <text:p text:style-name="P18">Kaunas</text:p>
      <text:p text:style-name="P19"/>
      <text:p text:style-name="P20"/>
      <text:p text:style-name="P21"><text:span text:style-name="T22">Vadovaudamasi Lietuvos Respublikos vietos savivaldos įstatymo 6 straipsnio 4 punktu, 16 straipsnio 2 dalies 21 punktu,<text:s/></text:span><text:span text:style-name="T23">Lietuvos<text:s/></text:span><text:span text:style-name="T24">Respublikos civilinio kodekso 2.63 straipsnio 1 dalimi, Lietuvos Respublikos biudžetinių įstaigų įstatymo 5 straipsnio 1, 3 ir 4</text:span><text:span text:style-name="T25"><text:s/>dalimis, 6 straipsnio 1–4 dalimis, 7 straipsniu, Lietuvos Respublikos švietimo įstatymo 42 straipsnio 1 dalies 5 punktu, 43 straipsnio 2 ir 4 dalimis, Mokyklų, vykdančių formaliojo švietimo programas, tinklo kūrimo taisyklėmis, patvirtintomis Lietuvos Res</text:span><text:span text:style-name="T26">publikos Vyriausybės 2011 m. birželio 29 d. nutarimu Nr. 768 „Dėl Mokyklų, vykdančių formaliojo švietimo programas, tinklo kūrimo taisyklių patvirtinimo“, Nuostatų, įstatų ar statutų įforminimo reikalavimais, patvirtintais Lietuvos Respublikos švietimo ir<text:s/></text:span><text:span text:style-name="T27">mokslo ministro 2011 m. birželio 29 d. įsakymu Nr. V-1164 „Dėl Nuostatų, įstatų ar statutų įforminimo reikalavimų patvirtinimo“, Mokyklų pavadinimų sudarymo ir rašymo taisyklių, patvirtintų Lietuvos Respublikos švietimo ir mokslo ministro 2011 m. liepos 12</text:span><text:span text:style-name="T28"><text:s/>d. įsakymu Nr. V-1240 „Dėl Mokyklų pavadinimų sudarymo ir rašymo taisyklių patvirtinimo“, 12, 13 punktais ir 16.1 papunkčiu, Kauno rajono savivaldybės bendrojo ugdymo mokyklų tinklo pertvarkos 2016–2020 m. bendruoju planu, patvirtintu Kauno rajono savival</text:span><text:span text:style-name="T29">dybės tarybos 2016 m. vasario 25 d. sprendimu Nr. TS-61 „Dėl Kauno rajono savivaldybės bendrojo ugdymo mokyklų tinklo pertvarkos 2016–2020 m. bendrojo plano patvirtinimo“, Kauno rajono savivaldybės taryba <text:s/></text:span><text:span text:style-name="T30">n u s p r e n d ž i a</text:span><text:span text:style-name="T31">:</text:span></text:p>
      <text:p text:style-name="P32"><text:span text:style-name="T33">1</text:span><text:span text:style-name="T34">.</text:span><text:span text:style-name="T35"><text:tab/></text:span><text:span text:style-name="T36">Įsteigti biudžetinę<text:s/></text:span><text:span text:style-name="T37">įstaigą Kauno r. Akademijos mokyklą-darželį „Gilė“ (toliau – Mokykla).</text:span></text:p>
      <text:p text:style-name="P38"><text:span text:style-name="T39">2</text:span><text:span text:style-name="T40">.</text:span><text:span text:style-name="T41"><text:tab/></text:span><text:span text:style-name="T42">Nustatyti, kad Mokyklos:</text:span></text:p>
      <text:p text:style-name="P43"><text:span text:style-name="T44">2.1</text:span><text:span text:style-name="T45">.</text:span><text:span text:style-name="T46"><text:tab/></text:span><text:span text:style-name="T47">steigimo tikslas – pagerinti pradinio ugdymo paslaugų prieinamumą Akademijos seniūnijoje;</text:span></text:p>
      <text:p text:style-name="P48"><text:span text:style-name="T49">2.2</text:span><text:span text:style-name="T50">.</text:span><text:span text:style-name="T51"><text:tab/></text:span><text:span text:style-name="T52">savininkė –<text:s/></text:span><text:span text:style-name="T53">Kauno rajono savivaldybė, juridinio</text:span><text:span text:style-name="T54"><text:s/>asmens kodas 111100622; savininko teises ir pareigas įgyvendinanti institucija – Kauno rajono savivaldybės taryba;</text:span></text:p>
      <text:p text:style-name="P55"><text:span text:style-name="T56">2.3</text:span><text:span text:style-name="T57">.</text:span><text:span text:style-name="T58"><text:tab/></text:span><text:span text:style-name="T59">buveinės adresas – Kauno r., Akademijos sen., Akademijos mstl.,<text:s/></text:span><text:span text:style-name="T60"><text:line-break/>Studentų g. 3.</text:span></text:p>
      <text:p text:style-name="P61"><text:span text:style-name="T62">3</text:span><text:span text:style-name="T63">.</text:span><text:span text:style-name="T64"><text:tab/></text:span><text:span text:style-name="T65">Patvirtinti Kauno r. Akademijos mokyklos-d</text:span><text:span text:style-name="T66">arželio „Gilė“ nuostatus (pridedama).</text:span></text:p>
      <text:p text:style-name="P67"><text:span text:style-name="T68">4</text:span><text:span text:style-name="T69">. Įgalioti Kauno rajono savivaldybės merą pasirašyti sprendimo 3 punktu patvirtintus nuostatus.</text:span></text:p>
      <text:p text:style-name="P70"><text:span text:style-name="T71">5</text:span><text:span text:style-name="T72">. Įgalioti Kauno r. Akademijos mokyklos-darželio „Gilė“ direktorių iki 2019 m. rugpjūčio 30 d. teisės aktų nusta</text:span><text:span text:style-name="T73">tyta tvarka įregistruoti patvirtintus nuostatus Juridinių asmenų registre ir atlikti kitus su šiuo pavedimu susijusius veiksmus.</text:span></text:p>
      <text:p text:style-name="P7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75"/>
      <text:p text:style-name="P76"/>
      <text:p text:style-name="P77"><text:span text:style-name="T78">Savivaldybės mera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Jonas Petkevičius, tel. (8 37) 330 932</text:p>
      <text:p text:style-name="P98"/>
      <text:p text:style-name="P99"><text:span text:style-name="T100">PATVIRTINTA</text:span></text:p>
      <text:p text:style-name="P101">Kauno rajono savivaldybės tarybos<text:s/></text:p>
      <text:p text:style-name="P102">2019 m. birželio 27 d. sprendimu Nr. TS-</text:p>
      <text:p text:style-name="P103"/>
      <text:p text:style-name="P104"><text:span text:style-name="T105">KAUNO R. AKADEMIJOS MOKYKLOS-DARŽELIO „GILĖ“</text:span></text:p>
      <text:p text:style-name="P106"><text:span text:style-name="T107">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Kauno r. Akademijos mokyklos-darželio „Gilė“ nuostatai (toliau – Nuostatai) reglamentuoja Kauno r. Akademijos mokyklos-darželio „Gilė“ (toliau – Mokykla) teisinę formą, priklausomybę, savininką, savininko teises ir pareigas įgyvendinančią instituciją, jo</text:span><text:span text:style-name="T118">s kompetenciją, buveinę, grupę, tipą,<text:s/></text:span><text:span text:style-name="T119">pagrindinę paskirtį,<text:s/></text:span><text:span text:style-name="T120">mokymo kalbą, mokymo formas ir būdus, veiklos teisinį pagrindą, veiklos sritis, rūšis, tikslą, uždavinius, funkcijas, mokymosi pasiekimus įteisinančių dokumentų išdavimą, mokyklos teises ir pareiga</text:span><text:span text:style-name="T121">s, veiklos organizavimą ir valdymą, savivaldą, darbuotojų priėmimą į darbą, jų darbo apmokėjimo tvarką, turtą ir lėšas, jų naudojimo tvarką, finansinės veiklos kontrolę ir veiklos priežiūrą, reorganizavimo, likvidavimo ar pertvarkymo tvarką.<text:s/></text:span></text:p>
      <text:p text:style-name="P122"><text:span text:style-name="T123">2</text:span><text:span text:style-name="T124">. Mokykl</text:span><text:span text:style-name="T125">os oficialus pavadinimas – Kauno r. Akademijos mokykla-darželis<text:s/></text:span><text:span text:style-name="T126">„Gilė“</text:span><text:span text:style-name="T127">, trumpasis pavadinimas – Akademijos mokykla-darželis. Mokykla įregistruota Juridinių asmenų registre, kodas .....................</text:span></text:p>
      <text:p text:style-name="P128"><text:span text:style-name="T129">3</text:span><text:span text:style-name="T130">.<text:s/></text:span><text:span text:style-name="T131">Mokykla įsteigta ...............................</text:span><text:span text:style-name="T132"><text:s/></text:span></text:p>
      <text:p text:style-name="P133"><text:span text:style-name="T134">4</text:span><text:span text:style-name="T135">. Teisinė forma – biudžetinė įstaiga.</text:span></text:p>
      <text:p text:style-name="P136"><text:span text:style-name="T137">5</text:span><text:span text:style-name="T138">. Priklausomybė – savivaldybės biudžetinė įstaiga.</text:span></text:p>
      <text:p text:style-name="P139"><text:span text:style-name="T140">6</text:span><text:span text:style-name="T141">. Savininkė – Kauno rajono savivaldybė.</text:span></text:p>
      <text:p text:style-name="P142"><text:span text:style-name="T143">7</text:span><text:span text:style-name="T144">. Savininko teises ir pareigas įgyvendinanti institucija – Kauno rajono savivaldybės taryba. Ji tvirtina<text:s/></text:span><text:span text:style-name="T145">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text:span><text:span text:style-name="T146">anizavimo, likvidavimo ar pertvarkymo; dėl biudžetinės įstaigos filialo steigimo ir jo veiklos nutraukimo; skiria ir atleidžia likvidatorių arba sudaro likvidacinę komisiją ir nutraukia jos įgaliojimus; sprendžia kitus įstatymuose ir biudžetinės įstaigos n</text:span><text:span text:style-name="T147">uostatuose jos kompetencijai priskirtus klausimus.</text:span></text:p>
      <text:p text:style-name="P148"><text:span text:style-name="T149">8</text:span><text:span text:style-name="T150">. Buveinė –<text:s/></text:span><text:span text:style-name="T151">Kauno r., Akademijos sen., Akademijos mstl., Studentų g. 3.</text:span></text:p>
      <text:p text:style-name="P152"><text:span text:style-name="T153">9</text:span><text:span text:style-name="T154">. Grupė – bendrojo ugdymo mokykla.</text:span></text:p>
      <text:p text:style-name="P155"><text:span text:style-name="T156">10</text:span><text:span text:style-name="T157">. Tipas – pradinė mokykla.<text:s/></text:span></text:p>
      <text:p text:style-name="P158"><text:span text:style-name="T159">11</text:span><text:span text:style-name="T160">. Pagrindinė paskirtis<text:s/></text:span><text:span text:style-name="T161">– pradinės mokyklos tipo<text:s/></text:span><text:span text:style-name="T162">mokykla-darželis.</text:span></text:p>
      <text:p text:style-name="P163"><text:span text:style-name="T164">12</text:span><text:span text:style-name="T165">. Mokymo kalba – lietuvių.</text:span></text:p>
      <text:p text:style-name="P166"><text:span text:style-name="T167">13</text:span><text:span text:style-name="T168">. Mokymosi formos – grupinio mokymosi, pavienio mokymosi; mokymo proceso organizavimo būdai – kasdienis, savarankiškas.</text:span></text:p>
      <text:p text:style-name="P169"><text:span text:style-name="T170">14</text:span><text:span text:style-name="T171">.</text:span><text:span text:style-name="T172"><text:tab/>Mokykloje vykdomos programos:</text:span></text:p>
      <text:p text:style-name="P173"><text:span text:style-name="T174">14.1</text:span><text:span text:style-name="T175">.</text:span><text:span text:style-name="T176"><text:tab/>ikimokyklinio ugdymo;</text:span></text:p>
      <text:p text:style-name="P177"><text:span text:style-name="T178">14.2</text:span><text:span text:style-name="T179">.</text:span><text:span text:style-name="T180"><text:tab/></text:span><text:span text:style-name="T181">priešmokyklinio ugdymo;</text:span></text:p>
      <text:p text:style-name="P182"><text:span text:style-name="T183">14.3</text:span><text:span text:style-name="T184">.</text:span><text:span text:style-name="T185"><text:tab/>pradinio ugdymo</text:span><text:span text:style-name="T186">;<text:s/></text:span></text:p>
      <text:p text:style-name="P187"><text:span text:style-name="T188">14.4</text:span><text:span text:style-name="T189">.</text:span><text:span text:style-name="T190"><text:tab/>neformaliojo vaikų švietimo.</text:span></text:p>
      <text:p text:style-name="P191"><text:span text:style-name="T192">15</text:span><text:span text:style-name="T193">. Mokiniams išduodami mokymosi pagal pradinio ugdymo programą pažymėjimai ir kitus pasiekimus įteisinantys dokumentai švietimo, mokslo ir sporto ministro nus</text:span><text:span text:style-name="T194">tatyta tvarka.</text:span></text:p>
      <text:p text:style-name="P195"><text:span text:style-name="T196">16</text:span><text:span text:style-name="T197">. Mokykla yra viešasis juridinis asmuo, turintis antspaudą su valstybės herbu ir savo pavadinimu, atributiką, savarankišką atsiskaitomąją sąskaitą (buhalterinę apskaitą tvarko Kauno rajono savivaldybės administracijos Kultūros, švietim</text:span><text:span text:style-name="T198">o ir sporto skyriaus centralizuota buhalterija) ir kitas sąskaitas Lietuvos Respublikos įregistruotuose bankuose, savo veiklą grindžia Lietuvos Respublikos Konstitucija, Jungtinių Tautų Vaiko teisių konvencija, Lietuvos Respublikos įstatymais, Lietuvos Res</text:span><text:span text:style-name="T199">publikos Vyriausybės nutarimais, švietimo, mokslo ir sporto ministro įsakymais, Kauno rajono savivaldybės tarybos sprendimais, kitais teisės aktais ir šiais nuostatais.</text:span></text:p>
      <text:p text:style-name="P200"/>
      <text:p text:style-name="P201"><text:span text:style-name="T202">II</text:span><text:span text:style-name="T203"><text:s/>SKYRIUS</text:span></text:p>
      <text:p text:style-name="P204"><text:span text:style-name="T205">MOKYKLOS VEIKLOS SRITYS IR RŪŠYS, TIKSLAS, UŽDAVINIAI, FUNKCIJOS,<text:s/></text:span><text:span text:style-name="T206">MOKYMOSI PASIEKIMUS ĮTEISINANČIŲ DOKUMENTŲ IŠDAVIMAS</text:span></text:p>
      <text:p text:style-name="P207"/>
      <text:p text:style-name="P208"><text:span text:style-name="T209">17</text:span><text:span text:style-name="T210">. Mokyklos veiklos sritis – švietimas,<text:s/></text:span><text:span text:style-name="T211">kodas 85.</text:span></text:p>
      <text:p text:style-name="P212"><text:span text:style-name="T213">18</text:span><text:span text:style-name="T214">. Mokyklos švietimo veiklos rūšys:</text:span></text:p>
      <text:p text:style-name="P215"><text:span text:style-name="T216">18.1</text:span><text:span text:style-name="T217">. pagrindinė švietimo veiklos rūšis – pradinis ugdymas, kodas 85.20.</text:span></text:p>
      <text:p text:style-name="P218"><text:span text:style-name="T219">18.2</text:span><text:span text:style-name="T220">.<text:s/></text:span><text:span text:style-name="T221">kitos švietimo veiklo</text:span><text:span text:style-name="T222">s rūšys:<text:s/></text:span></text:p>
      <text:p text:style-name="P223"><text:span text:style-name="T224">18.2.1</text:span><text:span text:style-name="T225">. ikimokyklinio amžiaus vaikų ugdymas, kodas 85.10.10;</text:span></text:p>
      <text:p text:style-name="P226"><text:span text:style-name="T227">18.2.2</text:span><text:span text:style-name="T228">. priešmokyklinio amžiaus vaikų ugdymas, kodas 85.10.20;</text:span></text:p>
      <text:p text:style-name="P229"><text:span text:style-name="T230">18.2.3</text:span><text:span text:style-name="T231">. sportinis ir rekreacinis švietimas, kodas 85.51;</text:span></text:p>
      <text:p text:style-name="P232"><text:span text:style-name="T233">18.2.4</text:span><text:span text:style-name="T234">. kultūrinis švietimas, kodas 85.52;</text:span></text:p>
      <text:p text:style-name="P235"><text:span text:style-name="T236">18.2.5</text:span><text:span text:style-name="T237">. kitas, niekur kitur nepriskirtas švietimas, kodas 85.59;</text:span></text:p>
      <text:p text:style-name="P238"><text:span text:style-name="T239">18.2.6</text:span><text:span text:style-name="T240">. švietimui būdingų paslaugų veikla, kodas 85.60.</text:span></text:p>
      <text:p text:style-name="P241"><text:span text:style-name="T242">18.3</text:span><text:span text:style-name="T243">. kitos ne švietimo veiklos rūšys:</text:span></text:p>
      <text:p text:style-name="P244"><text:span text:style-name="T245">18.3.1</text:span><text:span text:style-name="T246">. kitų maitinimo paslaugų teikimas, kodas 56.29;</text:span></text:p>
      <text:p text:style-name="P247"><text:span text:style-name="T248">18.3.2</text:span><text:span text:style-name="T249">. kita žmonių sveikatos</text:span><text:span text:style-name="T250"><text:s/>priežiūros veikla, kodas 86.90;</text:span></text:p>
      <text:p text:style-name="P251"><text:span text:style-name="T252">18.3.3</text:span><text:span text:style-name="T253">. vaikų dienos priežiūros veikla, kodas 88.91;</text:span></text:p>
      <text:p text:style-name="P254"><text:span text:style-name="T255">18.3.4</text:span><text:span text:style-name="T256">. bibliotekų ir archyvų veikla, kodas 91.01;</text:span></text:p>
      <text:p text:style-name="P257"><text:span text:style-name="T258">18.3.5</text:span><text:span text:style-name="T259">. nuosavo arba nuomojamo nekilnojamojo turto nuoma ir eksploatavimas,<text:s/></text:span><text:span text:style-name="T260"><text:line-break/>kodas 68.20;</text:span></text:p>
      <text:p text:style-name="P261"><text:span text:style-name="T262">18.3.6</text:span><text:span text:style-name="T263">.<text:s/></text:span><text:span text:style-name="T264">vaikų</text:span><text:span text:style-name="T265"><text:s/>poilsio stovyklų veikla, kodas 55.20.20;</text:span></text:p>
      <text:p text:style-name="P266"><text:span text:style-name="T267">18.3.7</text:span><text:span text:style-name="T268">. kitas, niekur kitur nepriskirtas, keleivinis sausumos transportas, kodas 49.39.</text:span></text:p>
      <text:p text:style-name="P269"><text:span text:style-name="T270">19</text:span><text:span text:style-name="T271">. Pagrindinis Mokyklos veiklos tikslas –<text:s/></text:span><text:span text:style-name="T272">teikti kokybišką, vaiko poreikius atitinkantį ugdymą,<text:s/></text:span><text:span text:style-name="T273">padėti kiekvienam</text:span><text:span text:style-name="T274"><text:s/>tenkinti prigimtinius, kultūros, taip pat ir etninius, socialinius, pažintinius poreikius, ugdyti aktyvų, kūrybingą, elementaraus raštingumo, informacinių, veiklos gebėjimų ir bendrųjų vertybių pamatus turintį asmenį, pasirengusį mokytis toliau pagal pagr</text:span><text:span text:style-name="T275">indinio ugdymo programas.</text:span></text:p>
      <text:p text:style-name="P276"><text:span text:style-name="T277">20</text:span><text:span text:style-name="T278">. Mokyklos<text:s/></text:span><text:span text:style-name="T279">veiklos uždaviniai:</text:span></text:p>
      <text:p text:style-name="P280"><text:span text:style-name="T281">20.1</text:span><text:span text:style-name="T282">. teikti kokybišką ikimokyklinį, priešmokyklinį ir pradinį išsilavinimą;</text:span></text:p>
      <text:p text:style-name="P283"><text:span text:style-name="T284">20.2</text:span><text:span text:style-name="T285">. užtikrinti pradinio ugdymo tęstinumą;</text:span></text:p>
      <text:p text:style-name="P286"><text:span text:style-name="T287">20.3</text:span><text:span text:style-name="T288">. tenkinti mokinių pažinimo, lavinimosi ir saviraiškos por</text:span><text:span text:style-name="T289">eikius;</text:span></text:p>
      <text:p text:style-name="P290"><text:span text:style-name="T291">20.4</text:span><text:span text:style-name="T292">. teikti mokiniams reikiamą pagalbą;</text:span></text:p>
      <text:p text:style-name="P293"><text:span text:style-name="T294">20.5</text:span><text:span text:style-name="T295">. užtikrinti sveiką ir saugią mokymo(-si) aplinką.</text:span></text:p>
      <text:p text:style-name="P296"><text:span text:style-name="T297">21</text:span><text:span text:style-name="T298">. Vykdydama jai pavestus uždavinius Mokykla atlieka šias funkcijas:</text:span></text:p>
      <text:p text:style-name="P299"><text:span text:style-name="T300">21.1</text:span><text:span text:style-name="T301">. vykdo ikimokyklinio, priešmokyklinio, pradinio ugdymo,<text:s/></text:span><text:span text:style-name="T302">individualizuotą pradinio ugdymo ir neformaliojo vaikų švietimo programas, vadovaudamasi švietimo, mokslo ir sporto ministro tvirtinamomis bendrosiomis programomis, atsižvelgdama į vietos ir Mokyklos bendruomenės reikmes, taip pat mokinių poreikius ir inte</text:span><text:span text:style-name="T303">resus, konkretina ir individualizuoja ugdymo turinį;</text:span></text:p>
      <text:p text:style-name="P304"><text:span text:style-name="T305">21.2</text:span><text:span text:style-name="T306">. rengia</text:span><text:span text:style-name="T307"><text:s/>ikimokyklinio, priešmokyklinio, pradinio ugdymo programą papildančius bei mokinių poreikius tenkinančius modulius, neformaliojo vaikų švietimo programas, jas pritaiko specialiųjų poreiki</text:span><text:span text:style-name="T308">ų vaikams;</text:span></text:p>
      <text:p text:style-name="P309"><text:span text:style-name="T310">21.3</text:span><text:span text:style-name="T311">. įgyvendina</text:span><text:span text:style-name="T312"><text:s/></text:span><text:span text:style-name="T313">ikimokyklinio, priešmokyklinio,<text:s/></text:span><text:span text:style-name="T314">pradinio ugdymo, neformaliojo vaikų švietimo programas,</text:span><text:span text:style-name="T315"><text:s/>mokymo<text:s/></text:span><text:span text:style-name="T316">sutartyse sutartus įsipareigojimus, užtikrina kokybišką švietimą;</text:span></text:p>
      <text:p text:style-name="P317"><text:span text:style-name="T318">21.4</text:span><text:span text:style-name="T319">. vykdo vaikų pažangos ir pasiekimų vertinimą švietimo,</text:span><text:span text:style-name="T320"><text:s/>mokslo ir sporto ministro nustatyta tvarka;</text:span></text:p>
      <text:p text:style-name="P321"><text:span text:style-name="T322">21.5</text:span><text:span text:style-name="T323">. vykdo pradinio ugdymo pasiekimų patikrinimą švietimo, mokslo ir sporto <text:s/>ministro nustatyta tvarka;<text:s/></text:span></text:p>
      <text:p text:style-name="P324"><text:span text:style-name="T325">21.6</text:span><text:span text:style-name="T326">. išduoda mokymosi pagal pradinio ugdymo programą pasiekimus įteisinančius dokumentus švietimo, mokslo ir sporto ministro nustatyta tvarka;<text:s/></text:span></text:p>
      <text:p text:style-name="P327"><text:span text:style-name="T328">21.7</text:span><text:span text:style-name="T329">. sudaro palankias sąlygas veikti mokinių organizacijoms, skatinančioms mokinių dorovinį, tautinį, pilietin</text:span><text:span text:style-name="T330">į sąmoningumą, patriotizmą, puoselėjančioms kultūrinę ir socialinę brandą, padedančioms tenkinti saviugdos ir saviraiškos poreikius;</text:span></text:p>
      <text:p text:style-name="P331"><text:span text:style-name="T332">21.8</text:span><text:span text:style-name="T333">. teikia informacinę, psichologinę, socialinę pedagoginę,<text:s/></text:span><text:span text:style-name="T334">specialiąją pedagoginę pagalbą, specialiąją pagalbą, u</text:span><text:span text:style-name="T335">žti</text:span><text:span text:style-name="T336">krina mokinių sveikatos priežiūrą,<text:s/></text:span><text:span text:style-name="T337">vykdo</text:span><text:span text:style-name="T338"><text:s/></text:span><text:span text:style-name="T339">minimalios priežiūros priemones;</text:span></text:p>
      <text:p text:style-name="P340"><text:span text:style-name="T341">21.9</text:span><text:span text:style-name="T342">. įvertina vaikų ir mokinių specialiuosius ugdymosi poreikius, skiria specialųjį ugdymą teisės aktų nustatyta tvarka;<text:s/></text:span></text:p>
      <text:p text:style-name="P343"><text:span text:style-name="T344">21.10</text:span><text:span text:style-name="T345">. sudaro sąlygas kiekvienam mokiniui nuolat da</text:span><text:span text:style-name="T346">lyvauti bent vienoje nuoseklioje, ilgalaikėje socialines ir emocines kompetencijas ugdančioje prevencinėje programoje, apimančioje smurto, alkoholio, tabako ir kitų psichiką veikiančių medžiagų vartojimo prevenciją, sveikos gyvensenos skatinimą, įgyvendina</text:span><text:span text:style-name="T347">nt pateiktas švietimo, mokslo ir sporto ministro patvirtintas rekomendacijas dėl smurto prevencijos įgyvendinimo Mokykloje;</text:span></text:p>
      <text:p text:style-name="P348"><text:span text:style-name="T349">21.11</text:span><text:span text:style-name="T350">. organizuoja tėvų (globėjų) pageidavimu jų mokamas papildomas paslaugas (klubus, būrelius, stovyklas, ekskursijas ir kita)</text:span><text:span text:style-name="T351"><text:s/>teisės aktų nustatyta tvarka;</text:span></text:p>
      <text:p text:style-name="P352"><text:span text:style-name="T353">21.12</text:span><text:span text:style-name="T354">. vykdo Mokyklos veiklos kokybės įsivertinimą,<text:s/></text:span><text:span text:style-name="T355">darbuotojų veiklos vertinimą;</text:span></text:p>
      <text:p text:style-name="P356"><text:span text:style-name="T357">21.13</text:span><text:span text:style-name="T358">. sudaro sąlygas darbuotojų profesiniam tobulėjimui;</text:span></text:p>
      <text:p text:style-name="P359"><text:span text:style-name="T360">21.14</text:span><text:span text:style-name="T361">. užtikrina higienos normas, teisės aktų reikalavimus atitinkančią<text:s/></text:span><text:span text:style-name="T362">sveiką, saugią mokymosi ir darbo aplinką;</text:span></text:p>
      <text:p text:style-name="P363"><text:span text:style-name="T364">21.15</text:span><text:span text:style-name="T365">. kuria ugdymo turinio reikalavimams įgyvendinti reikiamą edukacinę aplinką ir materialinę bazę, vadovaudamasi švietimo, mokslo ir sporto ministro patvirtintais teisės aktais;<text:s/></text:span></text:p>
      <text:p text:style-name="P366"><text:span text:style-name="T367">21.16</text:span><text:span text:style-name="T368">. organizuoja mokin</text:span><text:span text:style-name="T369">ių maitinimą Mokykloje;</text:span></text:p>
      <text:p text:style-name="P370"><text:span text:style-name="T371">21.17</text:span><text:span text:style-name="T372">. organizuoja mokinių vežiojimą į Mokyklą ir iš jos į namus įstatymų ir kitų teisės aktų nustatyta tvarka;</text:span></text:p>
      <text:p text:style-name="P373"><text:span text:style-name="T374">21.18</text:span><text:span text:style-name="T375">. užtikrina privalomąjį mokinių mokymą, tenkina jų saviugdos ir saviraiškos poreikius;</text:span></text:p>
      <text:p text:style-name="P376"><text:span text:style-name="T377">21.19</text:span><text:span text:style-name="T378">. planuojan</text:span><text:span text:style-name="T379">t ir organizuojant veiklas bendradarbiauja su seniūnijos ir kitomis švietimo, kultūros, sporto įstaigomis ir organizacijomis;</text:span></text:p>
      <text:p text:style-name="P380"><text:span text:style-name="T381">21.20</text:span><text:span text:style-name="T382">. viešai skelbia informaciją apie Mokyklos veiklą švietimo, mokslo ir sporto ministro nustatyta tvarka;<text:s/></text:span></text:p>
      <text:p text:style-name="P383"><text:span text:style-name="T384">21.21</text:span><text:span text:style-name="T385">. atlie</text:span><text:span text:style-name="T386">ka kitas teisės aktų numatytas funkcijas.</text:span></text:p>
      <text:p text:style-name="P387"/>
      <text:p text:style-name="P388"/>
      <text:p text:style-name="P389"/>
      <text:p text:style-name="P390"/>
      <text:p text:style-name="P391"><text:span text:style-name="T392">III</text:span><text:span text:style-name="T393"><text:s/>SKYRIUS</text:span></text:p>
      <text:p text:style-name="P394"><text:span text:style-name="T395">MOKYKLOS TEISĖS IR PAREIGOS</text:span></text:p>
      <text:p text:style-name="P396"/>
      <text:p text:style-name="P397"><text:span text:style-name="T398">22</text:span><text:span text:style-name="T399">. Mokykla, įgyvendindama jai pavestus tikslus ir uždavinius, atlikdama jai priskirtas funkcijas, turi teisę:</text:span></text:p>
      <text:p text:style-name="P400"><text:span text:style-name="T401">22.1</text:span><text:span text:style-name="T402">. parinkti mokymo metodus ir mokymosi<text:s/></text:span><text:span text:style-name="T403">veiklos būdus;</text:span></text:p>
      <text:p text:style-name="P404"><text:span text:style-name="T405">22.2</text:span><text:span text:style-name="T406">. kurti naujus mokymo ir mokymosi modelius, užtikrinančius kokybišką išsilavinimą;</text:span></text:p>
      <text:p text:style-name="P407"><text:span text:style-name="T408">22.3</text:span><text:span text:style-name="T409">. bendradarbiauti su savo veiklai įtakos turinčiais fiziniais ir juridiniais asmenimis;</text:span></text:p>
      <text:p text:style-name="P410"><text:span text:style-name="T411">22.4</text:span><text:span text:style-name="T412">.<text:s/></text:span><text:span text:style-name="T413">vykdyti šalies ir tarptautinius švietimo projektus;<text:s/></text:span></text:p>
      <text:p text:style-name="P414"><text:span text:style-name="T415">22.5</text:span><text:span text:style-name="T416">. gauti paramą Lietuvos Respublikos labdaros ir paramos įstatymo nustatyta tvarka;</text:span></text:p>
      <text:p text:style-name="P417"><text:span text:style-name="T418">22.6</text:span><text:span text:style-name="T419">. teikti atlygintinas paslaugas, kurių kainas tvirtina Mokyklos savininko teises ir pareigas įgyvendinan</text:span><text:span text:style-name="T420">ti institucija; nustatyti teikiamų švietimo, socialinių ar papildomų paslaugų kainas, įkainius ir tarifus tais atvejais, kai Lietuvos Respublikos švietimo įstatymo bei kitų teisės aktų nustatyta tvarka jų nenustato Vyriausybė arba savininko teises ir parei</text:span><text:span text:style-name="T421">gas įgyvendinanti institucija;<text:s/></text:span></text:p>
      <text:p text:style-name="P422"><text:span text:style-name="T423">22</text:span><text:span text:style-name="T424">.7</text:span><text:span text:style-name="T425">. gauti iš valstybės ir savivaldybių institucijų bei įstaigų informaciją, išvadas, pasiūlymus ir kitokią medžiagą, kurios reikia sprendžiant Mokyklos teikiamų paslaugų klausimus;</text:span></text:p>
      <text:p text:style-name="P426"><text:span text:style-name="T427">22.8</text:span><text:span text:style-name="T428">.<text:s/></text:span><text:span text:style-name="T429">naudotis kitomis teisės<text:s/></text:span><text:span text:style-name="T430">aktų suteiktomis teisėmis.</text:span></text:p>
      <text:p text:style-name="P431"><text:span text:style-name="T432">23</text:span><text:span text:style-name="T433">. Mokyklos pareigos:</text:span></text:p>
      <text:p text:style-name="P434"><text:span text:style-name="T435">23.1</text:span><text:span text:style-name="T436">. vykdyti nuostatuose reglamentuotą veiklą;</text:span></text:p>
      <text:p text:style-name="P437"><text:span text:style-name="T438">23.2</text:span><text:span text:style-name="T439">.<text:s/></text:span><text:span text:style-name="T440">suprantamai ir aiškiai, taisyklinga lietuvių kalba perteikti ugdymo turinį;</text:span></text:p>
      <text:p text:style-name="P441"><text:span text:style-name="T442">23.3</text:span><text:span text:style-name="T443">. užtikrinti sveiką, saugią, užkertančią kelią smurto, p</text:span><text:span text:style-name="T444">atyčių, prievartos apraiškoms ir žalingiems įpročiams, aplinką; ugdymo, mokymo, švietimo programų vykdymą, atvirumą vietos bendruomenei, mokymo sutarties sudarymą ir sutartų įsipareigojimų vykdymą, geros kokybės švietimą;</text:span></text:p>
      <text:p text:style-name="P445"><text:span text:style-name="T446">23.4</text:span><text:span text:style-name="T447">. informuoti tėvus (globėj</text:span><text:span text:style-name="T448">us) apie jų vaiko būklę, ugdymo ir ugdymosi poreikius, pažangą, mokyklos lankymą ir elgesį;</text:span></text:p>
      <text:p text:style-name="P449"><text:span text:style-name="T450">23.5</text:span><text:span text:style-name="T451">. vykdyti kitas teisės aktais nustatytas pareigas.</text:span></text:p>
      <text:p text:style-name="P452"/>
      <text:p text:style-name="P453"><text:span text:style-name="T454">IV</text:span><text:span text:style-name="T455"><text:s/>SKYRIUS</text:span></text:p>
      <text:p text:style-name="P456"><text:span text:style-name="T457">MOKYKLOS VEIKLOS ORGANIZAVIMAS IR VALDYMAS</text:span></text:p>
      <text:p text:style-name="P458"/>
      <text:p text:style-name="P459"><text:span text:style-name="T460">24</text:span><text:span text:style-name="T461">. Mokyklos veikla organizuojama pagal Mokyklos direktoriaus patvirtintus planus:<text:s/></text:span></text:p>
      <text:p text:style-name="P462"><text:span text:style-name="T463">24.1</text:span><text:span text:style-name="T464">. Mokyklos strateginį planą, kuriam yra pritarusi Mokyklos taryba ir</text:span><text:span text:style-name="T465"><text:s/>Kauno rajono savivaldybės vykdomoji institucija ar jos įgaliotas asmuo.<text:s/></text:span></text:p>
      <text:p text:style-name="P466"><text:span text:style-name="T467">24.2</text:span><text:span text:style-name="T468">. Mokyklos metinį<text:s/></text:span><text:span text:style-name="T469">veiklos planą, kuriam yra pritarusi Mokyklos taryba;</text:span></text:p>
      <text:p text:style-name="P470"><text:span text:style-name="T471">24.3</text:span><text:span text:style-name="T472">. Mokyklos ugdymo planą, kuriam yra pritarusi Mokyklos taryba ir Kauno rajono savivaldybės vykdomoji institucija ar jos įgaliotas asmuo.</text:span></text:p>
      <text:p text:style-name="P473"><text:span text:style-name="T474">25</text:span><text:span text:style-name="T475">. Mokyklai vadovauja direktorius. Direktorių konku</text:span><text:span text:style-name="T476">rso būdu Lietuvos Respublikos teisės aktų nustatyta tvarka į pareigas skiria ir iš jų atleidžia savininko teises ir pareigas įgyvendinanti institucija.</text:span></text:p>
      <text:p text:style-name="P477"><text:span text:style-name="T478">26</text:span><text:span text:style-name="T479">. Direktorius:</text:span></text:p>
      <text:p text:style-name="P480"><text:span text:style-name="T481">26.1</text:span><text:span text:style-name="T482">. vadovauja Mokyklos strateginio plano,<text:s/></text:span><text:span text:style-name="T483">metinių veiklos plano,<text:s/></text:span><text:span text:style-name="T484">švietimo progr</text:span><text:span text:style-name="T485">amų rengimui, juos tvirtina, vadovauja jų vykdymui, organizuoja ir koordinuoja Mokyklos veiklą pavestoms funkcijoms atlikti, uždaviniams įgyvendinti</text:span><text:span text:style-name="T486">,<text:s/></text:span><text:span text:style-name="T487">analizuoja ir vertina Mokyklos veiklą, materialinius ir intelektinius išteklius,<text:s/></text:span><text:span text:style-name="T488">parengia ataskaitas;<text:s/></text:span></text:p>
      <text:p text:style-name="P489"><text:span text:style-name="T490">2</text:span><text:span text:style-name="T491">6.2</text:span><text:span text:style-name="T492">.<text:s/></text:span><text:span text:style-name="T493">tvirtina Mokyklos vidaus struktūrą, Mokyklos darbuotojų pareigybių sąrašą, neviršijantį nustatyto didžiausio leistino pareigybių skaičiaus<text:s/></text:span><text:span text:style-name="T494">ir Mokyklai skirtų darbo užmokesčio lėšų;<text:s/></text:span></text:p>
      <text:p text:style-name="P495"><text:span text:style-name="T496">26.3</text:span><text:span text:style-name="T497">. tvirtina Mokyklos mokytojų ir kitų darbuotojų pareigybių<text:s/></text:span><text:span text:style-name="T498">aprašymus, Lietuvos Respublikos darbo kodekso ir kitų teisės aktų nustatyta tvarka priima į darbą ir atleidžia iš jo Mokyklos darbuotojus, skatina juos;</text:span></text:p>
      <text:p text:style-name="P499"><text:span text:style-name="T500">26.4</text:span><text:span text:style-name="T501">.<text:s/></text:span><text:span text:style-name="T502">nustato Mokyklos administracijos veiklos sritis;</text:span></text:p>
      <text:p text:style-name="P503"><text:span text:style-name="T504">26.5</text:span><text:span text:style-name="T505">.suderinęs su Mokyklos taryba ir darbuotojų atstovais tvirtina Mokyklos darbo tvarkos taisykles, jose<text:s/></text:span><text:span text:style-name="T506">nustato vaikų ir kitų lankytojų teises, pareigas ir atsakomybę;</text:span></text:p>
      <text:p text:style-name="P507"><text:span text:style-name="T508">26.6</text:span><text:span text:style-name="T509">. už mokinio elgesio normų pažeidimą gali skirti mokiniui drausmines auklėjamojo p</text:span><text:span text:style-name="T510">oveikio priemones, numatytas Lietuvos Respublikos vaiko teisių apsaugos pagrindų įstatyme;</text:span></text:p>
      <text:p text:style-name="P511"><text:span text:style-name="T512">26.7</text:span><text:span text:style-name="T513"><text:s/></text:span><text:span text:style-name="T514">kreipiasi į Kauno rajono savivaldybės administracijos direktorių ar jo įgaliotą instituciją dėl minimalios ir vidutinės priežiūros priemonių vaikui skyrimo<text:s/></text:span><text:span text:style-name="T515">pagal Vaiko minimalios ir vidutinės priežiūros įstatymo nustatytą tvarką;</text:span></text:p>
      <text:p text:style-name="P516"><text:span text:style-name="T517">26.8</text:span><text:span text:style-name="T518">. priima mokinius į Mokyklą Kauno rajono savivaldybės tarybos nustatyta tvarka, sudaro mokymo sutartis teisės aktų nustatyta tvarka;</text:span></text:p>
      <text:p text:style-name="P519"><text:span text:style-name="T520">26.9</text:span><text:span text:style-name="T521">. leidžia įsakymus, kontroliuoja<text:s/></text:span><text:span text:style-name="T522">jų vykdymą;</text:span></text:p>
      <text:p text:style-name="P523"><text:span text:style-name="T524">26.10</text:span><text:span text:style-name="T525">. sudaro teisės aktų nustatytas komisijas, darbo grupes, metodinę grupę;</text:span></text:p>
      <text:p text:style-name="P526"><text:span text:style-name="T527">26.11</text:span><text:span text:style-name="T528">. Mokyklos vardu sudaro sutartis Mokyklos funkcijoms atlikti;</text:span></text:p>
      <text:p text:style-name="P529"><text:span text:style-name="T530">26.12</text:span><text:span text:style-name="T531">. atstovauja Mokyklai kitose institucijose;</text:span></text:p>
      <text:p text:style-name="P532"><text:span text:style-name="T533">26.13</text:span><text:span text:style-name="T534">. rūpinasi metodinės veiklos<text:s/></text:span><text:span text:style-name="T535">organizavimu, darbuotojų profesiniu tobulėjimu, sudaro jiems sąlygas kelti kvalifikaciją;</text:span></text:p>
      <text:p text:style-name="P536"><text:span text:style-name="T537">26.14</text:span><text:span text:style-name="T538">. inicijuoja Mokyklos veiklos kokybės įsivertinimą;</text:span></text:p>
      <text:p text:style-name="P539"><text:span text:style-name="T540">26.15</text:span><text:span text:style-name="T541">. inicijuoja Mokyklos savivaldos institucijų sudarymą ir skatina jų veiklą;</text:span></text:p>
      <text:p text:style-name="P542"><text:span text:style-name="T543">26.16</text:span><text:span text:style-name="T544">. organizuo</text:span><text:span text:style-name="T545">ja Mokyklos dokumentų saugojimą ir valdymą teisės aktų nustatyta tvarka;</text:span></text:p>
      <text:p text:style-name="P546"><text:span text:style-name="T547">26.17</text:span><text:span text:style-name="T548">. teisės aktų nustatyta tvarka valdo, naudoja Mokyklos turtą, lėšas ir jais disponuoja, rūpinasi intelektiniais, materialiniais, finansiniais, informaciniais ištekliais,<text:s/></text:span><text:span text:style-name="T549">užtikrina jų optimalų valdymą ir naudojimą;</text:span></text:p>
      <text:p text:style-name="P550"><text:span text:style-name="T551">26.18</text:span><text:span text:style-name="T552">.<text:s/></text:span><text:span text:style-name="T553">rengia Mokyklos direktoriaus veiklos metinę ataskaitą ir teikia Kauno rajono savivaldybės tarybai teisės aktų nustatyta tvarka;</text:span></text:p>
      <text:p text:style-name="P554"><text:span text:style-name="T555">26.19</text:span><text:span text:style-name="T556">.<text:s/></text:span><text:span text:style-name="T557">dalį savo funkcijų teisės aktų nustatyta tvarka gali pavesti a</text:span><text:span text:style-name="T558">tlikti direktoriaus pavaduotojams ugdymui;</text:span></text:p>
      <text:p text:style-name="P559"><text:span text:style-name="T560">26.20</text:span><text:span text:style-name="T561"><text:s/>užtikrina bendradarbiavimu grįstus santykius, mokytojo etikos normų laikymąsi, skaidriai priimamus sprendimus, bendruomenės narių informavimą, sveiką, saugią, užkertančią kelią bet kokioms smurto, prieva</text:span><text:span text:style-name="T562">rtos apraiškoms ir žalingiems įpročiams aplinką;<text:s/></text:span></text:p>
      <text:p text:style-name="P563"><text:span text:style-name="T564">26.21</text:span><text:span text:style-name="T565">. bendradarbiauja su<text:s/></text:span><text:span text:style-name="T566">mokinių tėvais (globėjais),<text:s/></text:span><text:span text:style-name="T567">pagalbą mokiniui, mokytojui ir Mokyklai teikiančiomis įstaigomis, Kauno rajono savivaldybės administracijos struktūriniais padaliniais, teritorine p</text:span><text:span text:style-name="T568">olicijos įstaiga, socialinių paslaugų ir sveikatos įstaigomis, Kauno rajono savivaldybės administracijos vaiko gerovės komisija ir kitomis institucijomis, dirbančiomis vaiko teisių apsaugos srityje;</text:span></text:p>
      <text:p text:style-name="P569"><text:span text:style-name="T570">26.22</text:span><text:span text:style-name="T571">. vykdo kitas teisės aktuose ir pareigybės apraš</text:span><text:span text:style-name="T572">yme nustatytas funkcijas.</text:span></text:p>
      <text:p text:style-name="P573"><text:span text:style-name="T574">27</text:span><text:span text:style-name="T575">. Mokyklos direktoriaus komandiruočių, atostogų, laikino nedarbingumo ir kitais nebuvimo darbe atvejais jo funkcijas vykdo direktoriaus pavaduotojas ugdymui, jam nesant – kitas teisės aktų nustatyta tvarka paskirtas darbuo</text:span><text:span text:style-name="T576">tojas.<text:s/></text:span></text:p>
      <text:p text:style-name="P577"><text:span text:style-name="T578">28</text:span><text:span text:style-name="T579">. Mokyklos direktorius atsako už Lietuvos Respublikos teisės aktų, Mokyklos nuostatų laikymąsi Mokykloje, už demokratinį Mokyklos valdymą, bendruomenės narių informavimą, tinkamą funkcijų atlikimą, nustatytų Mokyklos tikslų ir uždavinių įgyve</text:span><text:span text:style-name="T580">ndinimą, Mokyklos veiklos rezultatus, už gerą ir veiksmingą vaiko minimalios priežiūros priemonių, prevencinių programų įgyvendinimą.</text:span></text:p>
      <text:p text:style-name="P581"><text:span text:style-name="T582">29</text:span><text:span text:style-name="T583">. Mokyklos metodinei veiklai organizuoti sudaromos dvi metodinės grupės: ikimokyklinio ir priešmokyklinio ugdymo, pr</text:span><text:span text:style-name="T584">adinio ugdymo. Šių grupių veiklą koordinuoja direktoriaus pavaduotojas<text:s/></text:span><text:span text:style-name="T585">ugdymui.</text:span><text:span text:style-name="T586"><text:s/>Metodinė grupė:</text:span></text:p>
      <text:p text:style-name="P587"><text:span text:style-name="T588">29.1</text:span><text:span text:style-name="T589">.<text:s/></text:span><text:span text:style-name="T590">sudaroma iš ikimokyklinio ir priešmokyklinio ugdymo mokytojų / pradinio ugdymo mokytojų, švietimo pagalbos specialistų;<text:s/></text:span></text:p>
      <text:p text:style-name="P591"><text:span text:style-name="T592">29.2</text:span><text:span text:style-name="T593">. metodinės grupės pirm</text:span><text:span text:style-name="T594">ininką ir sekretorių renka atviru balsavimu trejiems metams balsų dauguma. Siūlyti kandidatus arba kelti savo kandidatūrą turi teisę bet kuris narys;</text:span></text:p>
      <text:p text:style-name="P595"><text:span text:style-name="T596">29.3</text:span><text:span text:style-name="T597">. dalyvavimas metodinės grupės veikloje yra privalomas;</text:span></text:p>
      <text:p text:style-name="P598"><text:span text:style-name="T599">29.4</text:span><text:span text:style-name="T600">. posėdžiai vyksta pagal metodinės</text:span><text:span text:style-name="T601"><text:s/>grupės veiklos planą arba esant reikalui. Darbą organizuoja, posėdžius kviečia grupės pirmininkas. Nutarimai priimami atviru balsavimu balsų dauguma. Esant vienodam balsų skaičiui, lemia grupės pirmininko balsas;</text:span></text:p>
      <text:p text:style-name="P602"><text:span text:style-name="T603">29.5</text:span><text:span text:style-name="T604">. posėdžiuose mokytojai, švietimo pagalbos specialistai aptaria metodinės veiklos prioritetus, planuoja ugdymo turinį (aptaria programas, mokymo (si) metodus, kontekstą, vadovėlius, <text:s/>mokymo (si) priemones bei jų naudojimą; įvertina ugdymo (si) procese suka</text:span><text:span text:style-name="T605">uptą patyrimą, susitaria dėl vertinimo būdų, pritaiko ugdymo turinį individualioms reikmėms), nagrinėja praktinę veiklą ir dalijasi gerąja patirtimi, plėtoja profesinės veiklos kompetencijas, suderintas su Mokyklos strateginiais tikslais, siekia mokinių ir</text:span><text:span text:style-name="T606"><text:s/>Mokyklos pažangos;</text:span></text:p>
      <text:p text:style-name="P607"><text:span text:style-name="T608">29.6</text:span><text:span text:style-name="T609">. teikia siūlymus Mokyklos tarybai, Mokyklos direktoriui dėl ugdymo turinio formavimo ir ugdymo organizavimo gerinimo;</text:span></text:p>
      <text:p text:style-name="P610"><text:span text:style-name="T611">29.7</text:span><text:span text:style-name="T612"><text:s/>į pasitarimus gali būti kviečiami sveikatos priežiūros specialistas, Mokyklos savivaldos institucijų</text:span><text:span text:style-name="T613"><text:s/>atstovai.</text:span></text:p>
      <text:p text:style-name="P614"/>
      <text:p text:style-name="P615"><text:span text:style-name="T616">V</text:span><text:span text:style-name="T617"><text:s/>SKYRIUS</text:span></text:p>
      <text:p text:style-name="P618"><text:span text:style-name="T619">MOKYKLOS SAVIVALDA</text:span></text:p>
      <text:p text:style-name="P620"/>
      <text:p text:style-name="P621"><text:span text:style-name="T622">30</text:span><text:span text:style-name="T623">.<text:s/></text:span><text:span text:style-name="T624">Mokyklos savivaldos institucijų veikla grindžiama švietimo tikslais, Mokyklos vykdomomis švietimo programomis ir susiformavusiomis tradicijomis. Mokyklos savivaldos institucijos kolegialiai svarsto<text:s/></text:span><text:span text:style-name="T625">Mokyklos veiklos bei finansavimo klausimus ir pagal kompetenciją, apibrėžtą Mokyklos nuostatuose, priima nutarimus.</text:span></text:p>
      <text:p text:style-name="P626"><text:span text:style-name="T627">31</text:span><text:span text:style-name="T628">. Mokyklos taryba (toliau – Taryba) yra aukščiausia Mokyklos savivaldos institucija. Taryba telkia Mokyklos darbuotojus, mokinių tėvus</text:span><text:span text:style-name="T629"><text:s/>(globėjus), vietos bendruomenę demokratiniam Mokyklos valdymui, padeda spręsti Mokyklai aktualius klausimus, atstovauja teisėtiems Mokyklos interesams, atlieka visuomeninę Mokyklos valdymo priežiūrą.</text:span></text:p>
      <text:p text:style-name="P630"><text:span text:style-name="T631">32</text:span><text:span text:style-name="T632">. Taryba renkama<text:s/></text:span><text:span text:style-name="T633">trejiems metams</text:span><text:span text:style-name="T634">. Į Tarybą renkam</text:span><text:span text:style-name="T635">i 2 tėvai (globėjai),<text:s/></text:span><text:span text:style-name="T636">kurie išrenkami visuotiniame tėvų susirinkime, 2 mokytojai – mokytojų taryboje, 1 vietos bendruomenės atstovą siūlo Mokyklos direktorius.<text:s/></text:span></text:p>
      <text:p text:style-name="P637"><text:span text:style-name="T638">33</text:span><text:span text:style-name="T639">. Tarybos nariai atviru balsavimu Tarybos posėdyje išrenka Tarybos pirmininką, sekretorių</text:span><text:span text:style-name="T640">. Tarybos pirmininkas organizuoja Tarybos veiklą. Tarybos pirmininku negali būti Mokyklos direktorius.</text:span></text:p>
      <text:p text:style-name="P641"><text:span text:style-name="T642">34</text:span><text:span text:style-name="T643">. Tarybos posėdžiai organizuojami ne rečiau kaip 2 kartus per metus. Prireikus gali būti sušauktas neeilinis Tarybos posėdis. Mokyklos tarybos posė</text:span><text:span text:style-name="T644">dis yra teisėtas, jeigu jame dalyvauja ne mažiau kaip du trečdaliai visų jos narių. Nutarimai priimami posėdyje dalyvaujančiųjų balsų dauguma.<text:s/></text:span></text:p>
      <text:p text:style-name="P645"><text:span text:style-name="T646">35</text:span><text:span text:style-name="T647">. Mokyklos direktorius Tarybos posėdžiuose gali dalyvauti kviestinio nario teisėmis. Į Tarybos posėdžius g</text:span><text:span text:style-name="T648">ali būti kviečiami Mokyklos bendruomenės nariai, organizacijų bei įstaigų atstovai be balso teisės.</text:span></text:p>
      <text:p text:style-name="P649"><text:span text:style-name="T650">36</text:span><text:span text:style-name="T651">. Mokyklos taryba:</text:span></text:p>
      <text:p text:style-name="P652"><text:span text:style-name="T653">36.1</text:span><text:span text:style-name="T654">. teikia siūlymus dėl strateginių tikslų, uždavinių, jų įgyvendinimo priemonių;</text:span></text:p>
      <text:p text:style-name="P655"><text:span text:style-name="T656">36.2</text:span><text:span text:style-name="T657">. pritaria Mokyklos strateginiam planui, Mokyklos ugdymo planui, Mokyklos<text:s/></text:span><text:span text:style-name="T658">metiniam<text:s/></text:span><text:span text:style-name="T659">veiklos planui, Mokyklos darbo tvarkos taisyklėms, kitiems Mokyklos veiklą reglamentuojantiems dokumentams, teikiamiems Mokyklos direktoriaus;</text:span></text:p>
      <text:p text:style-name="P660"><text:span text:style-name="T661">36.3</text:span><text:span text:style-name="T662">. teikia siūlymus Moky</text:span><text:span text:style-name="T663">klos direktoriui dėl Mokyklos nuostatų pakeitimo ar papildymo, Mokyklos vidaus struktūros tobulinimo;<text:s/></text:span></text:p>
      <text:p text:style-name="P664"><text:span text:style-name="T665">36.4</text:span><text:span text:style-name="T666">. svarsto Mokyklos lėšų naudojimo klausimus;</text:span></text:p>
      <text:p text:style-name="P667"><text:span text:style-name="T668">36.5</text:span><text:span text:style-name="T669">. išklauso Mokyklos metines veiklos ataskaitas ir teikia siūlymus Mokyklos direktoriui dėl M</text:span><text:span text:style-name="T670">okyklos veiklos tobulinimo;<text:s/></text:span></text:p>
      <text:p text:style-name="P671"><text:span text:style-name="T672">36.6</text:span><text:span text:style-name="T673">.<text:s/></text:span><text:span text:style-name="T674">įvertinusi Mokyklos vadovo metų veiklos užduočių įgyvendinimo ataskaitą ir Mokyklos bendruomenės narių siūlymus, priima sprendimą dėl Mokyklos vadovo metų veiklos užduočių įvertinimo ir pateikia jį Mokyklos savininko<text:s/></text:span><text:span text:style-name="T675">teises ir pareigas įgyvendinančiai institucijai;</text:span></text:p>
      <text:p text:style-name="P676"><text:span text:style-name="T677">36.7</text:span><text:span text:style-name="T678">. teikia siūlymus savininko teises ir pareigas įgyvendinančiai institucijai dėl Mokyklos materialinio aprūpinimo, veiklos tobulinimo;<text:s/></text:span></text:p>
      <text:p text:style-name="P679"><text:span text:style-name="T680">36.8</text:span><text:span text:style-name="T681">.<text:s/></text:span><text:span text:style-name="T682">svarsto mokytojų metodinės grupės, tėvų (globėjų) savi</text:span><text:span text:style-name="T683">valdos institucijų ar</text:span><text:span text:style-name="T684"><text:s/>bendruomenės narių iniciatyvas ir teikia siūlymus Mokyklos direktoriui;</text:span></text:p>
      <text:p text:style-name="P685"><text:span text:style-name="T686">36.9</text:span><text:span text:style-name="T687">. teikia siūlymus dėl Mokyklos darbo tobulinimo, saugių ugdymo ir darbo sąlygų sudarymo;</text:span></text:p>
      <text:p text:style-name="P688"><text:span text:style-name="T689">36.10</text:span><text:span text:style-name="T690">. svarsto Mokyklos direktoriaus teikiamus klausimus;</text:span></text:p>
      <text:p text:style-name="P691"><text:span text:style-name="T692">3</text:span><text:span text:style-name="T693">6.11</text:span><text:span text:style-name="T694">. talkina formuojant materialinius, finansinius ir intelektinius išteklius;</text:span></text:p>
      <text:p text:style-name="P695"><text:span text:style-name="T696">36.12</text:span><text:span text:style-name="T697">. sprendžia kitus su Mokyklos veikla susijusius klausimus.</text:span></text:p>
      <text:p text:style-name="P698"><text:span text:style-name="T699">37</text:span><text:span text:style-name="T700">. Už savo veiklą Mokyklos taryba atsiskaito Mokyklos bendruomenės nariams ne rečiau kaip kartą per</text:span><text:span text:style-name="T701"><text:s/>metus.</text:span></text:p>
      <text:p text:style-name="P702"><text:span text:style-name="T703">38</text:span><text:span text:style-name="T704">. Tarybos nutarimai yra teisėti, jei jie neprieštarauja teisės aktams.</text:span></text:p>
      <text:p text:style-name="P705"><text:span text:style-name="T706">39</text:span><text:span text:style-name="T707">. Mokytojų taryba – nuolat veikianti Mokyklos savivaldos institucija pedagogų profesiniams ir bendriesiems ugdymo klausimams spręsti. Ją sudaro Mokyklos direktorius,</text:span><text:span text:style-name="T708"><text:s/>direktoriaus pavaduotojai ugdymui, visi Mokykloje dirbantys mokytojai, švietimo pagalbą teikiantys specialistai, bibliotekininkas, tiesiogiai ugdymo procese dalyvaujantys asmenys.</text:span></text:p>
      <text:p text:style-name="P709"><text:span text:style-name="T710">40</text:span><text:span text:style-name="T711">. Mokytojų tarybai vadovauja Mokyklos direktorius. Mokytojų tarybos p</text:span><text:span text:style-name="T712">osėdžiai šaukiami ne rečiau kaip tris kartus per metus. Prireikus gali būti kviečiamas neeilinis posėdis. Posėdžius kviečia Mokyklos direktorius. Posėdis yra teisėtas, jei jame dalyvauja ne mažiau kaip du trečdaliai Mokytojų tarybos narių. Nutarimai priima</text:span><text:span text:style-name="T713">mi posėdyje dalyvavusių narių balsų dauguma. Jei balsai pasiskirsto tolygiai, sprendimą lemia pirmininko balsas.</text:span></text:p>
      <text:p text:style-name="P714"><text:span text:style-name="T715">41</text:span><text:span text:style-name="T716">. Mokytojų tarybos sekretorius renkamas iš Mokytojų tarybos narių atviru balsavimu balsų dauguma. Mokytojų tarybos dokumentus pagal Dokum</text:span><text:span text:style-name="T717">entų tvarkymo ir apskaitos taisykles tvarko<text:s/></text:span><text:span text:style-name="T718">sekretorius.<text:s/></text:span></text:p>
      <text:p text:style-name="P719"><text:span text:style-name="T720">42</text:span><text:span text:style-name="T721">. Mokytojų tarybos funkcijos:</text:span></text:p>
      <text:p text:style-name="P722"><text:span text:style-name="T723">42.1</text:span><text:span text:style-name="T724">. aptaria švietimo politikos įgyvendinimo klausimus,</text:span><text:span text:style-name="T725"><text:s/></text:span><text:span text:style-name="T726">praktinius</text:span><text:span text:style-name="T727"><text:s/></text:span><text:span text:style-name="T728">pedagoginės veiklos tobulinimo būdus, mokytojo profesijos kompetencijos tobulinimo<text:s/></text:span><text:span text:style-name="T729">galimybes;</text:span></text:p>
      <text:p text:style-name="P730"><text:span text:style-name="T731">42.2</text:span><text:span text:style-name="T732">. inicijuoja kaitos procesus;</text:span></text:p>
      <text:p text:style-name="P733"><text:span text:style-name="T734">42.3</text:span><text:span text:style-name="T735">. svarsto veiklos ir ugdymo programų įgyvendinimą ir ugdymo (si) rezultatus;</text:span></text:p>
      <text:p text:style-name="P736"><text:span text:style-name="T737">42.4</text:span><text:span text:style-name="T738">. sprendžia vaikų sveikatos, socialinės paramos, ugdymo (si), prevencinės veiklos, poilsio, mitybos, saugumo klaus</text:span><text:span text:style-name="T739">imus;</text:span></text:p>
      <text:p text:style-name="P740"><text:span text:style-name="T741">42.5</text:span><text:span text:style-name="T742">. teikia siūlymus dėl mokytojų kvalifikacijos tobulinimo;</text:span></text:p>
      <text:p text:style-name="P743"><text:span text:style-name="T744">42.6</text:span><text:span text:style-name="T745">. sprendžia kitus pedagogų profesinius ir bendruosius ugdymo klausimus;</text:span></text:p>
      <text:p text:style-name="P746"><text:span text:style-name="T747">42.7</text:span><text:span text:style-name="T748">. renka atstovus į Mokyklos Tarybą;</text:span></text:p>
      <text:p text:style-name="P749"><text:span text:style-name="T750">42.8</text:span><text:span text:style-name="T751">. svarsto ir priima nutarimus teisės aktų nustatytai</text:span><text:span text:style-name="T752">s ir Mokyklos direktoriaus teikiamais klausimais.</text:span></text:p>
      <text:p text:style-name="P753"><text:span text:style-name="T754">43</text:span><text:span text:style-name="T755">. Mokykloje veikia tėvų (globėjų) savivaldos institucijos – tėvų komitetai klasėse / grupėse.</text:span><text:span text:style-name="T756"><text:s/></text:span><text:span text:style-name="T757">Klasės / grupės mokinių tėvų (globėjų) komitetą sudaro 3 tos klasės / grupės mokinių tėvų (globėjų) susi</text:span><text:span text:style-name="T758">rinkime išrinkti atstovai. Klasės / grupės mokinių tėvų (globėjų) komitetui vadovauja komiteto narių išrinktas vadovas. Klasės / grupės mokinių tėvų (globėjų) komitetas aptaria su klasės / grupės vadovu klasės / grupės mokinių lankomumo, elgesio ir pažangu</text:span><text:span text:style-name="T759">mo, saugumo, maitinimo, informacijos gavimo apie vaikus klausimus, padeda organizuoti klasės /<text:s/></text:span><text:soft-page-break/><text:span text:style-name="T760">grupės renginius, išvykas, kurti edukacinę aplinką, vykdyti profesinį orientavimą, teikia siūlymus<text:s/></text:span><text:span text:style-name="T761">Mokyklos tarybai<text:s/></text:span><text:span text:style-name="T762">ir direktoriui.<text:s/></text:span></text:p>
      <text:p text:style-name="P763"><text:span text:style-name="T764">44</text:span><text:span text:style-name="T765">.<text:s/></text:span><text:span text:style-name="T766">Mokinių ugdymo<text:s/></text:span><text:span text:style-name="T767">organizavimo, elgesio, lankomumo, saugumo užtikrinimo ir kitais ugdytinių tėvams (</text:span><text:span text:style-name="T768">globėjų)<text:s/></text:span><text:span text:style-name="T769">aktualiais klausimais Mokyklos direktorius gali organizuoti klasių / grupių mokinių tėvų (</text:span><text:span text:style-name="T770">globėjų)</text:span><text:span text:style-name="T771"><text:s/>pirmininkų</text:span><text:span text:style-name="T772"><text:s/></text:span><text:span text:style-name="T773">pasitarimus.</text:span></text:p>
      <text:p text:style-name="P774"/>
      <text:p text:style-name="P775"/>
      <text:p text:style-name="P776"/>
      <text:p text:style-name="P777"/>
      <text:p text:style-name="P778"><text:span text:style-name="T779">VI</text:span><text:span text:style-name="T780"><text:s/>SKYRIUS</text:span></text:p>
      <text:p text:style-name="P781"><text:span text:style-name="T782">DARBUOTOJŲ PRIĖMIMAS<text:s/></text:span><text:span text:style-name="T783">Į DARBĄ, JŲ DARBO APMOKĖJIMO TVARKA IR KVALIFIKACIJOS TOBULINIMAS</text:span></text:p>
      <text:p text:style-name="P784"/>
      <text:p text:style-name="P785"><text:span text:style-name="T786">45</text:span><text:span text:style-name="T787">. Darbuotojai į darbą Mokykloje priimi ir atleidžiami iš jo Lietuvos Respublikos darbo kodekso ir kitų teisės aktų nustatyta tvarka.<text:s/></text:span></text:p>
      <text:p text:style-name="P788"><text:span text:style-name="T789">46</text:span><text:span text:style-name="T790">. Mokyklos darbuotojų darbo apmokėjimo tvar</text:span><text:span text:style-name="T791">ką nustato Darbo kodeksas, Lietuvos Respublikos įstatymai, Vyriausybės nutarimai, švietimo, mokslo ir sporto ministro įsakymai, Kauno rajono savivaldybės tarybos sprendimai.</text:span></text:p>
      <text:p text:style-name="P792"><text:span text:style-name="T793">47</text:span><text:span text:style-name="T794">.</text:span><text:span text:style-name="T795"><text:s/>Mokyklos direktorius, jo pavaduotojas ugdymui, mokytojai ir švietimo pagal</text:span><text:span text:style-name="T796">bą mokiniui teikiantys specialistai kvalifikaciją tobulina<text:s/></text:span><text:span text:style-name="T797">švietimo, mokslo ir sporto<text:s/></text:span><text:span text:style-name="T798">ministro nustatyta tvarka.</text:span></text:p>
      <text:p text:style-name="P799"/>
      <text:p text:style-name="P800"><text:span text:style-name="T801">VII</text:span><text:span text:style-name="T802"><text:s/>SKYRIUS</text:span></text:p>
      <text:p text:style-name="P803"><text:span text:style-name="T804">MOKYKLOS TURTAS, LĖŠOS, JŲ NAUDOJIMO TVARKA, FINANSINĖS VEIKLOS KONTROLĖ IR MOKYKLOS VEIKLOS PRIEŽIŪRA</text:span></text:p>
      <text:p text:style-name="P805"/>
      <text:p text:style-name="P806"><text:span text:style-name="T807">48</text:span><text:span text:style-name="T808">. Mokykla<text:s/></text:span><text:span text:style-name="T809">valdo patikėjimo teise perduotą Kauno rajono savivaldybės turtą, naudoja ir disponuoja juo Lietuvos Respublikos teisės aktų ir Kauno rajono savivaldybės tarybos sprendimų nustatyta tvarka.</text:span></text:p>
      <text:p text:style-name="P810"><text:span text:style-name="T811">49</text:span><text:span text:style-name="T812">. Mokyklos lėšos:</text:span></text:p>
      <text:p text:style-name="P813"><text:span text:style-name="T814">49.1</text:span><text:span text:style-name="T815">. valstybės biudžeto specialiųjų tiks</text:span><text:span text:style-name="T816">linių dotacijų savivaldybės biudžetui skirtos lėšos ir Kauno rajono savivaldybės biudžeto lėšos, skiriamos pagal patvirtintas sąmatas;</text:span></text:p>
      <text:p text:style-name="P817"><text:span text:style-name="T818">49.2</text:span><text:span text:style-name="T819">. pajamos už teikiamas paslaugas;</text:span></text:p>
      <text:p text:style-name="P820"><text:span text:style-name="T821">49.3</text:span><text:span text:style-name="T822">. fondų, organizacijų, kitų juridinių ir fizinių asmenų dovanotos ar ki</text:span><text:span text:style-name="T823">taip teisėtais būdais perduotos lėšos, tikslinės paskirties lėšos pagal pavedimus;</text:span></text:p>
      <text:p text:style-name="P824"><text:span text:style-name="T825">49.4</text:span><text:span text:style-name="T826">. kitos teisėtu būdu įgytos lėšos.</text:span></text:p>
      <text:p text:style-name="P827"><text:span text:style-name="T828">50</text:span><text:span text:style-name="T829">. Lėšos naudojamos teisės aktų nustatyta tvarka.</text:span></text:p>
      <text:p text:style-name="P830"><text:span text:style-name="T831">51</text:span><text:span text:style-name="T832">. Mokykla buhalterinę apskaitą organizuoja ir finansinę atskaitomybę tvarko teisės aktų nustatyta tvarka.<text:s/></text:span></text:p>
      <text:p text:style-name="P833"><text:span text:style-name="T834">52</text:span><text:span text:style-name="T835">. Mokyklos finansinė veikla kontroliuojama teisės aktų nustatyta tvarka.</text:span></text:p>
      <text:p text:style-name="P836"><text:span text:style-name="T837">53</text:span><text:span text:style-name="T838">. Mokyklos veiklos priežiūrą atlieka Kauno rajono savivaldybės a</text:span><text:span text:style-name="T839">dministracija, prireikus pasitelkiami išoriniai vertintojai.</text:span></text:p>
      <text:p text:style-name="P840"/>
      <text:p text:style-name="P841"/>
      <text:p text:style-name="P842"/>
      <text:p text:style-name="P843"/>
      <text:p text:style-name="P844"><text:span text:style-name="T845">VIII</text:span><text:span text:style-name="T846"><text:s/>SKYRIUS</text:span></text:p>
      <text:p text:style-name="P847"><text:span text:style-name="T848">BAIGIAMOSIOS NUOSTATOS</text:span></text:p>
      <text:p text:style-name="P849"/>
      <text:p text:style-name="P850"><text:span text:style-name="T851">54</text:span><text:span text:style-name="T852">. Informacija apie Mokyklos veiklą ir rezultatus skelbiama Mokyklos interneto svetainėje<text:s/></text:span><text:span text:style-name="T853">ir socialiniame tinklaraštyje<text:s/></text:span><text:span text:style-name="T854">vadovaujantis Lietuvos<text:s/></text:span><text:span text:style-name="T855">Respublikos teisės aktais. Teisės aktų nustatytais</text:span><text:span text:style-name="T856"><text:s/>atvejais vieši pranešimai skelbiami ir kitose visuomenės informavimo priemonėse ar Juridinių asmenų registro tvarkytojo leidžiamame elektroniniame leidinyje viešiems pranešimams skelbti.<text:s/></text:span></text:p>
      <text:p text:style-name="P857"><text:span text:style-name="T858">55</text:span><text:span text:style-name="T859">.<text:s/></text:span><text:span text:style-name="T860">Mokyklos<text:s/></text:span><text:span text:style-name="T861">interneto svetainėje skelbiama informacija apie mokyklos vykdomas formaliojo ir neformaliojo švietimo programas, jų pasirinkimo galimybes, priėmimo sąlygas, mokamas paslaugas, mokytojų kvalifikaciją, svarbiausius mokyklos išorinio vertinimo rezultatus, mok</text:span><text:span text:style-name="T862">yklos bendruomenės tradicijas, pasiekimus ir kitas mokyklos vykdomas veiklas.<text:s/></text:span></text:p>
      <text:p text:style-name="P863"><text:span text:style-name="T864">56</text:span><text:span text:style-name="T865">. Mokyklos nuostatai keičiami ir papildomi savininko teises ir pareigas įgyvendinančios institucijos, Mokyklos direktoriaus ar Mokyklos tarybos iniciatyva.<text:s/></text:span></text:p>
      <text:p text:style-name="P866"><text:span text:style-name="T867">57</text:span><text:span text:style-name="T868">. Mokykl</text:span><text:span text:style-name="T869">a registruojama teisės aktų nustatyta tvarka.</text:span></text:p>
      <text:p text:style-name="P870"><text:span text:style-name="T871">58</text:span><text:span text:style-name="T872">. Mokykla reorganizuojama, likviduojama ar pertvarkoma Savivaldybės tarybos sprendimu, Lietuvos Respublikos civilinio kodekso, Švietimo įstatymo ir kitų teisės aktų nustatyta tvarka.<text:s/></text:span></text:p>
      <text:p text:style-name="P873"><text:span text:style-name="T874">59</text:span><text:span text:style-name="T875">. Klausimai, n</text:span><text:span text:style-name="T876">eaptarti šiuose Nuostatuose, sprendžiami vadovaujantis Lietuvos Respublikos švietimo įstatymu, Lietuvos Respublikos Vyriausybės nutarimais, švietimo, mokslo ir sporto ministro įsakymais ir kitais teisės aktais.</text:span></text:p>
      <text:p text:style-name="P877"><text:span text:style-name="T878">60</text:span><text:span text:style-name="T879">. Pasikeitus teisės aktams,<text:s/></text:span><text:span text:style-name="T880">reglamentuojantiems šiuose Nuostatuose išdėstytus klausimus, ar teisės aktai atitinkamus klausimus reglamentuoja kitaip nei šie nuostatai, taikomos tų teisės aktų nuostatos.</text:span></text:p>
      <text:p text:style-name="P881"/>
      <text:p text:style-name="P882"/>
      <text:soft-page-break/>
      <text:p text:style-name="P883">Savivaldybės meras<text:tab/><text:tab/><text:tab/><text:tab/><text:tab/></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KAUNO RAJONO SAVIVALDYBĖS<text:s/></text:span><text:span text:style-name="T900">ADMINISTRACIJOS</text:span></text:p>
      <text:p text:style-name="P901"><text:span text:style-name="T902">KULTŪROS, ŠVIETIMO IR SPORTO SKYRIUS</text:span></text:p>
      <text:p text:style-name="P903"/>
      <text:p text:style-name="P904"><text:span text:style-name="T905">SAVIVALDYBĖS TARYBOS SPRENDIMO „</text:span><text:span text:style-name="T906">Dėl KAUNO R. AKADEMIJOS MOKYKLOS-DARŽELIO „GILĖ“ STEIGIMO“</text:span><text:span text:style-name="T907"><text:s/>PROJEKTO<text:s/></text:span></text:p>
      <text:p text:style-name="P908"><text:span text:style-name="T909">AIŠKINAMASIS RAŠTAS</text:span></text:p>
      <text:p text:style-name="P910"/>
      <text:p text:style-name="P911">2019 m. birželio 13 d.</text:p>
      <text:p text:style-name="P912">Kaunas</text:p>
      <text:p text:style-name="P913"/>
      <text:p text:style-name="P914"/>
      <text:p text:style-name="P915"><text:span text:style-name="T916">1</text:span><text:span text:style-name="T917">. Sprendimo projekto rengimą<text:s/></text:span><text:span text:style-name="T918">paskatinusios priežastys, tikslai.</text:span></text:p>
      <text:p text:style-name="P919"><text:span text:style-name="T920">Siekiant užtikrinti ugdymo prieinamumą Akademijos ir Ringaudų seniūnijų mokiniams<text:s/></text:span><text:span text:style-name="T921">Kauno rajono savivaldybės tarybos 2019 m. gegužės 30 d. sprendimu Nr. TS-167 „Dėl<text:s/></text:span><text:span text:style-name="T922">Kauno rajono savivaldybės tarybos 2016 m. vasario 25 d. sprendimo Nr. TS-61 „Dėl Kauno rajono savivaldybės bendrojo ugdymo mokyklų tinklo pertvarkos 2016–2020<text:s/></text:span><text:span text:style-name="T923">m. bendrojo plano patvirtinimo“ pakeitimo</text:span><text:span text:style-name="T924">“ buvo nuspręsta steigti Kauno r. Akademijos mokyklą-dar</text:span><text:span text:style-name="T925">želį, kuriame ugdysis<text:s/></text:span><text:span text:style-name="T926">Noreikiškių lopšelio-darželio „Ąžuolėlis“ skyriaus, įsikūrusio Vytauto Didžiojo Universiteto Žemės ūkio akademijos bendrabučio patalpose (Studentų g. 3, Akademija, Kauno r.), vaikai ir Kauno r. Akademijos Ugnės Karvelis gimnazijos pra</text:span><text:span text:style-name="T927">dinių klasių mokiniai. Apklausus būsimos naujos įstaigos bendruomenės narius, didžioji dalis pritarė, kad mokyklai-darželiui būtų suteiktas pavadinimas „Gilė“.</text:span></text:p>
      <text:p text:style-name="P928"><text:span text:style-name="T929">Sprendimo projekto tikslas – įsteigti Kauno r. Akademijos mokyklą-darželį, suteikti naujai įstai</text:span><text:span text:style-name="T930">gai pavadinimą ir patvirtinti<text:s/></text:span><text:span text:style-name="T931">Kauno r.</text:span><text:span text:style-name="T932"><text:s/>Akademijos</text:span><text:span text:style-name="T933"><text:s/>mokyklos-darželio<text:s/></text:span><text:span text:style-name="T934">„Gilė“<text:s/></text:span><text:span text:style-name="T935">nuostatus.<text:s/></text:span></text:p>
      <text:p text:style-name="P936"><text:span text:style-name="T937">2</text:span><text:span text:style-name="T938">.</text:span><text:span text:style-name="T939"><text:s/></text:span><text:span text:style-name="T940">Teisinis reglamentavimas (kaip šiuo metu reglamentuojami sprendimo projekte aptariami klausimai).<text:s/></text:span></text:p>
      <text:soft-page-break/>
      <text:p text:style-name="P941"><text:span text:style-name="T942">Sprendimo projektas parengtas vadovaujantis Lietuvos Respubliko</text:span><text:span text:style-name="T943">s civilinio kodekso 2.63 straipsnio 1 dalimi, kurioje nustatyta, kad juridinis asmuo laikomas įsteigtu nuo jo įregistravimo juridinių asmenų registre; Lietuvos Respublikos biudžetinių įstaigų įstatymo 6 straipsnio 4 dalimi, kurioje nustatyta, kad</text:span><text:span text:style-name="T944"><text:s/>s</text:span><text:span text:style-name="T945">teigiamo</text:span><text:span text:style-name="T946">s biudžetinės įstaigos nuostatus rengia ir tvirtina teisės akte, kuriuo steigiama biudžetinė įstaiga, nurodyta savininko teises ir pareigas įgyvendinanti institucija, steigiamos biudžetinės įstaigos nuostatus pasirašo savininko teises ir pareigas įgyvendin</text:span><text:span text:style-name="T947">ančios institucijos vardu veikiantis asmuo arba savininko teises ir pareigas įgyvendinančios institucijos įgaliotas asmuo; Lietuvos Respublikos vietos savivaldos įstatymo 16 straipsnio 2 dalies 21 punktu, kuriuo nustatyta išimtinė savivaldybės tarybos komp</text:span><text:span text:style-name="T948">etencija – biudžetinių įstaigų steigimas. Taip pat vadovaujamasi Lietuvos Respublikos švietimo įstatymo 42 straipsnio 1 dalies 5 punktu, nurodančiu, kad savivaldybės taryba gali steigti bendrojo ugdymo mokyklas vadovaudamasi Lietuvos Respublikos Vyriausybė</text:span><text:span text:style-name="T949">s patvirtintomis Mokyklų, vykdančių formaliojo švietimo programas, tinklo kūrimo taisyklėmis, ir 43 straipsnio 4 dalimi, kurioje nustatyta, kad savivaldybės mokyklos įstatai rengiami vadovaujantis švietimo, mokslo ir sporto ministro patvirtintais Nuostatų,</text:span><text:span text:style-name="T950"><text:s/>įstatų ar statutų įforminimo reikalavimais.<text:s/></text:span></text:p>
      <text:p text:style-name="P951"><text:span text:style-name="T952">3</text:span><text:span text:style-name="T953">. Galimi sprendimo priėmimo padariniai (teigiami ir (ar) neigiami.</text:span></text:p>
      <text:p text:style-name="P954"><text:span text:style-name="T955">Kauno rajono Akademijos miestelio pradinių klasių mokiniams naujose mokyklos patalpose bus sudarytos geresnės ugdymo (-si) sąlygos. Neigia</text:span><text:span text:style-name="T956">mi padariniai nenumatomi.<text:s/></text:span></text:p>
      <text:p text:style-name="P957"><text:span text:style-name="T958">4</text:span><text:span text:style-name="T959">. Keičiamo ar pripažįstamo netekusiu galios Savivaldybės tarybos sprendimo pakeitimų sąrašas.</text:span></text:p>
      <text:p text:style-name="P960"><text:span text:style-name="T961">Nėra.</text:span></text:p>
      <text:p text:style-name="P962"><text:span text:style-name="T963">5</text:span><text:span text:style-name="T964">. Lėšos sprendimui įgyvendinti, jų šaltiniai.</text:span></text:p>
      <text:p text:style-name="P965"><text:span text:style-name="T966">Sprendimo įgyvendinimui nebus reikalingos papildomos lėšos.</text:span></text:p>
      <text:p text:style-name="P967"><text:span text:style-name="T968">6</text:span><text:span text:style-name="T969">. Būtinu</text:span><text:span text:style-name="T970">mas skelbti sprendimą Teisės aktų ir kituose registruose. Viešinimas.</text:span></text:p>
      <text:p text:style-name="P971"><text:span text:style-name="T972">Sprendimo projektą būtina skelbti Teisės aktų registre, viešinti Kauno rajono savivaldybės interneto svetainėje www.krs.lt.<text:s/></text:span></text:p>
      <text:p text:style-name="P973"><text:span text:style-name="T974">7</text:span><text:span text:style-name="T975">. Antikorupcinis vertinimas.</text:span></text:p>
      <text:p text:style-name="P976"><text:span text:style-name="T977">Sprendimo projekto antikoru</text:span><text:span text:style-name="T978">pcinis vertinimas neatliekamas.</text:span></text:p>
      <text:p text:style-name="P979"><text:span text:style-name="T980">8</text:span><text:span text:style-name="T981">. Numatomo teisinio reguliavimo poveikio vertinimo rezultatai.</text:span></text:p>
      <text:p text:style-name="P982"><text:span text:style-name="T983">Vertinti nereikia.</text:span></text:p>
      <text:p text:style-name="P984"><text:span text:style-name="T985">9</text:span><text:span text:style-name="T986">. Kiti, sprendimo iniciatorių nuomone, reikalingi pagrindimai ir paaiškinimai.</text:span></text:p>
      <text:p text:style-name="P987"><text:span text:style-name="T988">Nėra.<text:s/></text:span></text:p>
      <text:p text:style-name="P989"><text:span text:style-name="T990">10</text:span><text:span text:style-name="T991">. Sprendimo projekto rengėjai. Asmuo,<text:s/></text:span><text:span text:style-name="T992">atsakingas už sprendimo įvykdymą.</text:span></text:p>
      <text:soft-page-break/>
      <text:p text:style-name="P993">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ūratė Chudinskienė.</text:p>
      <text:p text:style-name="P994"/>
      <text:p text:style-name="P995"/>
      <text:p text:style-name="P996">Kultūros, švietimo ir sporto skyriaus vedėjas<text:tab/><text:tab/><text:tab/><text:tab/><text:s text:c="9"/>Jonas Petkevičius</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7T06:01:00Z</meta:creation-date>
    <dc:date>2019-06-17T06:01:00Z</dc:date>
    <meta:print-date>2019-06-14T05:19:00Z</meta:print-date>
    <meta:template xlink:href="Normal.dotm" xlink:type="simple"/>
    <meta:editing-cycles>2</meta:editing-cycles>
    <meta:editing-duration>PT0S</meta:editing-duration>
    <meta:user-defined meta:name="LabbisDVSAttachmentId">d1f344bc-84c3-45d9-a8a2-df790766c0d7</meta:user-defined>
    <meta:document-statistic meta:page-count="17" meta:paragraph-count="281" meta:word-count="4066" meta:character-count="33758" meta:row-count="599" meta:non-whitespace-character-count="29973"/>
  </office:meta>
</office:document-meta>
</file>