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 fo:text-indent="0.3937in"/>
      <style:text-properties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7722in" fo:text-indent="-0.9847in" fo:background-color="#FFFFFF">
        <style:tab-stops/>
      </style:paragraph-properties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07%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 Nr. XIIIP-1607(2)</text:span></text:p>
      <text:p text:style-name="P3"/>
      <text:p text:style-name="P4"/>
      <text:p text:style-name="P5"/>
      <text:p text:style-name="P6">LIETUVOS RESPUBLIKOS</text:p>
      <text:p text:style-name="P7">VALSTYBĖS TARNYBOS ĮSTATYMO PAKEITIMO ĮSTATYMO ĮGYVENDINIMO</text:p>
      <text:p text:style-name="P8">ĮSTATYMO NR. IX-856 PRIPAŽINIMO</text:p>
      <text:p text:style-name="P9">NETEKUSIU GALIOS</text:p>
      <text:p text:style-name="P10">ĮSTATYMAS</text:p>
      <text:p text:style-name="P11"/>
      <text:p text:style-name="P12"/>
      <text:p text:style-name="P13">2018 m.<text:s/><text:tab/><text:s/><text:tab/>d. 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Lietuvos Respublikos valstybės tarnybos įstatymo pakeitimo įstatymo įgyvendinimo įstatymo Nr. IX-856 pripažinimas netekusiu galios</text:span></text:p>
      <text:p text:style-name="P23"><text:span text:style-name="T24">Pripažinti netekusiu galios Lietuvos Respublikos valstybės tarnybos įstatymo pakeitimo įstatymo įgyvendinimo įstatymą Nr. IX-856 su visais pakeitimais ir papildymais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9 m. sausio 1 d.<text:s/></text:span></text:p>
      <text:p text:style-name="P32"/>
      <text:p text:style-name="P33"/>
      <text:p text:style-name="P34"><text:span text:style-name="T35">Skelbiu šį Lietuvos Respublikos Seimo priimtą įstatymą.<text:s/></text:span></text:p>
      <text:p text:style-name="P36"/>
      <text:p text:style-name="P37">Respublikos Prezidentas</text:p>
      <text:p text:style-name="P38"/>
      <text:p text:style-name="P39"/>
      <text:p text:style-name="P40"/>
      <text:p text:style-name="P41">Teikia</text:p>
      <text:p text:style-name="P42">Valstybės valdymo ir savivaldybių</text:p>
      <text:p text:style-name="P43">komiteto vardu</text:p>
      <text:p text:style-name="P44">Komiteto pirmininkas<text:tab/><text:tab/><text:tab/><text:tab/><text:tab/>Povilas Urbš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drė Žvaigždinienė</meta:initial-creator>
    <dc:creator>adlibuser</dc:creator>
    <meta:creation-date>2018-07-02T07:34:00Z</meta:creation-date>
    <dc:date>2018-07-02T07:34:00Z</dc:date>
    <meta:print-date>2018-06-14T12:43:00Z</meta:print-date>
    <meta:template xlink:href="Normal.dotm" xlink:type="simple"/>
    <meta:editing-cycles>2</meta:editing-cycles>
    <meta:editing-duration>PT0S</meta:editing-duration>
    <meta:user-defined meta:name="_dlc_DocIdItemGuid">c8ef28d3-9f08-4572-a745-93a1f08f7b85</meta:user-defined>
    <meta:user-defined meta:name="ContentTypeId">0x0101009372212BE21FD3449416523FD618DB71</meta:user-defined>
    <meta:document-statistic meta:page-count="1" meta:paragraph-count="5" meta:word-count="100" meta:character-count="799" meta:row-count="22" meta:non-whitespace-character-count="704"/>
  </office:meta>
</office:document-meta>
</file>