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/>
    </style:style>
    <style:style style:name="T9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/>
      <style:text-properties style:font-name-asian="Batang" fo:font-weight="bold" style:font-weight-asian="bold" style:letter-kerning="true" fo:font-size="16pt" style:font-size-asian="16pt" style:font-size-complex="14pt" style:language-asian="ko" style:country-asian="KR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fo:text-align="center"/>
      <style:text-properties style:font-name-asian="Batang" fo:font-weight="bold" style:font-weight-asian="bold" style:letter-kerning="true" fo:font-size="16pt" style:font-size-asian="16pt" style:font-size-complex="14pt" style:language-asian="ko" style:country-asian="KR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/>
      <style:text-properties style:font-name-asian="Batang" fo:font-weight="bold" style:font-weight-asian="bold" style:letter-kerning="true" fo:font-size="16pt" style:font-size-asian="16pt" style:font-size-complex="14pt" style:language-asian="ko" style:country-asian="KR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/>
      <style:text-properties style:font-name-asian="Batang" style:letter-kerning="true" fo:font-size="16pt" style:font-size-asian="16pt" style:font-size-complex="14pt" style:language-asian="ko" style:country-asian="KR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 fo:text-align="center"/>
      <style:text-properties style:font-name-asian="Batang" style:letter-kerning="true" fo:font-size="16pt" style:font-size-asian="16pt" style:font-size-complex="14pt" style:language-asian="ko" style:country-asian="KR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center"/>
      <style:text-properties style:font-name-asian="Batang" style:letter-kerning="true" fo:font-size="16pt" style:font-size-asian="16pt" style:font-size-complex="14pt" style:language-asian="ko" style:country-asian="KR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name-asian="Batang" style:letter-kerning="true" fo:font-size="16pt" style:font-size-asian="16pt" style:font-size-complex="14pt" style:language-asian="ko" style:country-asian="KR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master-page-name="MPF1" style:family="paragraph">
      <style:paragraph-properties fo:break-before="page" style:page-number="1"/>
      <style:text-properties fo:font-size="5pt" style:font-size-asian="5pt" style:font-size-complex="5pt"/>
    </style:style>
    <style:style style:name="P38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atang" style:font-name-asian="Batang" style:letter-kerning="true" fo:font-size="10pt" style:font-size-asian="10pt" style:font-size-complex="12pt" style:language-asian="ko" style:country-asian="KR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style:font-name-asian="Batang" fo:text-transform="uppercase" style:letter-kerning="true" style:font-size-complex="12pt" style:language-asian="ko" style:country-asian="KR"/>
    </style:style>
    <style:style style:name="T4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49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5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5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5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5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5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5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56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5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5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5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60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6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62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63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6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6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66" style:parent-style-name="DefaultParagraphFont" style:family="text">
      <style:text-properties style:font-name-asian="Batang" fo:font-weight="bold" style:font-weight-asian="bold" style:font-weight-complex="bold" style:letter-kerning="true" style:font-size-complex="12pt" style:language-asian="ko" style:country-asian="KR"/>
    </style:style>
    <style:style style:name="T6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68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6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7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7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72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7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7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7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7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77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7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7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8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8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82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8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8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8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8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87" style:parent-style-name="Normal" style:family="paragraph">
      <style:paragraph-properties fo:text-align="justify" fo:line-height="107%"/>
      <style:text-properties style:font-name-asian="Batang" style:letter-kerning="true" style:font-size-complex="12pt" style:language-asian="ko" style:country-asian="KR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9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9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9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9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9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9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96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9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9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9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0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0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0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0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0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05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0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0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0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0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10" style:parent-style-name="DefaultParagraphFont" style:family="text">
      <style:text-properties style:font-name-asian="Batang" fo:font-weight="bold" style:font-weight-asian="bold" style:font-weight-complex="bold" style:letter-kerning="true" style:font-size-complex="12pt" style:language-asian="ko" style:country-asian="KR"/>
    </style:style>
    <style:style style:name="T11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12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15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1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1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1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1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2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2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2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2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2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2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26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12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2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2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3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31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13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3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3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3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36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13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3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3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4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4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4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4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4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45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48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4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5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5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5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53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5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5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5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57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6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6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6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6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6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65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keep-with-next="always" fo:keep-together="always" fo:text-align="justify"/>
      <style:text-properties style:font-name-asian="Batang" style:letter-kerning="true" style:font-size-complex="12pt" style:language-asian="ko" style:country-asian="KR"/>
    </style:style>
    <style:style style:name="P168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6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7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7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7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7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7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75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7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7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7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7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8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8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8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8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8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85" style:parent-style-name="Normal" style:family="paragraph">
      <style:paragraph-properties fo:widows="0" fo:orphans="0" fo:text-align="justify" fo:margin-left="1in" fo:text-indent="-0.25in">
        <style:tab-stops/>
      </style:paragraph-properties>
      <style:text-properties style:font-name-asian="Batang" style:letter-kerning="true" style:font-size-complex="12pt" style:language-asian="ko" style:country-asian="KR"/>
    </style:style>
    <style:style style:name="P186" style:parent-style-name="Normal" style:family="paragraph">
      <style:paragraph-properties fo:widows="0" fo:orphans="0" fo:text-align="justify" fo:margin-left="1in" fo:text-indent="-0.25in">
        <style:tab-stops/>
      </style:paragraph-properties>
    </style:style>
    <style:style style:name="T18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8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8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90" style:parent-style-name="Normal" style:family="paragraph">
      <style:paragraph-properties fo:text-align="justify" fo:line-height="107%" fo:margin-left="0.3937in" fo:text-indent="-0.3937in">
        <style:tab-stops/>
      </style:paragraph-properties>
    </style:style>
    <style:style style:name="T19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9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9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19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195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20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0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0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0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04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0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0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0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0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09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1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1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1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13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-asian="Batang" style:letter-kerning="true" style:font-size-complex="12pt" style:language-asian="ko" style:country-asian="KR"/>
    </style:style>
    <style:style style:name="P214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219" style:parent-style-name="Normal" style:family="paragraph">
      <style:text-properties fo:font-size="5pt" style:font-size-asian="5pt" style:font-size-complex="5pt"/>
    </style:style>
    <style:style style:name="TableColumn221" style:family="table-column">
      <style:table-column-properties style:column-width="3.0277in"/>
    </style:style>
    <style:style style:name="TableColumn222" style:family="table-column">
      <style:table-column-properties style:column-width="3.0277in"/>
    </style:style>
    <style:style style:name="Table220" style:family="table">
      <style:table-properties style:width="6.055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name-asian="Batang" style:letter-kerning="true" style:font-size-complex="12pt" style:language-asian="ko" style:country-asian="KR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widows="0" fo:orphans="0"/>
      <style:text-properties style:font-name-asian="Batang" style:letter-kerning="true" style:font-size-complex="12pt" style:language-asian="ko" style:country-asian="KR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widows="0" fo:orphans="0"/>
      <style:text-properties style:font-name-asian="Batang" style:letter-kerning="true" style:font-size-complex="12pt" style:language-asian="ko" style:country-asian="KR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widows="0" fo:orphans="0"/>
      <style:text-properties style:font-name-asian="Batang" style:letter-kerning="true" style:font-size-complex="12pt" style:language-asian="ko" style:country-asian="KR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widows="0" fo:orphans="0"/>
      <style:text-properties style:font-name-asian="Batang" style:letter-kerning="true" style:font-size-complex="12pt" style:language-asian="ko" style:country-asian="KR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widows="0" fo:orphans="0"/>
      <style:text-properties style:font-name-asian="Batang" style:letter-kerning="true" style:font-size-complex="12pt" style:language-asian="ko" style:country-asian="K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font-name-asian="Batang" style:letter-kerning="true" style:font-size-complex="12pt" style:language-asian="ko" style:country-asian="KR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widows="0" fo:orphans="0"/>
      <style:text-properties style:font-name-asian="Batang" style:letter-kerning="true" style:font-size-complex="12pt" style:language-asian="ko" style:country-asian="KR"/>
    </style:style>
    <style:style style:name="TableRow240" style:family="table-row">
      <style:table-row-properties style:min-row-height="0.8861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245" style:parent-style-name="Normal" style:master-page-name="MPF2" style:family="paragraph">
      <style:paragraph-properties fo:break-before="page" style:page-number="1"/>
      <style:text-properties fo:font-size="5pt" style:font-size-asian="5pt" style:font-size-complex="5pt"/>
    </style:style>
    <style:style style:name="P255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atang" style:font-name-asian="Batang" style:letter-kerning="true" fo:font-size="10pt" style:font-size-asian="10pt" style:font-size-complex="12pt" style:language-asian="ko" style:country-asian="KR"/>
    </style:style>
    <style:style style:name="P256" style:parent-style-name="Normal" style:family="paragraph">
      <style:paragraph-properties fo:widows="0" fo:orphans="0" fo:text-align="center"/>
      <style:text-properties style:font-name-asian="Batang" fo:font-weight="bold" style:font-weight-asian="bold" style:letter-kerning="true" fo:font-size="15pt" style:font-size-asian="15pt" style:font-size-complex="15pt" style:language-asian="ko" style:country-asian="KR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widows="0" fo:orphans="0" fo:text-align="center"/>
      <style:text-properties style:font-name-asian="Batang" style:font-weight-complex="bold" style:letter-kerning="true" style:font-size-complex="12pt" style:language-asian="ko" style:country-asian="KR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widows="0" fo:orphans="0" fo:text-align="justify"/>
    </style:style>
    <style:style style:name="T26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62" style:parent-style-name="DefaultParagraphFont" style:family="text">
      <style:text-properties style:font-name-asian="Batang" fo:font-weight="bold" style:font-weight-asian="bold" style:font-weight-complex="bold" style:letter-kerning="true" style:font-size-complex="12pt" style:language-asian="ko" style:country-asian="KR"/>
    </style:style>
    <style:style style:name="T26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266" style:parent-style-name="Normal" style:family="paragraph">
      <style:paragraph-properties fo:widows="0" fo:orphans="0" fo:text-align="justify"/>
    </style:style>
    <style:style style:name="T267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T268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7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7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7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7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75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27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77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278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27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80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8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8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8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8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85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8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8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8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89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290" style:parent-style-name="Normal" style:family="paragraph">
      <style:paragraph-properties fo:widows="0" fo:orphans="0" fo:text-align="justify"/>
    </style:style>
    <style:style style:name="T291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T292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29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9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29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98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29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0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0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0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03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0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0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0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07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0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0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1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1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12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1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1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1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16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1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1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1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20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2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2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2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24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2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2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2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2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2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30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3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3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3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34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3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3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3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3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39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4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4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4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43" style:parent-style-name="Normal" style:family="paragraph">
      <style:paragraph-properties fo:widows="0" fo:orphans="0" fo:text-align="justify"/>
      <style:text-properties style:font-name-asian="Batang" fo:font-weight="bold" style:font-weight-asian="bold" style:letter-kerning="true" style:font-size-complex="12pt" style:language-asian="ko" style:country-asian="KR"/>
    </style:style>
    <style:style style:name="P344" style:parent-style-name="Normal" style:family="paragraph">
      <style:paragraph-properties fo:widows="0" fo:orphans="0" fo:text-align="justify"/>
    </style:style>
    <style:style style:name="T345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P346" style:parent-style-name="Normal" style:family="paragraph">
      <style:text-properties fo:font-size="5pt" style:font-size-asian="5pt" style:font-size-complex="5pt"/>
    </style:style>
    <style:style style:name="P347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34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4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5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5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52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35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5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5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56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5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5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5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6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61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6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6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6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65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6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6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6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69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7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7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7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7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74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7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7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7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78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7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8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8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8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8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8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85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8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8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8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8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90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9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9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9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9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95" style:parent-style-name="Normal" style:family="paragraph">
      <style:paragraph-properties fo:widows="0" fo:orphans="0" fo:text-align="justify" fo:margin-left="0.6895in" fo:text-indent="-0.2958in">
        <style:tab-stops/>
      </style:paragraph-properties>
    </style:style>
    <style:style style:name="T39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9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39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99" style:parent-style-name="Normal" style:family="paragraph">
      <style:paragraph-properties fo:widows="0" fo:orphans="0" fo:text-align="justify" fo:margin-left="0.25in">
        <style:tab-stops/>
      </style:paragraph-properties>
      <style:text-properties style:font-name-asian="Batang" style:letter-kerning="true" style:font-size-complex="12pt" style:language-asian="ko" style:country-asian="KR"/>
    </style:style>
    <style:style style:name="P400" style:parent-style-name="Normal" style:family="paragraph">
      <style:paragraph-properties fo:widows="0" fo:orphans="0" fo:text-align="justify"/>
    </style:style>
    <style:style style:name="T401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40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0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0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0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0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1.3784in"/>
        </style:tab-stops>
      </style:paragraph-properties>
    </style:style>
    <style:style style:name="T40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1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1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12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41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1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1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1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17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41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1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2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21" style:parent-style-name="Normal" style:family="paragraph">
      <style:paragraph-properties fo:widows="0" fo:orphans="0" fo:text-align="justify"/>
      <style:text-properties style:font-name="Batang" style:font-name-asian="Batang" style:letter-kerning="true" style:font-size-complex="12pt" style:language-asian="ko" style:country-asian="KR"/>
    </style:style>
    <style:style style:name="P422" style:parent-style-name="Normal" style:family="paragraph">
      <style:paragraph-properties fo:widows="0" fo:orphans="0" fo:text-align="justify"/>
    </style:style>
    <style:style style:name="T423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T424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P425" style:parent-style-name="Normal" style:family="paragraph">
      <style:text-properties fo:font-size="5pt" style:font-size-asian="5pt" style:font-size-complex="5pt"/>
    </style:style>
    <style:style style:name="P426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42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2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2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30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43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3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33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43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3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36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37" style:parent-style-name="Normal" style:family="paragraph">
      <style:paragraph-properties fo:widows="0" fo:orphans="0" fo:text-align="justify"/>
      <style:text-properties style:font-name-asian="Batang" style:letter-kerning="true" style:font-size-complex="12pt" style:language-asian="ko" style:country-asian="KR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1.7243in"/>
        </style:tab-stops>
      </style:paragraph-properties>
    </style:style>
    <style:style style:name="T439" style:parent-style-name="DefaultParagraphFont" style:family="text">
      <style:text-properties style:font-name-asian="Batang" fo:font-weight="bold" style:font-weight-asian="bold" style:letter-kerning="true" style:font-size-complex="12pt" style:language-asian="ko" style:country-asian="KR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442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43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44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45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446" style:parent-style-name="Normal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44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48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49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50" style:parent-style-name="DefaultParagraphFont" style:family="text">
      <style:text-properties style:font-name-asian="Batang" style:letter-kerning="true" style:font-size-complex="12pt" fo:background-color="#FFFFFF" style:language-asian="ko" style:country-asian="KR"/>
    </style:style>
    <style:style style:name="T451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T452" style:parent-style-name="DefaultParagraphFont" style:family="text">
      <style:text-properties style:font-name-asian="Batang" style:letter-kerning="true" style:font-size-complex="12pt" style:language-asian="ko" style:country-asian="KR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LIETUVOS RESPUBLIKOS VYRIAUSYBĖS</text:p>
      <text:p text:style-name="P18"/>
      <text:p text:style-name="P19">IR</text:p>
      <text:p text:style-name="P20"/>
      <text:p text:style-name="P21">AUSTRALIJOS VYRIAUSYBĖS</text:p>
      <text:p text:style-name="P22"/>
      <text:p text:style-name="P23"><text:span text:style-name="T24">SUSITARIMAS DĖL DARBO IR ATOSTOGŲ VIZŲ</text:span></text:p>
      <text:p text:style-name="P25"/>
      <text:p text:style-name="P26"/>
      <text:p text:style-name="P27"/>
      <text:soft-page-break/>
      <text:p text:style-name="P28"/>
      <text:p text:style-name="P38"/>
      <text:p text:style-name="P39"><text:span text:style-name="T40">Lietuvos Respublikos Vyriausybė ir Australijos Vyriausybė, (</text:span><text:span text:style-name="T41">toliau kiekviena atskirai – „Dalyvė”, o kartu – „Dalyvės“), būdamos suinteresuotos stiprinti ryšius tarp abiejų valstybių, siekdamos suteikti daugiau galimybių savo valstybių piliečiams pažinti pr</text:span><text:span text:style-name="T42">iimančiosios Dalyvės valstybės kultūrą ir gyvenimo būdą bei skatinti geresnį jaunimo tarpusavio supratimą, sudarė šį Susitarimą:</text:span></text:p>
      <text:p text:style-name="P43"/>
      <text:p text:style-name="P44"/>
      <text:p text:style-name="Normal"/>
      <text:p text:style-name="P45"><text:span text:style-name="T46">DARBO IR ATOSTOGŲ VIZŲ IŠDAVIMAS</text:span></text:p>
      <text:p text:style-name="P47"/>
      <text:p text:style-name="P48"/>
      <text:p text:style-name="Normal"/>
      <text:p text:style-name="P49"><text:span text:style-name="T50">1</text:span><text:span text:style-name="T51">.</text:span><text:span text:style-name="T52"><text:tab/>Dalyvės bendru sutarimu nusprendžia sudaryti Susitarimą dėl Darbo ir atostogų v</text:span><text:span text:style-name="T53">izų (toliau – Susitarimas), siekdamos sudaryti abiejų Dalyvių valstybių piliečiams galimybę svečiuotis kitos Dalyvės valstybės teritorijoje, kai pagrindinis tikslas yra atostogos, kurių metu jiems<text:s/></text:span><text:soft-page-break/><text:span text:style-name="T54">leidžiama įsidarbinti, kad galėtų padengti buvimo išlaidas.</text:span><text:span text:style-name="T55"><text:s/></text:span></text:p>
      <text:p text:style-name="P56"><text:span text:style-name="T57">2</text:span><text:span text:style-name="T58">.</text:span><text:span text:style-name="T59"><text:tab/>Pagal šio Susitarimo nuostatas, kiekviena Dalyvė (priimančioji Dalyvė) išduoda kitos Dalyvės (toliau – siunčiančioji Dalyvė) valstybės piliečiams daugkartines įvažiavimo vizas (Australijoje</text:span><text:span text:style-name="T60"><text:s/>– „</text:span><text:span text:style-name="T61">darbo ir atostogų viza</text:span><text:span text:style-name="T62">“, o Lietuvos Respublikoje – „na</text:span><text:span text:style-name="T63">cionalinė viza“)</text:span><text:span text:style-name="T64"><text:s/>(toliau kartu – Darbo ir atostogų viza), suteikiančias teisę laikinai būti priimančios Dalyvės valstybės teritorijoje iki dvylikos (12) kalendorinių mėnesių, jei priimančioji Dalyvė įsitikina, kad jie atitinka reikalavimus, nustatytus šio<text:s/></text:span><text:span text:style-name="T65">Susitarimo<text:s/></text:span><text:span text:style-name="T66">Priede</text:span><text:span text:style-name="T67">, kuris yra neatskiriama šio Susitarimo dalis.<text:s/></text:span></text:p>
      <text:p text:style-name="P68"><text:span text:style-name="T69">3</text:span><text:span text:style-name="T70">.</text:span><text:span text:style-name="T71"><text:tab/>Kiekviena Dalyvė gali atmesti bet kurį konkretų jai pateiktą prašymą dėl Darbo ir atostogų vizos išdavimo, vadovaudamasi savo valstybės teritorijoje galiojančiais teisės aktais.<text:s/></text:span></text:p>
      <text:p text:style-name="P72"><text:span text:style-name="T73">4</text:span><text:span text:style-name="T74">.</text:span><text:span text:style-name="T75"><text:tab/>Vienos Dalyvės valstybės piliečiai, kuriems pagal šį Susitarimą buvo išduota Darbo ir atostogų viza, gali būti neįleisti į kitos Dalyvės valstybės teritoriją arba iš jos išsiųsti vadovaujantis šios Dalyvės valstybės teritorijoje galiojančiais teisės akta</text:span><text:span text:style-name="T76">is.<text:s/></text:span></text:p>
      <text:p text:style-name="P77"><text:span text:style-name="T78">5</text:span><text:span text:style-name="T79">.</text:span><text:span text:style-name="T80"><text:tab/>Pareiškėjai privalo sumokėti visus su prašymais dėl Darbo ir atostogų vizos išdavimo<text:s/></text:span><text:soft-page-break/><text:span text:style-name="T81">susijusius mokesčius.</text:span></text:p>
      <text:p text:style-name="P82"><text:span text:style-name="T83">6</text:span><text:span text:style-name="T84">.</text:span><text:span text:style-name="T85"><text:tab/></text:span><text:span text:style-name="T86">Kiekviena Dalyvė nustato kitos Dalyvės valstybės piliečiams taikomą prašymų dėl Darbo ir atostogų vizos išdavimo pateikimo tvarką ir vietą.<text:s/></text:span></text:p>
      <text:p text:style-name="P87"/>
      <text:p text:style-name="P88"/>
      <text:p text:style-name="P89">ATVYKIMO, BUVIMO IR DARBO SĄLYGOS</text:p>
      <text:p text:style-name="Normal"/>
      <text:p text:style-name="P90"><text:span text:style-name="T91">7</text:span><text:span text:style-name="T92">.</text:span><text:span text:style-name="T93"><text:tab/>Priimančioji Dalyvė išduoda Darbo ir atostogų vizos išdavimo reikalavim</text:span><text:span text:style-name="T94">us atitinkantiems asmenims, pateikusiems prašymą dėl minėtos vizos išdavimo, vizą, suteikiančią teisę būti priimančiosios Dalyvės valstybės teritorijoje iki dvylikos (12) kalendorinių mėnesių. Lietuvos Respublika šį dvylikos (12) kalendorinių mėnesių laiko</text:span><text:span text:style-name="T95">tarpį pradeda skaičiuoti nuo<text:s/></text:span><text:span text:style-name="T96">nacionalinės<text:s/></text:span><text:span text:style-name="T97">vizos išdavimo dienos. Australija šį dvylikos (12) kalendorinių mėnesių laikotarpį pradeda skaičiuoti nuo pirmojo atvykimo į jos teritoriją dienos. Šiuo laikotarpiu, laikantis priimančiosios Dalyvės valstybės terit</text:span><text:span text:style-name="T98">orijoje galiojančių teisės aktų, Darbo ir atostogų vizą turintiems asmenims leidžiama išvykti ir vėl atvykti į priimančiosios Dalyvės<text:s/></text:span><text:soft-page-break/><text:span text:style-name="T99">valstybės teritoriją su ta pačia viza.<text:s/></text:span></text:p>
      <text:p text:style-name="P100"><text:span text:style-name="T101">8</text:span><text:span text:style-name="T102">.</text:span><text:span text:style-name="T103"><text:tab/>Šio Susitarimo 7 punkte nustatytas Darbo ir atostogų vizos galiojimo laikot</text:span><text:span text:style-name="T104">arpis, dvylika (12) kalendorinių mėnesių, nepratęsiamas.<text:s/></text:span></text:p>
      <text:p text:style-name="P105"><text:span text:style-name="T106">9</text:span><text:span text:style-name="T107">.</text:span><text:span text:style-name="T108"><text:tab/>Darbo ir atostogų vizą turintiems asmenims draudžiama dirbti darbą, kuris prieštarautų Susitarime nustatytiems tikslams. Nors nesiekiama, kad Darbo ir atostogų vizas turintys asmenys dirbtų v</text:span><text:span text:style-name="T109">isą dvylikos (12) kalendorinių mėnesių laikotarpį, jie gali dirbti visą jų buvimo priimančios Dalyvės valstybėje laikotarpį, laikydamiesi<text:s/></text:span><text:span text:style-name="T110">Priede</text:span><text:span text:style-name="T111"><text:s/>išsamiai aprašytų įsidarbinimo sąlygų.<text:s/></text:span></text:p>
      <text:p text:style-name="P112"/>
      <text:p text:style-name="P113"/>
      <text:p text:style-name="P114">PRAŠYMAS PATEIKTI DOKUMENTUS IR PILIEČIŲ READMISIJA</text:p>
      <text:p text:style-name="Normal"/>
      <text:p text:style-name="P115"><text:span text:style-name="T116">10</text:span><text:span text:style-name="T117">.</text:span><text:span text:style-name="T118"><text:tab/>Dalyvės<text:s/></text:span><text:span text:style-name="T119">imasi priemonių, kad jų valstybės piliečiams, neturintiems teisėto pagrindo likti kitos Dalyvės valstybės teritorijoje, būtų sudarytos sąlygos grįžti atgal į kilmės valstybę.</text:span></text:p>
      <text:p text:style-name="P120"><text:span text:style-name="T121">11</text:span><text:span text:style-name="T122">.</text:span><text:span text:style-name="T123"><text:tab/>Laikydamosi savo valstybės teritorijoje galiojančių teisės aktų, ir siekd</text:span><text:span text:style-name="T124">amos palengvinti<text:s/></text:span><text:soft-page-break/><text:span text:style-name="T125">Darbo ir atostogų vizą turėjusių arba turinčių asmenų readmisiją, Dalyvės:</text:span></text:p>
      <text:p text:style-name="P126"><text:span text:style-name="T127">a</text:span><text:span text:style-name="T128">)</text:span><text:span text:style-name="T129"><text:tab/>gali paprašyti kitos Dalyvės konsulinės pagalbos, kad nustatytų tokio asmens tapatybę ar pilietybę, kai tas asmuo negali arba nenori pateikti atitinkamų <text:s/>jo pi</text:span><text:span text:style-name="T130">lietybę patvirtinančių asmens tapatybės dokumentų. Dalyvės stengiasi nustatyti asmens tapatybę, naudodamos visą turimą informaciją;</text:span></text:p>
      <text:p text:style-name="P131"><text:span text:style-name="T132">b</text:span><text:span text:style-name="T133">)</text:span><text:span text:style-name="T134"><text:tab/>gali paprašyti kitos Dalyvės išduoti tokiam asmeniui kelionės dokumentą per dešimt (10) dienų nuo prašymo gavimo dien</text:span><text:span text:style-name="T135">os; ir</text:span></text:p>
      <text:p text:style-name="P136"><text:span text:style-name="T137">c</text:span><text:span text:style-name="T138">)</text:span><text:span text:style-name="T139"><text:tab/>tiesiogiai ir kuo greičiau vykdo kompetentingų institucijų sulaikytų asmenų grąžinimą.</text:span></text:p>
      <text:p text:style-name="P140"><text:span text:style-name="T141">12</text:span><text:span text:style-name="T142">.</text:span><text:span text:style-name="T143"><text:tab/>Dalyvių valstybių teritorijoje galiojančių teisės aktų laikymasis yra pagrindinis aukščiau pateiktuose šio Susitarimo 10 ir 11 punktuose numatyto</text:span><text:span text:style-name="T144"><text:s/>bendradarbiavimo įgyvendinimo principas.</text:span></text:p>
      <text:p text:style-name="P145"/>
      <text:p text:style-name="P146"/>
      <text:p text:style-name="P147">KONSULTACIJOS IR KEITIMO TVARKA</text:p>
      <text:p text:style-name="Normal"/>
      <text:p text:style-name="P148"><text:span text:style-name="T149">13</text:span><text:span text:style-name="T150">.</text:span><text:span text:style-name="T151"><text:tab/>Abi Dalyvės bet kuriuo metu diplomatiniais kanalais gali pateikti prašymą surengti konsultacijas dėl šio Susitarimo nuostatų, įskaitant bet kuriuos siūlomus jo pakeitimus.</text:span><text:span text:style-name="T152"><text:s/></text:span></text:p>
      <text:p text:style-name="P153"><text:span text:style-name="T154">14</text:span><text:span text:style-name="T155">.</text:span><text:span text:style-name="T156"><text:tab/>Šis Susitarimas bet kuriuo metu gali būti kečiamas abipusiu Dalyvių susitarimu. Šio Susitarimo pakeitimai įforminami rašytiniu Dalyvių susitarimu, kuris įsigalioja šio Susitarimo 20 punkte nustatyta tvarka.<text:s/></text:span></text:p>
      <text:p text:style-name="P157"/>
      <text:p text:style-name="P158"/>
      <text:p text:style-name="P159">GINČŲ SPRENDIMO TVARKA<text:s/></text:p>
      <text:p text:style-name="Normal"/>
      <text:p text:style-name="P160"><text:span text:style-name="T161">15</text:span><text:span text:style-name="T162">.</text:span><text:span text:style-name="T163"><text:tab/>Bet</text:span><text:span text:style-name="T164"><text:s/>kurie Dalyvių ginčai dėl šio Susitarimo aiškinimo, taikymo ar įgyvendinimo sprendžiami Dalyvių tiesioginėmis tarpusavio derybomis ir konsultacijomis.</text:span></text:p>
      <text:p text:style-name="P165"/>
      <text:p text:style-name="P166"/>
      <text:p text:style-name="P167">LAIKINAS TAIKYMO SUSTABDYMAS IR NUTRAUKIMAS<text:s/></text:p>
      <text:p text:style-name="Normal"/>
      <text:p text:style-name="P168"><text:span text:style-name="T169">16</text:span><text:span text:style-name="T170">.</text:span><text:span text:style-name="T171"><text:tab/>Bet kuri Dalyvė gali laikinai sustabdyti šio Susi</text:span><text:span text:style-name="T172">tarimo ar jo dalies taikymą dėl paskelbtos<text:s/></text:span><text:soft-page-break/><text:span text:style-name="T173">valstybės lygio ekstremaliosios situacijos, nepaprastosios padėties, taip pat dėl grėsmės nacionaliniam saugumui ar viešajai tvarkai, visuomenės sveikatai ar dėl kitų priežasčių, numatytų Dalyvių valstybių teritor</text:span><text:span text:style-name="T174">ijoje galiojančiuose <text:s/>teisės aktuose. Kitai Dalyvei nedelsiant turi būti pranešta raštu diplomatiniais kanalais apie tokį sustabdymą. Rašytiniame pranešime apie sustabdymą turi būti nurodytos sustabdymo priežastys bei pradžios ir pabaigos datos. <text:s/></text:span></text:p>
      <text:p text:style-name="P175"><text:span text:style-name="T176">17</text:span><text:span text:style-name="T177">.</text:span><text:span text:style-name="T178"><text:tab/></text:span><text:span text:style-name="T179">Sustabdymo laikotarpiu Dalyvės neatlieka jokių Susitarime numatytų veiksmų (išskyrus veiksmus, kiek jie susiję su Susitarimo 19 punkte numatytais Dalyvių įsipareigojimais), kurie yra susiję su sustabdyta nuostata (sustabdytomis nuostatomis).</text:span></text:p>
      <text:p text:style-name="P180"><text:span text:style-name="T181">18</text:span><text:span text:style-name="T182">.</text:span><text:span text:style-name="T183"><text:tab/>Bet ku</text:span><text:span text:style-name="T184">ri Dalyvė gali nutraukti šį Susitarimą, diplomatiniais kanalais pateikdama kitai Dalyvei rašytinį pranešimą; tokiu atveju nutraukimo data:</text:span></text:p>
      <text:p text:style-name="P185">a.<text:tab/>nurodoma rašytiniame pranešime apie nutraukimą; ir</text:p>
      <text:p text:style-name="P186"><text:span text:style-name="T187">b.</text:span><text:span text:style-name="T188"><text:tab/>negali būti ankstesnė kaip devyniasdešimt (90) dienų nuo raš</text:span><text:span text:style-name="T189">ytinio pranešimo pateikimo dienos.</text:span></text:p>
      <text:p text:style-name="P190"><text:span text:style-name="T191">19</text:span><text:span text:style-name="T192">.</text:span><text:span text:style-name="T193"><text:tab/>Neatsižvelgiant į bet kurį šio Susitarimo ar bet kurių jo nuostatų nutraukimą ar laikiną taikymo sustabdymą, bet kuriam asmeniui, kuris nutraukimo ar laikino sustabdymo dieną jau turi išduotą galiojančią Darbo ir<text:s/></text:span><text:span text:style-name="T194">atostogų vizą, bus leista atvykti į tą vizą išdavusios Dalyvės valstybės teritoriją ir (arba) likti joje tiek, kiek toji viza galioja, vadovaujantis vizos sąlygomis ir nepažeidžiant tos Dalyvės valstybės teritorijoje galiojančių teisės aktų.</text:span></text:p>
      <text:p text:style-name="P195"/>
      <text:p text:style-name="P196"/>
      <text:p text:style-name="P197"/>
      <text:p text:style-name="P198"/>
      <text:p text:style-name="P199">ĮSIGALIOJIMAS IR TRUKMĖ</text:p>
      <text:p text:style-name="Normal"/>
      <text:p text:style-name="P200"><text:span text:style-name="T201">20</text:span><text:span text:style-name="T202">.</text:span><text:span text:style-name="T203"><text:tab/>Dalyvės diplomatiniais kanalais praneša viena kitai apie tai, kad jos atliko vidaus procedūras, būtinas šiam Susitarimui įsigalioti. Šis Susitarimas įsigalioja po paskutinio rašytinio pranešimo gavimo dienos.</text:span></text:p>
      <text:p text:style-name="P204"><text:span text:style-name="T205">21</text:span><text:span text:style-name="T206">.</text:span><text:span text:style-name="T207"><text:tab/>Dalyvės,<text:s/></text:span><text:span text:style-name="T208">įgyvendindamos šį Susitarimą, tarpusavyje bendrauja anglų kalba.</text:span></text:p>
      <text:p text:style-name="P209"><text:span text:style-name="T210">22</text:span><text:span text:style-name="T211">.</text:span><text:span text:style-name="T212"><text:tab/>Šis Susitarimas galioja neterminuotai.</text:span></text:p>
      <text:p text:style-name="P213"/>
      <text:p text:style-name="P214">PASIRAŠYTA 2023 m. ________________ d. ________________ dviem egzemplioriais lietuvių ir anglų kalbomis, abu tekstai turi vienodą teisinę galią. Esant nesutarimams dėl Susitarimo nuostatų aiškinimo, vadovaujamasi tekstu anglų kalba.</text:p>
      <text:p text:style-name="P215"/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IETUVOS RESPUBLIKOS</text:p>
            <text:p text:style-name="P226"/>
            <text:p text:style-name="P227">VYRIAUSYBĖS VARDU<text:s/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>AUSRTRALIJOS<text:s/></text:p>
            <text:p text:style-name="P238"/>
            <text:p text:style-name="P239">VYRIAUSYBĖS VARDU</text:p>
          </table:table-cell>
        </table:table-row>
        <table:table-row table:style-name="TableRow240">
          <table:table-cell table:style-name="TableCell241">
            <text:p text:style-name="P242">Vardas, pavardė, pareigos</text:p>
          </table:table-cell>
          <table:table-cell table:style-name="TableCell243">
            <text:p text:style-name="P244">Vardas, pavardė, pareigos</text:p>
          </table:table-cell>
        </table:table-row>
      </table:table>
      <text:soft-page-break/>
      <text:p text:style-name="P245"/>
      <text:p text:style-name="P255"/>
      <text:p text:style-name="P256">Priedas</text:p>
      <text:p text:style-name="P257"/>
      <text:p text:style-name="P258"/>
      <text:p text:style-name="P259"/>
      <text:p text:style-name="P260"><text:span text:style-name="T261">Šis<text:s/></text:span><text:span text:style-name="T262">Priedas</text:span><text:span text:style-name="T263"><text:s/>nustato 2023 m. ________________ sudaryto Lietuvos Respublikos Vyriausybės ir Australijos Vyriausybės Susitarimo dėl Darbo ir atostogų vizų (toliau – Susitarimas) administravimo tvarką ir yra neatskiriama šio Susitarimo dalis.</text:span></text:p>
      <text:p text:style-name="P264"/>
      <text:p text:style-name="P265"/>
      <text:p text:style-name="Normal"/>
      <text:p text:style-name="P266"><text:span text:style-name="T267">Metinė Darbo ir atostog</text:span><text:span text:style-name="T268">ų vizų kvota</text:span></text:p>
      <text:p text:style-name="P269"/>
      <text:p text:style-name="P270"><text:span text:style-name="T271">1</text:span><text:span text:style-name="T272">.</text:span><text:span text:style-name="T273"><text:tab/>Kiekviena Dalyvė, vadovaudamasi savo valstybės teritorijoje galiojančiais teisės aktais, reikalavimus atitinkantiems kitos Dalyvės valstybės piliečiams kasmet išduos iki dviejų šimtų (200) daugkartinių Darbo ir atostogų vizų (Australij</text:span><text:span text:style-name="T274">oje</text:span><text:span text:style-name="T275"><text:s/>– „</text:span><text:span text:style-name="T276">darbo ir atostogų viza</text:span><text:span text:style-name="T277">“, o Lietuvos<text:s/></text:span><text:soft-page-break/><text:span text:style-name="T278">Respublikoje – „nacionalinė viza“,<text:s/></text:span><text:span text:style-name="T279">toliau kartu – Darbo ir atostogų viza).</text:span></text:p>
      <text:p text:style-name="P280"><text:span text:style-name="T281">2</text:span><text:span text:style-name="T282">.</text:span><text:span text:style-name="T283"><text:tab/>Bet kurį kiekvienais metais išduodamų Darbo ir atostogų vizų metinės kvotos pakeitimą <text:s/>Dalyvės patvirtina rašytiniu susitarimu, aps</text:span><text:span text:style-name="T284">ikeisdamos diplomatinėmis notomis, jis nelaikomas oficialiu šio Susitarimo pakeitimu.<text:s/></text:span></text:p>
      <text:p text:style-name="P285"><text:span text:style-name="T286">3</text:span><text:span text:style-name="T287">.</text:span><text:span text:style-name="T288"><text:tab/>Dalyvės keičiasi informacija apie kitos Dalyvės valstybės piliečiams išduotų Darbo ir atostogų vizų skaičių per kalendorinius metus.</text:span></text:p>
      <text:p text:style-name="P289"/>
      <text:p text:style-name="Normal"/>
      <text:p text:style-name="P290"><text:span text:style-name="T291">Reikalavimai Lietuvos R</text:span><text:span text:style-name="T292">espublikos piliečiams vizai gauti</text:span></text:p>
      <text:p text:style-name="P293"/>
      <text:p text:style-name="P294"><text:span text:style-name="T295">4</text:span><text:span text:style-name="T296">.</text:span><text:span text:style-name="T297"><text:tab/>Laikantis šio Susitarimo nuostatų, Australijos darbo ir atostogų viza gali būti išduota Lietuvos Respublikos piliečiui, kuris atitinka šias sąlygas:</text:span></text:p>
      <text:p text:style-name="P298"><text:span text:style-name="T299">a</text:span><text:span text:style-name="T300">)</text:span><text:span text:style-name="T301"><text:tab/>pirmiausia ketina atostogauti Australijoje ne ilgiau kaip dv</text:span><text:span text:style-name="T302">ylika (12) kalendorinių mėnesių;</text:span></text:p>
      <text:p text:style-name="P303"><text:span text:style-name="T304">b</text:span><text:span text:style-name="T305">)</text:span><text:span text:style-name="T306"><text:tab/>prašymo išduoti Australijos darbo ir atostogų vizą pateikimo metu yra ne jaunesnis kaip aštuoniolikos (18) metų, tačiau nėra sulaukęs trisdešimt vienerių (31) metų;</text:span></text:p>
      <text:p text:style-name="P307"><text:span text:style-name="T308">c</text:span><text:span text:style-name="T309">)</text:span><text:span text:style-name="T310"><text:tab/>anksčiau nėra dalyvavęs Australijos Darbo ir</text:span><text:span text:style-name="T311"><text:s/>atostogų arba Darbo atostogų programoje;</text:span></text:p>
      <text:p text:style-name="P312"><text:span text:style-name="T313">d</text:span><text:span text:style-name="T314">)</text:span><text:span text:style-name="T315"><text:tab/>kartu su juo nevyksta išlaikomi vaikai;</text:span></text:p>
      <text:p text:style-name="P316"><text:span text:style-name="T317">e</text:span><text:span text:style-name="T318">)</text:span><text:span text:style-name="T319"><text:tab/>turi galiojantį Lietuvos Respublikos pasą;</text:span></text:p>
      <text:p text:style-name="P320"><text:span text:style-name="T321">f</text:span><text:span text:style-name="T322">)</text:span><text:span text:style-name="T323"><text:tab/>turi grįžimo bilietą arba pakankamai lėšų tokiam bilietui įsigyti;</text:span></text:p>
      <text:p text:style-name="P324"><text:span text:style-name="T325">g</text:span><text:span text:style-name="T326">)</text:span><text:span text:style-name="T327"><text:tab/>turi pakankamai lėšų ir (arba) gauna</text:span><text:span text:style-name="T328"><text:s/>reguliarias pajamas, kad galėtų pragyventi buvimo Australijos teritorijoje laikotarpiu Susitarimo tikslais. Australija raštu diplomatiniais kanalais informuoja apie Australijos teisės aktuose nustatytą pakankamą lėšų ir (arba) reguliarių pajamų dydį Austr</text:span><text:span text:style-name="T329">alijos darbo ir atostogų vizai gauti;</text:span></text:p>
      <text:p text:style-name="P330"><text:span text:style-name="T331">h</text:span><text:span text:style-name="T332">)</text:span><text:span text:style-name="T333"><text:tab/>atitinka Australijos teisės aktuose nustatytus sveikatos ir asmeninių savybių reikalavimus;</text:span></text:p>
      <text:p text:style-name="P334"><text:span text:style-name="T335">i</text:span><text:span text:style-name="T336">)</text:span><text:span text:style-name="T337"><text:tab/>pateikia atitinkamą švietimo įstaigos patvirtinimą, kad yra įgijęs vidurinį išsilavinimą ir bent dvejus (2)<text:s/></text:span><text:span text:style-name="T338">metus mokėsi ar studijavo; ir</text:span></text:p>
      <text:p text:style-name="P339"><text:span text:style-name="T340">j</text:span><text:span text:style-name="T341">)</text:span><text:span text:style-name="T342"><text:tab/>moka anglų kalbą ne žemesnių nei A2 lygiu.</text:span></text:p>
      <text:p text:style-name="P343"/>
      <text:p text:style-name="Normal"/>
      <text:p text:style-name="P344"><text:span text:style-name="T345">Reikalavimai Australijos piliečiams vizai gauti</text:span></text:p>
      <text:p text:style-name="P346"/>
      <text:p text:style-name="P347"><text:span text:style-name="T348">5</text:span><text:span text:style-name="T349">.</text:span><text:span text:style-name="T350"><text:tab/>Laikantis šio Susitarimo nuostatų, Lietuvos Respublikos nacionalinė viza gali būti išduota Australijos piliečiui</text:span><text:span text:style-name="T351">, kuris atitinka šias sąlygas:<text:s/></text:span></text:p>
      <text:p text:style-name="P352"><text:span text:style-name="T353">a</text:span><text:span text:style-name="T354">)</text:span><text:span text:style-name="T355"><text:tab/>pirmiausia ketina atostogauti Lietuvos Respublikoje ne ilgiau kaip 12 (dvylika) kalendorinių mėnesių;</text:span></text:p>
      <text:p text:style-name="P356"><text:span text:style-name="T357">b</text:span><text:span text:style-name="T358">)</text:span><text:span text:style-name="T359"><text:tab/>prašymo išduoti nacionalinę vizą pateikimo metu yra ne jaunesnis kaip aštuoniolikos (18) metų, tačiau nėra sul</text:span><text:span text:style-name="T360">aukęs trisdešimt vienerių (31) metų;</text:span></text:p>
      <text:p text:style-name="P361"><text:span text:style-name="T362">c</text:span><text:span text:style-name="T363">)</text:span><text:span text:style-name="T364"><text:tab/>jam anksčiau nebuvo išduota nacionalinė viza pagal šį Susitarimą;</text:span></text:p>
      <text:p text:style-name="P365"><text:span text:style-name="T366">d</text:span><text:span text:style-name="T367">)</text:span><text:span text:style-name="T368"><text:tab/>kartu su juo nevyksta išlaikomi vaikai;</text:span></text:p>
      <text:p text:style-name="P369"><text:span text:style-name="T370">e</text:span><text:span text:style-name="T371">)</text:span><text:span text:style-name="T372"><text:tab/>turi galiojantį Australijos piliečio pasą, išduotą per pastaruosius dešimt (10) metų ir gali</text:span><text:span text:style-name="T373">ojantį bent tris <text:s/>(3) mėnesius ilgiau nei nacionalinės vizos galiojimo laikotarpis;</text:span></text:p>
      <text:p text:style-name="P374"><text:span text:style-name="T375">f</text:span><text:span text:style-name="T376">)</text:span><text:span text:style-name="T377"><text:tab/>turi grįžimo bilietą arba pakankamai lėšų tokiam bilietui įsigyti;</text:span></text:p>
      <text:p text:style-name="P378"><text:span text:style-name="T379">g</text:span><text:span text:style-name="T380">)</text:span><text:span text:style-name="T381"><text:tab/>turi pakankamai lėšų ir (arba) gauna nuolatinių pajamų, kad galėtų pragyventi Lietuvos<text:s/></text:span><text:soft-page-break/><text:span text:style-name="T382">Resp</text:span><text:span text:style-name="T383">ublikoje nacionalinės vizos galiojimo laikotarpiu. Lietuvos Respublika raštu diplomatiniais kanalais informuoja apie Lietuvos Respublikos teritorijoje galiojančiuose teisės aktuose nustatytą pakankamą lėšų ir (arba) reguliarių pajamų dydį Lietuvos Respubli</text:span><text:span text:style-name="T384">kos nacionalinei vizai gauti;</text:span></text:p>
      <text:p text:style-name="P385"><text:span text:style-name="T386">h</text:span><text:span text:style-name="T387">)</text:span><text:span text:style-name="T388"><text:tab/>turi tinkamą sveikatos draudimą, garantuojantį būtinosios medicinos pagalbos išlaidų ir išlaidų, galinčių susidaryti dėl užsieniečio grąžinimo į užsienio valstybę dėl sveikatos priežasčių (transportavimo išlaidos, įskai</text:span><text:span text:style-name="T389">tant asmens sveikatos priežiūros specialisto (specialistų) palydą), apmokėjimą, kuris galioja visą jo buvimo Lietuvos Respublikoje laikotarpį;</text:span></text:p>
      <text:p text:style-name="P390"><text:span text:style-name="T391">i</text:span><text:span text:style-name="T392">)</text:span><text:span text:style-name="T393"><text:tab/>pateikia atitinkamą švietimo įstaigos patvirtinimą, kad yra įgijęs vidurinį išsilavinimą ir bent dvejus<text:s/></text:span><text:span text:style-name="T394">(2) metus mokėsi ar studijavo; ir</text:span></text:p>
      <text:p text:style-name="P395"><text:span text:style-name="T396">j</text:span><text:span text:style-name="T397">)</text:span><text:span text:style-name="T398"><text:tab/>moka lietuvių arba anglų kalbą ne žemesniu nei A2 lygiu.</text:span></text:p>
      <text:p text:style-name="P399"/>
      <text:p text:style-name="Normal"/>
      <text:p text:style-name="P400"><text:span text:style-name="T401">Įsidarbinimo sąlygos Lietuvos Respublikos piliečiams<text:s/></text:span></text:p>
      <text:p text:style-name="P402"/>
      <text:p text:style-name="P403"><text:span text:style-name="T404">6</text:span><text:span text:style-name="T405">.</text:span><text:span text:style-name="T406"><text:tab/>Lietuvos Respublikos piliečiai, atvykstantys į Australijos teritoriją su darbo ir<text:s/></text:span><text:span text:style-name="T407">atostogų viza, turi teisę dirbti apmokamą darbą visą jų buvimo Australijoje laikotarpį, laikantis šio Susitarimo nuostatų.</text:span></text:p>
      <text:p text:style-name="P408"><text:span text:style-name="T409">7</text:span><text:span text:style-name="T410">.</text:span><text:span text:style-name="T411"><text:tab/>Australijos darbo ir atostogų vizą turintiems Lietuvos Respublikos piliečiams taikomi šie reikalavimai:<text:s/></text:span></text:p>
      <text:p text:style-name="P412"><text:span text:style-name="T413">a</text:span><text:span text:style-name="T414">)</text:span><text:span text:style-name="T415"><text:tab/>pagrindinis jų b</text:span><text:span text:style-name="T416">uvimo Australijoje pagal šį Susitarimą tikslas turi būti atostogos, o darbas yra papildomas tikslas; ir</text:span></text:p>
      <text:p text:style-name="P417"><text:span text:style-name="T418">b</text:span><text:span text:style-name="T419">)</text:span><text:span text:style-name="T420"><text:tab/>jų darbas pas vieną (1) darbdavį negali trukti ilgiau kaip šešis (6) mėnesius, nebent yra suteiktas atitinkamas leidimas.</text:span></text:p>
      <text:p text:style-name="P421"/>
      <text:p text:style-name="Normal"/>
      <text:p text:style-name="P422"><text:span text:style-name="T423">Įsidarbinimo są</text:span><text:span text:style-name="T424">lygos Australijos piliečiams<text:s/></text:span></text:p>
      <text:p text:style-name="P425"/>
      <text:p text:style-name="P426"><text:span text:style-name="T427">8</text:span><text:span text:style-name="T428">.</text:span><text:span text:style-name="T429"><text:tab/>Australijos piliečiai, atvykstantys į Lietuvos Respublikos teritoriją su<text:s/></text:span><text:span text:style-name="T430">nacionaline viza, išduota pagal šį Susitarimą</text:span><text:span text:style-name="T431">, turi teisę dirbti visą jų buvimo Lietuvos Respublikoje laikotarpį, laikantis šio Susitarimo nuosta</text:span><text:span text:style-name="T432">tų.</text:span></text:p>
      <text:p text:style-name="P433"><text:span text:style-name="T434">9</text:span><text:span text:style-name="T435">.</text:span><text:span text:style-name="T436"><text:tab/>Australijos piliečiai atleidžiami nuo pareigos gauti leidimą dirbti Lietuvos Respublikoje.</text:span></text:p>
      <text:p text:style-name="P437"/>
      <text:p text:style-name="Normal"/>
      <text:p text:style-name="P438"><text:span text:style-name="T439">Studijų ir mokymosi sąlygos</text:span></text:p>
      <text:p text:style-name="P440"/>
      <text:p text:style-name="P441"><text:span text:style-name="T442">10</text:span><text:span text:style-name="T443">.</text:span><text:span text:style-name="T444"><text:tab/>Lietuvos Respublikos piliečiams, atvykusiems į Australijos teritoriją su darbo ir atostogų viza, jų buvimo Aust</text:span><text:span text:style-name="T445">ralijoje metu nebus leidžiama studijuoti ar mokytis ilgiau kaip keturis (4) mėnesius.</text:span></text:p>
      <text:p text:style-name="P446"><text:span text:style-name="T447">11</text:span><text:span text:style-name="T448">.</text:span><text:span text:style-name="T449"><text:tab/>Australijos piliečiams, atvykusiems į Lietuvos Respublikos teritoriją su<text:s/></text:span><text:span text:style-name="T450">nacionaline viza</text:span><text:span text:style-name="T451">, jų buvimo Lietuvos Respublikoje metu leidžiama studijuoti ar mokytis<text:s/></text:span><text:span text:style-name="T452">per visą jų buvimo laikotarpį vadovaujantis Lietuvos Respublikos teritorijoje galiojančiais teisės akt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widows="0" fo:orphans="0" style:line-break="normal" style:snap-to-layout-grid="fals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Batang" style:font-name-asian="Batang" style:letter-kerning="true" fo:font-size="10pt" style:font-size-asian="10pt" style:font-size-complex="12pt" style:language-asian="ko" style:country-asian="KR"/>
    </style:style>
    <style:style style:name="P4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asian="Batang" style:letter-kerning="true" style:font-size-complex="12pt" style:language-asian="zh" style:country-asian="TW"/>
    </style:style>
    <style:style style:name="P6" style:parent-style-name="Normal" style:family="paragraph">
      <style:paragraph-properties fo:widows="0" fo:orphans="0" style:line-break="normal" style:snap-to-layout-grid="false"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Batang" style:letter-kerning="true" fo:font-size="10pt" style:font-size-asian="10pt" style:font-size-complex="12pt" style:language-asian="ko" style:country-asian="KR"/>
    </style:style>
    <style:style style:name="P7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atang" style:font-name-asian="Batang" style:letter-kerning="true" fo:font-size="10pt" style:font-size-asian="10pt" style:font-size-complex="12pt" style:language-asian="ko" style:country-asian="KR"/>
    </style:style>
    <style:style style:name="P8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atang" style:font-name-asian="Batang" style:letter-kerning="true" fo:font-size="10pt" style:font-size-asian="10pt" style:font-size-complex="12pt" style:language-asian="ko" style:country-asian="KR"/>
    </style:style>
    <style:page-layout style:name="PL1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9" style:parent-style-name="Normal" style:family="paragraph">
      <style:paragraph-properties fo:widows="0" fo:orphans="0" style:line-break="normal" style:snap-to-layout-grid="fals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31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2" style:parent-style-name="DefaultParagraphFont" style:family="text">
      <style:text-properties style:font-name-asian="Batang" style:letter-kerning="true" style:font-size-complex="12pt"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Batang" fo:color="#C0C0C0" fo:font-size="1pt" style:font-size-asian="1pt" style:font-size-complex="1pt" fo:language="en" fo:country="US"/>
    </style:style>
    <style:style style:name="P35" style:parent-style-name="Normal" style:family="paragraph">
      <style:paragraph-properties fo:widows="0" fo:orphans="0" style:line-break="normal" style:snap-to-layout-grid="false"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Batang" style:letter-kerning="true" fo:font-size="10pt" style:font-size-asian="10pt" style:font-size-complex="12pt" style:language-asian="ko" style:country-asian="KR"/>
    </style:style>
    <style:style style:name="P36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atang" style:font-name-asian="Batang" style:letter-kerning="true" fo:font-size="10pt" style:font-size-asian="10pt" style:font-size-complex="12pt" style:language-asian="ko" style:country-asian="KR"/>
    </style:style>
    <style:style style:name="P37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atang" style:font-name-asian="Batang" style:letter-kerning="true" fo:font-size="10pt" style:font-size-asian="10pt" style:font-size-complex="12pt" style:language-asian="ko" style:country-asian="KR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widows="0" fo:orphans="0" style:line-break="normal" style:snap-to-layout-grid="fals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7" style:parent-style-name="DefaultParagraphFont" style:family="text">
      <style:text-properties style:font-name-asian="Batang" style:letter-kerning="true" style:font-size-complex="12pt" style:language-asian="ko" style:country-asian="KR"/>
    </style:style>
    <style:style style:name="P248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9" style:parent-style-name="DefaultParagraphFont" style:family="text">
      <style:text-properties style:font-name-asian="Batang" style:letter-kerning="true" style:font-size-complex="12pt" fo:language="en" fo:country="US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Batang" fo:color="#C0C0C0" fo:font-size="1pt" style:font-size-asian="1pt" style:font-size-complex="1pt" fo:language="en" fo:country="US"/>
    </style:style>
    <style:style style:name="P252" style:parent-style-name="Normal" style:family="paragraph">
      <style:paragraph-properties fo:widows="0" fo:orphans="0" style:line-break="normal" style:snap-to-layout-grid="false"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Batang" style:letter-kerning="true" fo:font-size="10pt" style:font-size-asian="10pt" style:font-size-complex="12pt" style:language-asian="ko" style:country-asian="KR"/>
    </style:style>
    <style:style style:name="P253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atang" style:font-name-asian="Batang" style:letter-kerning="true" fo:font-size="10pt" style:font-size-asian="10pt" style:font-size-complex="12pt" style:language-asian="ko" style:country-asian="KR"/>
    </style:style>
    <style:style style:name="P254" style:parent-style-name="Normal" style:family="paragraph">
      <style:paragraph-properties fo:widows="0" fo:orphans="0" style:line-break="normal" style:snap-to-layout-grid="false"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Batang" style:font-name-asian="Batang" style:letter-kerning="true" fo:font-size="10pt" style:font-size-asian="10pt" style:font-size-complex="12pt" style:language-asian="ko" style:country-asian="K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pan text:style-name="T5"><draw:custom-shape svg:width="5.94722in" svg:height="2.37847in" draw:z-index="251658240" draw:id="id0" draw:style-name="a2" draw:transform="translate(-2.97361in -1.18924in) rotate(-5.49779) translate(2.97361in 1.18924in)" draw:name="PowerPlusWaterMarkObject32487459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><text:span text:style-name="T30"><text:page-number text:fixed="false">2</text:page-number></text:span></text:p>
        <text:p text:style-name="P31"><text:span text:style-name="T32"><draw:frame draw:z-index="251657216" draw:id="id1" draw:style-name="a3" draw:transform="translate(-2.97361in -1.18924in) rotate(-5.49779) translate(2.97361in 1.18924in)" draw:name="Text Box 1" text:anchor-type="paragraph" svg:width="5.94722in" svg:height="2.37847in" style:rel-width="scale" style:rel-height="scale"><draw:text-box><text:p text:style-name="P33"><text:span text:style-name="T34">DRAFT</text:span></text:p></draw:text-box><svg:title/><svg:desc/></draw:frame></text:span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246"><text:span text:style-name="T247"><text:page-number text:fixed="false">2</text:page-number></text:span></text:p>
        <text:p text:style-name="P248"><text:span text:style-name="T249"><draw:frame draw:z-index="251657216" draw:id="id2" draw:style-name="a4" draw:transform="translate(-2.97361in -1.18924in) rotate(-5.49779) translate(2.97361in 1.18924in)" draw:name="Text Box 1" text:anchor-type="paragraph" svg:width="5.94722in" svg:height="2.37847in" style:rel-width="scale" style:rel-height="scale"><draw:text-box><text:p text:style-name="P250"><text:span text:style-name="T251">DRAFT</text:span></text:p></draw:text-box><svg:title/><svg:desc/></draw:frame></text:span></text:p>
      </style:header>
      <style:footer>
        <text:p text:style-name="P252"/>
      </style:footer>
    </style:master-page>
    <style:master-page style:next-style-name="MP2" style:name="MPF2" style:page-layout-name="PL2">
      <style:header>
        <text:p text:style-name="P253"/>
      </style:header>
      <style:footer>
        <text:p text:style-name="P2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[SEC=OFFICIAL]</meta:keyword>
    <meta:initial-creator>Phoebe LING</meta:initial-creator>
    <dc:creator>adlibuser</dc:creator>
    <meta:creation-date>2023-08-21T13:34:00Z</meta:creation-date>
    <dc:date>2023-08-21T13:34:00Z</dc:date>
    <meta:template xlink:href="Normal.dotm" xlink:type="simple"/>
    <meta:editing-cycles>2</meta:editing-cycles>
    <meta:editing-duration>PT0S</meta:editing-duration>
    <meta:user-defined meta:name="PM_ProtectiveMarkingImage_Header">C:\Program Files (x86)\Common Files\janusNET Shared\janusSEAL\Images\DocumentSlashBlue.png</meta:user-defined>
    <meta:user-defined meta:name="PM_Caveats_Count">0</meta:user-defined>
    <meta:user-defined meta:name="PM_DisplayValueSecClassificationWithQualifier">OFFICIAL</meta:user-defined>
    <meta:user-defined meta:name="PM_Qualifier"/>
    <meta:user-defined meta:name="PM_SecurityClassification">OFFICIAL</meta:user-defined>
    <meta:user-defined meta:name="PM_InsertionValue">OFFICIAL</meta:user-defined>
    <meta:user-defined meta:name="PM_Originating_FileId">0ACA11B3EF4C4A77849891617D1705C9</meta:user-defined>
    <meta:user-defined meta:name="PM_ProtectiveMarkingValue_Footer">OFFICIAL</meta:user-defined>
    <meta:user-defined meta:name="PM_Originator_Hash_SHA1">54CD449F9228C193A9E2731E28A8A68AB3422BD9</meta:user-defined>
    <meta:user-defined meta:name="PM_OriginationTimeStamp">2022-08-03T06:26:30Z</meta:user-defined>
    <meta:user-defined meta:name="PM_ProtectiveMarkingValue_Header">OFFICIAL</meta:user-defined>
    <meta:user-defined meta:name="PM_ProtectiveMarkingImage_Footer">C:\Program Files (x86)\Common Files\janusNET Shared\janusSEAL\Images\DocumentSlashBlue.png</meta:user-defined>
    <meta:user-defined meta:name="PM_Namespace">gov.au</meta:user-defined>
    <meta:user-defined meta:name="PM_Version">2018.4</meta:user-defined>
    <meta:user-defined meta:name="PM_Note"/>
    <meta:user-defined meta:name="PM_Markers"/>
    <meta:user-defined meta:name="PM_Hash_Version">2018.0</meta:user-defined>
    <meta:user-defined meta:name="PM_Hash_Salt_Prev">271F51A7FF6BF1881C875F08A982B2F8</meta:user-defined>
    <meta:user-defined meta:name="PM_Hash_Salt">E5FA7921CD2B2C332EF11A9DBE1953F4</meta:user-defined>
    <meta:user-defined meta:name="PM_Hash_SHA1">D2F2C610A001A895FA56910A54FF9862AADF4341</meta:user-defined>
    <meta:user-defined meta:name="PM_SecurityClassification_Prev">OFFICIAL</meta:user-defined>
    <meta:user-defined meta:name="PM_Qualifier_Prev"/>
    <meta:user-defined meta:name="GrammarlyDocumentId">f86ae87f7eddfc3d27fc7facaf4e518bcf1b5138d6fcd3d3f5b9d900e4cf6f3d</meta:user-defined>
    <meta:document-statistic meta:page-count="19" meta:paragraph-count="99" meta:word-count="2189" meta:character-count="13302" meta:row-count="254" meta:non-whitespace-character-count="11212"/>
  </office:meta>
</office:document-meta>
</file>