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4" style:parent-style-name="DefaultParagraphFont" style:family="text">
      <style:text-properties fo:text-transform="uppercase" style:letter-kerning="true"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text-transform="uppercase" style:letter-kerning="true" style:font-size-complex="12pt" style:language-asian="lt" style:country-asian="LT"/>
    </style:style>
    <style:style style:name="T77" style:parent-style-name="DefaultParagraphFont" style:family="text">
      <style:text-properties fo:text-transform="uppercase" style:letter-kerning="tru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tyle-complex="italic"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text-transform="uppercase" style:letter-kerning="true" style:font-size-complex="12pt" style:language-asian="lt" style:country-asian="LT"/>
    </style:style>
    <style:style style:name="T95" style:parent-style-name="DefaultParagraphFont" style:family="text">
      <style:text-properties fo:text-transform="uppercase" style:letter-kerning="tru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text-transform="uppercase" style:letter-kerning="true" style:font-size-complex="12pt" style:language-asian="lt" style:country-asian="LT"/>
    </style:style>
    <style:style style:name="T103" style:parent-style-name="DefaultParagraphFont" style:family="text">
      <style:text-properties fo:text-transform="uppercase" style:letter-kerning="true" style:font-size-complex="12pt" fo:language="en" fo:country="US" style:language-asian="lt" style:country-asian="LT"/>
    </style:style>
    <style:style style:name="T104" style:parent-style-name="DefaultParagraphFont" style:family="text">
      <style:text-properties fo:text-transform="uppercase"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242424" style:font-size-complex="12pt" fo:background-color="#FFFFFF" style:language-asian="lt" style:country-asian="LT"/>
    </style:style>
    <style:style style:name="T159" style:parent-style-name="DefaultParagraphFont" style:family="text">
      <style:text-properties fo:color="#242424"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margin-left="3.4458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3.4458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242424"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margin-left="3.44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4458in">
        <style:tab-stops/>
      </style:paragraph-properties>
      <style:text-properties style:font-size-complex="12pt" style:language-asian="lt" style:country-asian="LT"/>
    </style:style>
    <style:style style:name="P174" style:parent-style-name="Normal" style:family="paragraph">
      <style:paragraph-properties fo:margin-left="0.4923in" fo:text-indent="2.9534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font-size-complex="12pt" fo:background-color="#FFFFFF"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font-size-complex="12pt" fo:background-color="#FFFFFF"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 VYRIAUSYBĖ</text:span></text:p>
      <text:p text:style-name="P12"/>
      <text:p text:style-name="P13">NUTARIMAS</text:p>
      <text:p text:style-name="P14"><text:span text:style-name="T15">DĖL LIETUVOS RESPUBLIKOS VYRIAUSYBĖS 2019 M. RUGSĖJO 11 D. NUTARIMO NR. 934 „DĖL PROFESINIO MOKYMO LĖŠŲ SKAIČIAVIMO VIENAM MOKINIUI, KURIS MOKOSI PAGAL FORMALIOJO PROFESINIO MOKYMO PROGRAMĄ (IŠSKYRUS</text:span><text:span text:style-name="T16"><text:s/>BAUSMIŲ VYKDYMO SISTEMOS PROFESINIO MOKYMO IR VIDAUS REIKALŲ PROFESINIO MOKYMO ĮSTAIGŲ VYKDOMAS PROGRAMAS), METODIKOS PATVIRTINIMO“ PAKEITIMO</text:span></text:p>
      <text:p text:style-name="P17"/>
      <text:p text:style-name="P18"><text:span text:style-name="T19">2024 m. <text:s text:c="35"/>d.</text:span><text:span text:style-name="T20"><text:s/>Nr.<text:s/></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text:span><text:span text:style-name="T30">isti<text:s/></text:span><text:span text:style-name="T31">Lietuvos Respublikos Vyriausybės 2019 m. rugsėjo 11 d. nutarimą Nr. 934 „Dėl Profesinio mokymo lėšų skaičiavimo vienam mokiniui, kuris mokosi pagal formaliojo profesinio mokymo programą (išskyrus bausmių vykdymo sistemos profesinio mokymo ir vidaus re</text:span><text:span text:style-name="T32">ikalų profesinio mokymo įstaigų vykdomas programas), metodikos patvirtinimo“:</text:span></text:p>
      <text:p text:style-name="P33"><text:span text:style-name="T34">1.1</text:span><text:span text:style-name="T35">. Pakeisti nurodytą nutarimą ir jį išdėstyti nauja redakcija (Profesinio mokymo lėšų skaičiavimo vienam mokiniui, kuris mokosi pagal formaliojo profesinio mokymo programą (i</text:span><text:span text:style-name="T36">šskyrus bausmių vykdymo sistemos profesinio mokymo ir vidaus reikalų profesinio mokymo įstaigų vykdomas programas), metodika nauja redakcija nedėstoma):</text:span></text:p>
      <text:p text:style-name="P37"><text:span text:style-name="T38">„</text:span><text:span text:style-name="T39">LIETUVOS RESPUBLIKOS VYRIAUSYBĖ</text:span></text:p>
      <text:p text:style-name="P40"/>
      <text:p text:style-name="P41">NUTARIMAS</text:p>
      <text:p text:style-name="P42"><text:span text:style-name="T43">DĖL </text:span><text:span text:style-name="T44">PROFESINIO MOKYMO LĖŠŲ SKAIČIAVIMO VIENAM MOKINIUI, KUR</text:span><text:span text:style-name="T45">IS MOKOSI PAGAL FORMALIOJO PROFESINIO MOKYMO PROGRAMĄ, METODIKOS PATVIRTINIMO</text:span></text:p>
      <text:p text:style-name="P46"/>
      <text:p text:style-name="P47"><text:span text:style-name="T48">Vadovaudamasi Lietuvos Respublikos profesinio mokymo įstatymo 36 straipsnio 5 dalimi, Lietuvos Respublikos Vyriausybė</text:span><text:span text:style-name="T49"> nutari</text:span><text:span text:style-name="T50">a:</text:span></text:p>
      <text:p text:style-name="P51"><text:span text:style-name="T52">1</text:span><text:span text:style-name="T53">. Patvirtinti Profesinio mokymo lėšų<text:s/></text:span><text:span text:style-name="T54">skaičiavimo vienam mokiniui, kuris mokosi pagal formaliojo profesinio mokymo programą, metodiką (pridedama).</text:span><text:s/></text:p>
      <text:p text:style-name="P55"><text:span text:style-name="T56">2</text:span><text:span text:style-name="T57">. Rekomenduoti profesinio mokymo teikėjams vadovautis šio nutarimo 1 punktu patvirtinta metodika, nustatant kainą už mokymąsi pagal neformali</text:span><text:span text:style-name="T58">ojo profesinio mokymo programas, kai šis mokymas yra finansuojamas iš Lietuvos Respublikos valstybės biudžeto, valstybės biudžeto specialiųjų tikslinių dotacijų savivaldybių biudžetams, Europos Sąjungos ir kitos tarptautinės finansinės paramos ar kitų vals</text:span><text:span text:style-name="T59">tybės lėšų.“</text:span></text:p>
      <text:p text:style-name="P60"><text:span text:style-name="T61">1.2</text:span><text:span text:style-name="T62">.<text:s/></text:span><text:span text:style-name="T63">Pakeisti nurodytu nutarimu patvirtintą<text:s/></text:span><text:span text:style-name="T64">Profesinio mokymo lėšų skaičiavimo vienam mokiniui, kuris mokosi pagal formaliojo profesinio mokymo programą (išskyrus bausmių vykdymo sistemos profesinio mokymo ir vidaus reikalų profesini</text:span><text:span text:style-name="T65">o mokymo įstaigų vykdomas programas), metodiką:“.</text:span></text:p>
      <text:p text:style-name="P66"><text:span text:style-name="T67">1.</text:span><text:span text:style-name="T68">2</text:span><text:span text:style-name="T69">.1</text:span><text:span text:style-name="T70">. Pakeisti pavadinimą ir jį išdėstyti taip:</text:span></text:p>
      <text:p text:style-name="P71"><text:span text:style-name="T72">„</text:span><text:span text:style-name="T73">PROFESINIO MOKYMO LĖŠŲ SKAIČIAVIMO VIENAM MOKINIUI, KURIS MOKOSI PAGAL FORMALIOJO PROFESINIO MOKYMO PROGRAMĄ, METODIKA</text:span><text:span text:style-name="T74">“.</text:span></text:p>
      <text:p text:style-name="P75"><text:span text:style-name="T76">1.2.2</text:span><text:span text:style-name="T77">.<text:s/></text:span><text:span text:style-name="T78">Pakeisti 1 punktą<text:s/></text:span><text:span text:style-name="T79">ir jį išdėstyti taip:</text:span></text:p>
      <text:p text:style-name="P80"><text:span text:style-name="T81">„</text:span><text:span text:style-name="T82">1</text:span><text:span text:style-name="T83">. Profesinio mokymo lėšų skaičiavimo vienam mokiniui, kuris mokosi pagal formaliojo profesinio mokymo programą, metodika (toliau – Metodika) reglamentuoja profesinio mokymo<text:s/></text:span><text:soft-page-break/><text:span text:style-name="T84">lėšų apskaičiavimą vienam mokiniui, kuris mokosi pagal fo</text:span><text:span text:style-name="T85">rmaliojo profesinio mokymo programą arba jos dalį, išskyrus bausmių vykdymo sistemos profesinio mokymo</text:span><text:span text:style-name="T86">,<text:s/></text:span><text:span text:style-name="T87">muitinės pareigūnų profesinio mokymo</text:span><text:span text:style-name="T88"><text:s/>ir vidaus reikalų profesinio mokymo įstaigų vykdomas programas (toliau – mokinys). Ji taikoma, skiriant mokymo lėšų</text:span><text:span text:style-name="T89"><text:s/>formaliajam profesiniam mokymui iš Lietuvos Respublikos valstybės biudžeto (toliau – valstybės biudžetas), valstybės biudžeto specialiųjų tikslinių dotacijų savivaldybių biudžetams,</text:span><text:span text:style-name="T90"><text:s/></text:span><text:span text:style-name="T91">Europos Sąjungos ir kitos tarptautinės finansinės paramos, darbdavių ir (</text:span><text:span text:style-name="T92">ar) kitų lėšų.“</text:span></text:p>
      <text:p text:style-name="P93"><text:span text:style-name="T94">1.2.3</text:span><text:span text:style-name="T95">.<text:s/></text:span><text:span text:style-name="T96">Pakeisti 2 punktą ir jį išdėstyti taip:</text:span></text:p>
      <text:p text:style-name="P97"><text:span text:style-name="T98">„</text:span><text:span text:style-name="T99">2</text:span><text:span text:style-name="T100">. Metodikoje vartojamos sąvokos suprantamos taip, kaip apibrėžiamos Lietuvos Respublikos profesinio mokymo įstatyme ir Lietuvos Respublikos švietimo įstatyme.“</text:span></text:p>
      <text:p text:style-name="P101"><text:span text:style-name="T102">1.2.</text:span><text:span text:style-name="T103">4</text:span><text:span text:style-name="T104">.<text:s/></text:span><text:span text:style-name="T105">Pakeisti 3.3 papunktį ir jį išdėstyti taip:</text:span></text:p>
      <text:p text:style-name="P106"><text:span text:style-name="T107">„</text:span><text:span text:style-name="T108">3.3</text:span><text:span text:style-name="T109">.<text:s/></text:span><text:span text:style-name="T110">Psichologinei, specialiajai pedagoginei, specialiajai, socialinei pedagoginei<text:s/></text:span><text:span text:style-name="T111">švietimo pagalbai<text:s/></text:span><text:span text:style-name="T112">(asmenų, teikiančių šią pagalbą, darbo užmokesčiui mokėti, apmokėti už šios pagalbos teikimo paslaugas)</text:span><text:span text:style-name="T113">, pre</text:span><text:span text:style-name="T114">vencinėms programoms įgyvendinti, profesiniam orientavimui, taip pat mokyklos bibliotekos darbuotojams išlaikyti (toliau – švietimo pagalba);“.</text:span></text:p>
      <text:p text:style-name="P115"><text:span text:style-name="T116">1.2.</text:span><text:span text:style-name="T117">5</text:span><text:span text:style-name="T118">. Pakeisti 6.1 papunktį ir jį išdėstyti taip:</text:span></text:p>
      <text:p text:style-name="P119"><text:span text:style-name="T120">„</text:span><text:span text:style-name="T121">6.1</text:span><text:span text:style-name="T122">. </text:span><text:span text:style-name="T123">vidutinis sąlyginis mokytojo pareiginės algos</text:span><text:span text:style-name="T124"><text:s/>koeficientas (R) yra lygus<text:s/></text:span><text:span text:style-name="T125">1,3315;“.</text:span></text:p>
      <text:p text:style-name="P126"><text:span text:style-name="T127">1.2.6</text:span><text:span text:style-name="T128">. Pakeisti 7 punktą ir jį išdėstyti taip:</text:span></text:p>
      <text:p text:style-name="P129"><text:span text:style-name="T130">„</text:span><text:span text:style-name="T131">7</text:span><text:span text:style-name="T132">. Lėšos ugdymo procesui organizuoti ir valdyti, tenkančios vienam mokymosi kreditui, sudaro 0,0048 BD. Tais atvejais, kai mokinys yra priimtas mokytis pagal pr</text:span><text:span text:style-name="T133">iėmimo į valstybės finansuojamas profesinio mokymo vietas planą ir dalis jo mokymo pagal formaliojo profesinio mokymo programą arba jos dalį turi būti organizuojama kitos profesinio mokymo įstaigos praktinio mokymo centre, šios lėšos didinamos 10 procentų.</text:span><text:span text:style-name="T134">“</text:span></text:p>
      <text:p text:style-name="P135"><text:span text:style-name="T136">1.2.7</text:span><text:span text:style-name="T137">. Pakeisti 8 punktą ir jį išdėstyti taip:</text:span></text:p>
      <text:p text:style-name="P138"><text:span text:style-name="T139">„</text:span><text:span text:style-name="T140">8</text:span><text:span text:style-name="T141">. Lėšos švietimo pagalbai, tenkančios vienam mokymosi kreditui, sudaro<text:s/></text:span><text:span text:style-name="T142">0,00103 BD,</text:span><text:span text:style-name="T143"><text:s/>o tais atvejais, kai mokinys dėl įgimtų arba įgytų sutrikimų turi vidutinių specialiųjų ugdymosi poreikių, šios<text:s/></text:span><text:span text:style-name="T144">lėšos didinamos 5 procentais, didelių arba labai didelių specialiųjų ugdymosi poreikių mokiniams – 15 procentų.“</text:span></text:p>
      <text:p text:style-name="P145"><text:span text:style-name="T146">1.2.8</text:span><text:span text:style-name="T147">. Pakeisti 8 punktą ir jį išdėstyti taip:</text:span></text:p>
      <text:p text:style-name="P148"><text:span text:style-name="T149">„</text:span><text:span text:style-name="T150">8</text:span><text:span text:style-name="T151">. Lėšos švietimo pagalbai, tenkančios vienam mokymosi kreditui, sudaro<text:s/></text:span><text:span text:style-name="T152">0,00109</text:span><text:span text:style-name="T153"> BD, o</text:span><text:span text:style-name="T154"><text:s/>tais atvejais, kai mokinys dėl įgimtų arba įgytų sutrikimų turi vidutinių specialiųjų ugdymosi poreikių, šios lėšos didinamos 5 procentais, didelių arba labai didelių specialiųjų ugdymosi poreikių mokiniams – 15 procentų.“</text:span></text:p>
      <text:p text:style-name="P155"><text:span text:style-name="T156">1.2.9</text:span><text:span text:style-name="T157">.<text:s/></text:span><text:span text:style-name="T158">Pakeisti 1 priedo</text:span><text:span text:style-name="T159"><text:s/>žymą </text:span><text:span text:style-name="T160">ir ją išdėstyti taip:</text:span></text:p>
      <text:p text:style-name="P161"><text:span text:style-name="T162">„Profesinio mokymo lėšų skaičiavimo vienam mokiniui, kuris mokosi pagal formaliojo profesinio mokymo programą, metodikos</text:span></text:p>
      <text:p text:style-name="P163"><text:span text:style-name="T164">1 priedas“.</text:span></text:p>
      <text:p text:style-name="P165"><text:span text:style-name="T166">1.2.10</text:span><text:span text:style-name="T167">.<text:s/></text:span><text:span text:style-name="T168">Pakeisti 2 priedo žymą </text:span><text:span text:style-name="T169">ir ją išdėstyti taip:</text:span></text:p>
      <text:p text:style-name="P170"><text:span text:style-name="T171">„Profesinio mokymo lėšų skaičiavim</text:span><text:span text:style-name="T172">o vienam<text:s/></text:span></text:p>
      <text:p text:style-name="P173">mokiniui, kuris mokosi pagal formaliojo profesinio mokymo programą, metodikos</text:p>
      <text:p text:style-name="P174"><text:span text:style-name="T175">2 priedas“.</text:span></text:p>
      <text:p text:style-name="P176"><text:span text:style-name="T177">2</text:span><text:span text:style-name="T178">. Nustatyti, kad:<text:s/></text:span></text:p>
      <text:p text:style-name="P179"><text:span text:style-name="T180">2.1</text:span><text:span text:style-name="T181">. šis nutarimas, išskyrus 1.2.5, 1.2.6 ir 1.2.8 papunkčius, įsigalioja 2025 m. sausio 1 d.;</text:span></text:p>
      <text:p text:style-name="P182"><text:span text:style-name="T183">2.2</text:span><text:span text:style-name="T184">. šio nutarimo<text:s/></text:span><text:span text:style-name="T185">1.2.5, 1.2.6 ir 1.2.8 papunkčiai įsigalioja 2025 m. rugsėjo 1 d.</text:span></text:p>
      <text:p text:style-name="P186"/>
      <text:p text:style-name="P187"/>
      <text:p text:style-name="P188"/>
      <text:p text:style-name="P189"><text:span text:style-name="T190">Ministras Pirmininkas</text:span><text:span text:style-name="T191"><text:tab/></text:span></text:p>
      <text:p text:style-name="P192"/>
      <text:p text:style-name="P193"/>
      <text:p text:style-name="P194"><text:span text:style-name="T195">Švietimo, mokslo ir sport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e25c33-b41f-470c-aebc-3b130843c7b8</dc:title>
    <meta:initial-creator>Namu</meta:initial-creator>
    <dc:creator>adlibuser</dc:creator>
    <meta:creation-date>2024-12-23T19:45:00Z</meta:creation-date>
    <dc:date>2024-12-23T19:45:00Z</dc:date>
    <meta:print-date>2024-12-20T12:0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53" meta:word-count="808" meta:character-count="5853" meta:row-count="259" meta:non-whitespace-character-count="5198"/>
  </office:meta>
</office:document-meta>
</file>