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end" fo:text-indent="0.3937in"/>
    </style:style>
    <style:style style:name="T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 fo:text-align="end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border="0in solid #FFFFFF" fo:padding="0.4305in" style:shadow="#000000 0in 0in" fo:text-align="center" style:line-height-at-least="0.1916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border="0in solid #FFFFFF" fo:padding="0.4305in" style:shadow="#000000 0in 0in" fo:text-align="center" style:line-height-at-least="0.1916in" fo:text-indent="0.1972in"/>
    </style:style>
    <style:style style:name="T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 style:line-height-at-least="0.1916in" fo:text-indent="0.2402in"/>
      <style:text-properties style:font-name-asian="Calibri" fo:color="#000000" style:font-size-complex="12pt" style:language-asian="lt" style:country-asian="LT"/>
    </style:style>
    <style:style style:name="P10" style:parent-style-name="Normal" style:family="paragraph">
      <style:paragraph-properties fo:border="0in solid #FFFFFF" fo:padding="0.4305in" style:shadow="#000000 0in 0in" fo:text-align="center" style:line-height-at-least="0.1916in" fo:text-indent="0.1972in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border="0in solid #FFFFFF" fo:padding="0.4305in" style:shadow="#000000 0in 0in" fo:text-align="center" style:line-height-at-least="0.1916in" fo:text-indent="0.1972in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border="0in solid #FFFFFF" fo:padding="0.4305in" style:shadow="#000000 0in 0in" fo:text-align="center" fo:line-height="150%"/>
    </style:style>
    <style:style style:name="T1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border="0in solid #FFFFFF" fo:padding="0.4305in" style:shadow="#000000 0in 0in" fo:text-align="center" style:line-height-at-least="0.1916in" fo:text-indent="0.1972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border="0in solid #FFFFFF" fo:padding="0.4305in" style:shadow="#000000 0in 0in" style:line-height-at-least="0.1916in" fo:text-indent="0.2402in"/>
      <style:text-properties style:font-name-asian="Calibri" fo:color="#000000" style:font-size-complex="12pt" style:language-asian="lt" style:country-asian="LT"/>
    </style:style>
    <style:style style:name="P16" style:parent-style-name="Normal" style:family="paragraph">
      <style:paragraph-properties fo:border="0in solid #FFFFFF" fo:padding="0.4305in" style:shadow="#000000 0in 0in" fo:text-align="center" style:line-height-at-least="0.1916in" fo:text-indent="0.1972in"/>
      <style:text-properties style:font-name-asian="Calibri" fo:color="#000000" style:font-size-complex="12pt" style:language-asian="lt" style:country-asian="LT"/>
    </style:style>
    <style:style style:name="P17" style:parent-style-name="Normal" style:family="paragraph">
      <style:paragraph-properties fo:border="0in solid #FFFFFF" fo:padding="0.4305in" style:shadow="#000000 0in 0in" style:line-height-at-least="0.1916in" fo:text-indent="0.2402in"/>
      <style:text-properties style:font-name-asian="Calibri" fo:color="#000000" style:font-size-complex="12pt" style:language-asian="lt" style:country-asian="LT"/>
    </style:style>
    <style:style style:name="P18" style:parent-style-name="Normal" style:family="paragraph">
      <style:paragraph-properties fo:border="0in solid #FFFFFF" fo:padding="0.4305in" style:shadow="#000000 0in 0in" fo:text-align="center" style:line-height-at-least="0.1916in" fo:text-indent="0.1972in"/>
      <style:text-properties style:font-name-asian="Calibri" fo:color="#000000" style:font-size-complex="12pt" style:language-asian="lt" style:country-asian="LT"/>
    </style:style>
    <style:style style:name="P19" style:parent-style-name="Normal" style:family="paragraph">
      <style:paragraph-properties fo:border="0in solid #FFFFFF" fo:padding="0.4305in" style:shadow="#000000 0in 0in" fo:text-align="justify" fo:line-height="150%"/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P20" style:parent-style-name="Normal" style:family="paragraph">
      <style:paragraph-properties fo:border="0in solid #FFFFFF" fo:padding="0.4305in" style:shadow="#000000 0in 0in" fo:text-align="justify" fo:line-height="150%" fo:text-indent="0.1972in"/>
    </style:style>
    <style:style style:name="T2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border="0in solid #FFFFFF" fo:padding="0.4305in" style:shadow="#000000 0in 0in" fo:text-align="justify" fo:line-height="150%" fo:text-indent="0.1972in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" style:parent-style-name="Normal" style:family="paragraph">
      <style:paragraph-properties fo:border="0in solid #FFFFFF" fo:padding="0.4305in" style:shadow="#000000 0in 0in" fo:text-align="justify" fo:line-height="150%" fo:text-indent="0.1972in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border="0in solid #FFFFFF" fo:padding="0.4305in" style:shadow="#000000 0in 0in" fo:text-align="justify" fo:margin-left="0.1812in">
        <style:tab-stops>
          <style:tab-stop style:type="left" style:position="0.2076in"/>
          <style:tab-stop style:type="left" style:position="0.5965in"/>
          <style:tab-stop style:type="left" style:position="0.9854in"/>
          <style:tab-stop style:type="left" style:position="1.3743in"/>
          <style:tab-stop style:type="left" style:position="1.7631in"/>
          <style:tab-stop style:type="left" style:position="2.152in"/>
          <style:tab-stop style:type="left" style:position="2.5409in"/>
          <style:tab-stop style:type="left" style:position="2.9298in"/>
          <style:tab-stop style:type="left" style:position="3.3187in"/>
          <style:tab-stop style:type="left" style:position="3.7076in"/>
          <style:tab-stop style:type="left" style:position="4.0965in"/>
          <style:tab-stop style:type="left" style:position="4.4854in"/>
          <style:tab-stop style:type="left" style:position="4.8743in"/>
          <style:tab-stop style:type="left" style:position="5.2631in"/>
          <style:tab-stop style:type="left" style:position="5.652in"/>
          <style:tab-stop style:type="left" style:position="6.0409in"/>
        </style:tab-stops>
      </style:paragraph-properties>
    </style:style>
    <style:style style:name="T3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5" style:parent-style-name="DefaultParagraphFont" style:family="text">
      <style:text-properties style:font-name-asian="Arial Unicode MS" fo:color="#000000"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37" style:parent-style-name="Normal" style:family="paragraph">
      <style:paragraph-properties fo:border="0in solid #FFFFFF" fo:padding="0.4305in" style:shadow="#000000 0in 0in" fo:text-align="justify" fo:margin-left="0.1812in">
        <style:tab-stops>
          <style:tab-stop style:type="left" style:position="0.2076in"/>
          <style:tab-stop style:type="left" style:position="0.5965in"/>
          <style:tab-stop style:type="left" style:position="0.9854in"/>
          <style:tab-stop style:type="left" style:position="1.3743in"/>
          <style:tab-stop style:type="left" style:position="1.7631in"/>
          <style:tab-stop style:type="left" style:position="2.152in"/>
          <style:tab-stop style:type="left" style:position="2.5409in"/>
          <style:tab-stop style:type="left" style:position="2.9298in"/>
          <style:tab-stop style:type="left" style:position="3.3187in"/>
          <style:tab-stop style:type="left" style:position="3.7076in"/>
          <style:tab-stop style:type="left" style:position="4.0965in"/>
          <style:tab-stop style:type="left" style:position="4.4854in"/>
          <style:tab-stop style:type="left" style:position="4.8743in"/>
          <style:tab-stop style:type="left" style:position="5.2631in"/>
          <style:tab-stop style:type="left" style:position="5.652in"/>
          <style:tab-stop style:type="left" style:position="6.0409in"/>
        </style:tab-stops>
      </style:paragraph-properties>
    </style:style>
    <style:style style:name="T3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4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41" style:parent-style-name="Normal" style:family="paragraph">
      <style:paragraph-properties fo:border="0in solid #FFFFFF" fo:padding="0.4305in" style:shadow="#000000 0in 0in" fo:text-align="justify" fo:margin-left="0.1812in">
        <style:tab-stops>
          <style:tab-stop style:type="left" style:position="0.2076in"/>
          <style:tab-stop style:type="left" style:position="0.5965in"/>
          <style:tab-stop style:type="left" style:position="0.9854in"/>
          <style:tab-stop style:type="left" style:position="1.3743in"/>
          <style:tab-stop style:type="left" style:position="1.7631in"/>
          <style:tab-stop style:type="left" style:position="2.152in"/>
          <style:tab-stop style:type="left" style:position="2.5409in"/>
          <style:tab-stop style:type="left" style:position="2.9298in"/>
          <style:tab-stop style:type="left" style:position="3.3187in"/>
          <style:tab-stop style:type="left" style:position="3.7076in"/>
          <style:tab-stop style:type="left" style:position="4.0965in"/>
          <style:tab-stop style:type="left" style:position="4.4854in"/>
          <style:tab-stop style:type="left" style:position="4.8743in"/>
          <style:tab-stop style:type="left" style:position="5.2631in"/>
          <style:tab-stop style:type="left" style:position="5.652in"/>
          <style:tab-stop style:type="left" style:position="6.0409in"/>
        </style:tab-stops>
      </style:paragraph-properties>
    </style:style>
    <style:style style:name="T4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4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4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45" style:parent-style-name="Normal" style:family="paragraph">
      <style:paragraph-properties fo:border="0in solid #FFFFFF" fo:padding="0.4305in" style:shadow="#000000 0in 0in" fo:text-align="justify" fo:margin-left="0.1812in">
        <style:tab-stops>
          <style:tab-stop style:type="left" style:position="0.2076in"/>
          <style:tab-stop style:type="left" style:position="0.5965in"/>
          <style:tab-stop style:type="left" style:position="0.9854in"/>
          <style:tab-stop style:type="left" style:position="1.3743in"/>
          <style:tab-stop style:type="left" style:position="1.7631in"/>
          <style:tab-stop style:type="left" style:position="2.152in"/>
          <style:tab-stop style:type="left" style:position="2.5409in"/>
          <style:tab-stop style:type="left" style:position="2.9298in"/>
          <style:tab-stop style:type="left" style:position="3.3187in"/>
          <style:tab-stop style:type="left" style:position="3.7076in"/>
          <style:tab-stop style:type="left" style:position="4.0965in"/>
          <style:tab-stop style:type="left" style:position="4.4854in"/>
          <style:tab-stop style:type="left" style:position="4.8743in"/>
          <style:tab-stop style:type="left" style:position="5.2631in"/>
          <style:tab-stop style:type="left" style:position="5.652in"/>
          <style:tab-stop style:type="left" style:position="6.0409in"/>
        </style:tab-stops>
      </style:paragraph-properties>
    </style:style>
    <style:style style:name="T4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4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4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49" style:parent-style-name="Normal" style:family="paragraph">
      <style:paragraph-properties fo:border="0in solid #FFFFFF" fo:padding="0.4305in" style:shadow="#000000 0in 0in" fo:text-align="justify" fo:margin-left="0.1812in">
        <style:tab-stops>
          <style:tab-stop style:type="left" style:position="0.2076in"/>
          <style:tab-stop style:type="left" style:position="0.5965in"/>
          <style:tab-stop style:type="left" style:position="0.9854in"/>
          <style:tab-stop style:type="left" style:position="1.3743in"/>
          <style:tab-stop style:type="left" style:position="1.7631in"/>
          <style:tab-stop style:type="left" style:position="2.152in"/>
          <style:tab-stop style:type="left" style:position="2.5409in"/>
          <style:tab-stop style:type="left" style:position="2.9298in"/>
          <style:tab-stop style:type="left" style:position="3.3187in"/>
          <style:tab-stop style:type="left" style:position="3.7076in"/>
          <style:tab-stop style:type="left" style:position="4.0965in"/>
          <style:tab-stop style:type="left" style:position="4.4854in"/>
          <style:tab-stop style:type="left" style:position="4.8743in"/>
          <style:tab-stop style:type="left" style:position="5.2631in"/>
          <style:tab-stop style:type="left" style:position="5.652in"/>
          <style:tab-stop style:type="left" style:position="6.0409in"/>
        </style:tab-stops>
      </style:paragraph-properties>
    </style:style>
    <style:style style:name="T5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5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52" style:parent-style-name="Normal" style:family="paragraph">
      <style:paragraph-properties fo:border="0in solid #FFFFFF" fo:padding="0.4305in" style:shadow="#000000 0in 0in" fo:text-align="justify" fo:margin-left="0.1812in">
        <style:tab-stops>
          <style:tab-stop style:type="left" style:position="0.2076in"/>
          <style:tab-stop style:type="left" style:position="0.5965in"/>
          <style:tab-stop style:type="left" style:position="0.9854in"/>
          <style:tab-stop style:type="left" style:position="1.3743in"/>
          <style:tab-stop style:type="left" style:position="1.7631in"/>
          <style:tab-stop style:type="left" style:position="2.152in"/>
          <style:tab-stop style:type="left" style:position="2.5409in"/>
          <style:tab-stop style:type="left" style:position="2.9298in"/>
          <style:tab-stop style:type="left" style:position="3.3187in"/>
          <style:tab-stop style:type="left" style:position="3.7076in"/>
          <style:tab-stop style:type="left" style:position="4.0965in"/>
          <style:tab-stop style:type="left" style:position="4.4854in"/>
          <style:tab-stop style:type="left" style:position="4.8743in"/>
          <style:tab-stop style:type="left" style:position="5.2631in"/>
          <style:tab-stop style:type="left" style:position="5.652in"/>
          <style:tab-stop style:type="left" style:position="6.0409in"/>
        </style:tab-stops>
      </style:paragraph-properties>
    </style:style>
    <style:style style:name="T5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5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5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56" style:parent-style-name="Normal" style:family="paragraph">
      <style:paragraph-properties fo:border="0in solid #FFFFFF" fo:padding="0.4305in" style:shadow="#000000 0in 0in" fo:text-align="justify" fo:margin-left="0.1812in">
        <style:tab-stops>
          <style:tab-stop style:type="left" style:position="0.2076in"/>
          <style:tab-stop style:type="left" style:position="0.5965in"/>
          <style:tab-stop style:type="left" style:position="0.9854in"/>
          <style:tab-stop style:type="left" style:position="1.3743in"/>
          <style:tab-stop style:type="left" style:position="1.7631in"/>
          <style:tab-stop style:type="left" style:position="2.152in"/>
          <style:tab-stop style:type="left" style:position="2.5409in"/>
          <style:tab-stop style:type="left" style:position="2.9298in"/>
          <style:tab-stop style:type="left" style:position="3.3187in"/>
          <style:tab-stop style:type="left" style:position="3.7076in"/>
          <style:tab-stop style:type="left" style:position="4.0965in"/>
          <style:tab-stop style:type="left" style:position="4.4854in"/>
          <style:tab-stop style:type="left" style:position="4.8743in"/>
          <style:tab-stop style:type="left" style:position="5.2631in"/>
          <style:tab-stop style:type="left" style:position="5.652in"/>
          <style:tab-stop style:type="left" style:position="6.0409in"/>
        </style:tab-stops>
      </style:paragraph-properties>
    </style:style>
    <style:style style:name="T5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5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5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61" style:parent-style-name="Normal" style:family="paragraph">
      <style:paragraph-properties fo:border="0in solid #FFFFFF" fo:padding="0.4305in" style:shadow="#000000 0in 0in" fo:text-align="justify" fo:margin-left="0.1812in">
        <style:tab-stops>
          <style:tab-stop style:type="left" style:position="0.2076in"/>
          <style:tab-stop style:type="left" style:position="0.5965in"/>
          <style:tab-stop style:type="left" style:position="0.9854in"/>
          <style:tab-stop style:type="left" style:position="1.3743in"/>
          <style:tab-stop style:type="left" style:position="1.7631in"/>
          <style:tab-stop style:type="left" style:position="2.152in"/>
          <style:tab-stop style:type="left" style:position="2.5409in"/>
          <style:tab-stop style:type="left" style:position="2.9298in"/>
          <style:tab-stop style:type="left" style:position="3.3187in"/>
          <style:tab-stop style:type="left" style:position="3.7076in"/>
          <style:tab-stop style:type="left" style:position="4.0965in"/>
          <style:tab-stop style:type="left" style:position="4.4854in"/>
          <style:tab-stop style:type="left" style:position="4.8743in"/>
          <style:tab-stop style:type="left" style:position="5.2631in"/>
          <style:tab-stop style:type="left" style:position="5.652in"/>
          <style:tab-stop style:type="left" style:position="6.0409in"/>
        </style:tab-stops>
      </style:paragraph-properties>
    </style:style>
    <style:style style:name="T6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64" style:parent-style-name="Normal" style:family="paragraph">
      <style:paragraph-properties fo:border="0in solid #FFFFFF" fo:padding="0.4305in" style:shadow="#000000 0in 0in" fo:text-align="justify" fo:margin-left="0.1812in">
        <style:tab-stops>
          <style:tab-stop style:type="left" style:position="0.2076in"/>
          <style:tab-stop style:type="left" style:position="0.5965in"/>
          <style:tab-stop style:type="left" style:position="0.9854in"/>
          <style:tab-stop style:type="left" style:position="1.3743in"/>
          <style:tab-stop style:type="left" style:position="1.7631in"/>
          <style:tab-stop style:type="left" style:position="2.152in"/>
          <style:tab-stop style:type="left" style:position="2.5409in"/>
          <style:tab-stop style:type="left" style:position="2.9298in"/>
          <style:tab-stop style:type="left" style:position="3.3187in"/>
          <style:tab-stop style:type="left" style:position="3.7076in"/>
          <style:tab-stop style:type="left" style:position="4.0965in"/>
          <style:tab-stop style:type="left" style:position="4.4854in"/>
          <style:tab-stop style:type="left" style:position="4.8743in"/>
          <style:tab-stop style:type="left" style:position="5.2631in"/>
          <style:tab-stop style:type="left" style:position="5.652in"/>
          <style:tab-stop style:type="left" style:position="6.0409in"/>
        </style:tab-stops>
      </style:paragraph-properties>
    </style:style>
    <style:style style:name="T6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68" style:parent-style-name="Normal" style:family="paragraph">
      <style:paragraph-properties fo:border="0in solid #FFFFFF" fo:padding="0.4305in" style:shadow="#000000 0in 0in" style:line-height-at-least="0.1916in"/>
    </style:style>
    <style:style style:name="P69" style:parent-style-name="Normal" style:family="paragraph">
      <style:paragraph-properties fo:border="0in solid #FFFFFF" fo:padding="0.4305in" style:shadow="#000000 0in 0in" style:line-height-at-least="0.1916in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1" style:parent-style-name="Normal" style:family="paragraph">
      <style:paragraph-properties fo:border="0in solid #FFFFFF" fo:padding="0.4305in" style:shadow="#000000 0in 0in" style:line-height-at-least="0.1916in" fo:text-indent="0.2833in"/>
      <style:text-properties style:font-name-asian="Calibri" fo:color="#000000" style:font-size-complex="12pt" style:language-asian="lt" style:country-asian="LT"/>
    </style:style>
    <style:style style:name="P72" style:parent-style-name="Normal" style:family="paragraph">
      <style:paragraph-properties fo:border="0in solid #FFFFFF" fo:padding="0.4305in" style:shadow="#000000 0in 0in" fo:text-align="justify" style:line-height-at-least="0.25in" fo:text-indent="0.1972in"/>
      <style:text-properties style:font-name-asian="Calibri" fo:color="#000000" style:font-size-complex="12pt" style:language-asian="lt" style:country-asian="LT"/>
    </style:style>
    <style:style style:name="P73" style:parent-style-name="Normal" style:family="paragraph">
      <style:paragraph-properties fo:border="0in solid #FFFFFF" fo:padding="0.4305in" style:shadow="#000000 0in 0in" fo:text-align="justify" style:line-height-at-least="0.25in" fo:text-indent="0.1972in"/>
    </style:style>
    <style:style style:name="T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><text:span text:style-name="T8">LIETUVOS RESPUBLIKOS SEIMAS</text:span></text:p>
      <text:p text:style-name="P9"/>
      <text:p text:style-name="P10">STATUTAS</text:p>
      <text:p text:style-name="P11"/>
      <text:p text:style-name="P12"><text:span text:style-name="T13">DĖL LIETUVOS RESPUBLIKOS SEIMO STATUTO NR. I-399 44 STRAIPSNIO PAKEITIMO</text:span></text:p>
      <text:p text:style-name="P14"/>
      <text:p text:style-name="P15"/>
      <text:p text:style-name="P16">2017 m. <text:s text:c="26"/>d. Nr.</text:p>
      <text:p text:style-name="P17"/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44 straipsnio pakeitimas</text:span></text:p>
      <text:p text:style-name="P24"><text:span text:style-name="T25">Pakeisti 44 straipsnį ir jį<text:s/></text:span><text:span text:style-name="T26">išdėstyti taip:</text:span></text:p>
      <text:p text:style-name="P27"><text:span text:style-name="T28">„</text:span><text:span text:style-name="T29">44</text:span><text:span text:style-name="T30"><text:s/>straipsnis.<text:s/></text:span><text:span text:style-name="T31">Seimo komitetų sudarymas</text:span></text:p>
      <text:p text:style-name="P32"><text:span text:style-name="T33">1</text:span><text:span text:style-name="T34">. Europos reikalų komitetas sudaromas šio statuto 44</text:span><text:span text:style-name="T35">1</text:span><text:span text:style-name="T36"><text:s/>straipsnyje nustatyta tvarka.</text:span></text:p>
      <text:p text:style-name="P37"><text:span text:style-name="T38">2</text:span><text:span text:style-name="T39">. Gavus Seimo Pirmininko pateiktą nutarimo projektą, kiekvienoje kitoje eilinėje sesijoje tvirtinami<text:s/></text:span><text:span text:style-name="T40">komitetų sudėties pasikeitimai išlaikant proporcinio frakcijų atstovavimo principą, sudaromas naujas komitetas arba komitetai sudaromi iš naujo.</text:span></text:p>
      <text:p text:style-name="P41"><text:span text:style-name="T42">3</text:span><text:span text:style-name="T43">. Komitetai sudaromi ne mažiau kaip iš 7 ir ne daugiau kaip iš 17 (išskyrus Europos reikalų komitetą) Seim</text:span><text:span text:style-name="T44">o narių pagal proporcinio frakcijų atstovavimo principą. Konkretus kiekvieno komiteto narių skaičius nustatomas Seimo nutarimu.</text:span></text:p>
      <text:p text:style-name="P45"><text:span text:style-name="T46">4</text:span><text:span text:style-name="T47">. Po to Seniūnų sueiga patvirtina visuose komitetuose frakcijų ir mišrios Seimo narių grupės atstovavimo normas laikydamasi</text:span><text:span text:style-name="T48"><text:s/>proporcinio jų atstovavimo principo.</text:span></text:p>
      <text:p text:style-name="P49"><text:span text:style-name="T50">5</text:span><text:span text:style-name="T51">. Pagal Seniūnų sueigos patvirtintą vietų skaičių Seimo frakcijos bei mišri Seimo narių grupė pasiskirsto vietas komitetuose.</text:span></text:p>
      <text:p text:style-name="P52"><text:span text:style-name="T53">6</text:span><text:span text:style-name="T54">. Nacionalinio saugumo ir gynybos komiteto nariais gali būti Seimo nariai, turinty</text:span><text:span text:style-name="T55">s leidimą dirbti ar susipažinti su įslaptinta informacija.</text:span></text:p>
      <text:p text:style-name="P56"><text:span text:style-name="T57">7</text:span><text:span text:style-name="T58">. Frakcijos, atsižvelgdamos į savo narių pageidavimus ir jų kompetenciją, rekomenduoja skirti komitetų nariais tiek savo frakcijos narių, kiek joms yra skirta vietų. Tuo atveju, jeigu Seimo na</text:span><text:span text:style-name="T59">rio pareiškime pareikštas noras tapti kokio nors komiteto nariu neatitinka proporcinio frakcijų atstovavimo principo, Seimas gali priimti nutarimą skirti Seimo narį į kitą komitetą, nei nurodyta jo prašyme. Frakcijų pareiškimai su rekomenduojamų Seimo nari</text:span><text:span text:style-name="T60">ų parašais įteikiami Seimo Pirmininkui, o šis per 2 savaites privalo pateikti Seimui tvirtinti komitetų sudėtį.</text:span></text:p>
      <text:p text:style-name="P61"><text:span text:style-name="T62">8</text:span><text:span text:style-name="T63">. Komiteto narių pavaduotojų skaičius neribojamas. Jų kandidatūras kiekviena frakcija turi pateikti sunumeravusi iš eilės.</text:span></text:p>
      <text:p text:style-name="P64"><text:span text:style-name="T65">9</text:span><text:span text:style-name="T66">. Komitetų<text:s/></text:span><text:span text:style-name="T67">sudėtį ir komitetų narių pavaduotojus tvirtina Seimas, balsuodamas už visą komiteto narių ir jų pavaduotojų sąrašą. Nepatvirtinus visa procedūra kartojama iš naujo.“</text:span></text:p>
      <text:p text:style-name="P68"/>
      <text:p text:style-name="P69"><text:span text:style-name="T70">Seimo Pirmininkas</text:span></text:p>
      <text:p text:style-name="P71"/>
      <text:p text:style-name="P72"/>
      <text:p text:style-name="P73"><text:span text:style-name="T74">Teikia Seimo narys</text:span><text:span text:style-name="T75"><text:tab/></text:span><text:span text:style-name="T76"><text:tab/></text:span><text:span text:style-name="T77"><text:tab/></text:span><text:span text:style-name="T78"><text:tab/><text:s/></text:span><text:span text:style-name="T79"><text:tab/></text:span><text:span text:style-name="T80"><text:tab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ffffff" draw:opacity="100%" draw:stroke="solid" svg:stroke-width="0.01389in" svg:stroke-color="#5b9bd5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TUTIENĖ Rasa</meta:initial-creator>
    <dc:creator>adlibuser</dc:creator>
    <meta:creation-date>2017-11-21T11:16:00Z</meta:creation-date>
    <dc:date>2017-11-21T11:16:00Z</dc:date>
    <meta:template xlink:href="Normal.dotm" xlink:type="simple"/>
    <meta:editing-cycles>2</meta:editing-cycles>
    <meta:editing-duration>PT0S</meta:editing-duration>
    <meta:document-statistic meta:page-count="1" meta:paragraph-count="24" meta:word-count="283" meta:character-count="2263" meta:row-count="83" meta:non-whitespace-character-count="2004"/>
  </office:meta>
</office:document-meta>
</file>