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fo:background-color="#FFFFFF"/>
    </style:style>
    <style:style style:name="T27" style:parent-style-name="DefaultParagraphFont" style:family="text">
      <style:text-properties style:font-name-asian="HG Mincho Light J" fo:color="#000000" style:font-size-complex="12pt" fo:background-color="#FFFFFF"/>
    </style:style>
    <style:style style:name="P2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ADMINISTRACIJOS STRUKTŪROS PATVIRTINIMO</text:p>
      <text:p text:style-name="Normal"/>
      <text:p text:style-name="P9">2023 m. <text:s text:c="19"/>d. Nr.<text:s/>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5 straipsnio 2 dalies 9 punktu, 33 straipsnio 1 dalimi, Šiaulių miesto savivaldybės taryba <text:s/></text:span><text:span text:style-name="T16">nusprendži</text:span><text:span text:style-name="T17">a:</text:span></text:p>
      <text:p text:style-name="P18"><text:span text:style-name="T19">1</text:span><text:span text:style-name="T20">. Patvirtinti Šiaulių miesto savivaldybės administracijos struktūrą (pridedama).</text:span></text:p>
      <text:p text:style-name="P21"><text:span text:style-name="T22">2</text:span><text:span text:style-name="T23">. Pripažinti netekusiu galios Šiaulių miesto savivaldybės tarybos 2023 m. kovo 2 d. sprendimą Nr. T-79 „Dėl Šiaulių miesto savivaldybės administracijos struktūros patvirtinimo“.</text:span></text:p>
      <text:p text:style-name="P24"><text:span text:style-name="T25">Šis sprendimas n</text:span><text:span text:style-name="T26">e vėliau kaip per vieną mėnesį nuo jo įteikimo dienos gali<text:s/></text:span><text:span text:style-name="T27">būti skundžiamas paduodant skundą Lietuvos administracinių ginčų komisijos Šiaulių apygardos skyriui adresu: Dvaro g. 81, Šiauliai, arba Regionų apygardos administraciniam teismui bet kuriuose šio teismo rūmuose.</text:span></text:p>
      <text:p text:style-name="P28"/>
      <text:p text:style-name="P29"/>
      <text:p text:style-name="P30"/>
      <text:p text:style-name="P31"><text:span text:style-name="T32">Savivaldybės mera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9-14T14:53:00Z</meta:creation-date>
    <dc:date>2023-09-14T14:53:00Z</dc:date>
    <meta:print-date>2023-09-13T09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4" meta:character-count="930" meta:row-count="13" meta:non-whitespace-character-count="820"/>
  </office:meta>
</office:document-meta>
</file>