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fo:text-transform="uppercase" style:font-size-complex="12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text-transform="uppercase" style:font-size-complex="12pt" fo:language="de" fo:country="DE"/>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text-transform="uppercase" style:font-size-complex="12pt" fo:language="de" fo:country="D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909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fo:color="#000000" fo:letter-spacing="0.0291in"/>
    </style:style>
    <style:style style:name="T19" style:parent-style-name="DefaultParagraphFont" style:family="text">
      <style:text-properties fo:color="#000000"/>
    </style:style>
    <style:style style:name="P20" style:parent-style-name="Normal" style:family="paragraph">
      <style:paragraph-properties fo:text-align="justify" fo:text-indent="0.5909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ext-properties fo:color="#000000" style:font-size-complex="12pt" style:language-asian="lt" style:country-asian="LT"/>
    </style:style>
    <style:style style:name="P29" style:parent-style-name="Normal" style:family="paragraph">
      <style:paragraph-properties style:snap-to-layout-grid="false" fo:text-align="justify" fo:line-height="105%"/>
      <style:text-properties style:font-name-asian="Calibri" style:font-size-complex="12pt" style:language-asian="ar" style:country-asian="SA"/>
    </style:style>
    <style:style style:name="P30" style:parent-style-name="Normal" style:family="paragraph">
      <style:paragraph-properties style:snap-to-layout-grid="false" fo:text-align="justify" fo:line-height="105%"/>
      <style:text-properties style:font-name-asian="Calibri" style:font-size-complex="12pt" style:language-asian="ar" style:country-asian="SA"/>
    </style:style>
    <style:style style:name="P31" style:parent-style-name="Normal" style:family="paragraph">
      <style:paragraph-properties style:snap-to-layout-grid="false" fo:text-align="justify" fo:line-height="105%"/>
    </style:style>
    <style:style style:name="TableColumn33" style:family="table-column">
      <style:table-column-properties style:column-width="1.1048in"/>
    </style:style>
    <style:style style:name="TableColumn34" style:family="table-column">
      <style:table-column-properties style:column-width="1.1687in"/>
    </style:style>
    <style:style style:name="TableColumn35" style:family="table-column">
      <style:table-column-properties style:column-width="1.1687in"/>
    </style:style>
    <style:style style:name="TableColumn36" style:family="table-column">
      <style:table-column-properties style:column-width="1.1138in"/>
    </style:style>
    <style:style style:name="TableColumn37" style:family="table-column">
      <style:table-column-properties style:column-width="2.1368in"/>
    </style:style>
    <style:style style:name="Table32" style:family="table">
      <style:table-properties style:width="6.693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snap-to-layout-grid="false" fo:text-align="justify" fo:line-height="105%"/>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line-height="105%"/>
      <style:text-properties style:font-size-complex="12pt"/>
    </style:style>
    <style:style style:name="P43" style:parent-style-name="Normal" style:family="paragraph">
      <style:paragraph-properties style:snap-to-layout-grid="false" fo:text-align="justify" fo:line-height="105%"/>
      <style:text-properties style:font-size-complex="12pt"/>
    </style:style>
    <style:style style:name="P44" style:parent-style-name="Normal" style:family="paragraph">
      <style:paragraph-properties style:snap-to-layout-grid="false" fo:text-align="justify" fo:line-height="105%"/>
      <style:text-properties style:font-size-complex="12pt"/>
    </style:style>
    <style:style style:name="P45" style:parent-style-name="Normal" style:family="paragraph">
      <style:paragraph-properties style:snap-to-layout-grid="false" fo:text-align="justify" fo:line-height="105%"/>
      <style:text-properties style:font-size-complex="12pt"/>
    </style:style>
    <style:style style:name="P46" style:parent-style-name="Normal" style:family="paragraph">
      <style:paragraph-properties style:snap-to-layout-grid="false" fo:text-align="justify" fo:line-height="105%"/>
      <style:text-properties style:font-size-complex="12pt"/>
    </style:style>
    <style:style style:name="P47" style:parent-style-name="Normal" style:family="paragraph">
      <style:paragraph-properties style:snap-to-layout-grid="false" fo:text-align="justify" fo:line-height="105%"/>
      <style:text-properties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snap-to-layout-grid="false" fo:text-align="justify" fo:line-height="105%"/>
      <style:text-properties style:font-size-complex="12pt"/>
    </style:style>
    <style:style style:name="P50" style:parent-style-name="Normal" style:family="paragraph">
      <style:paragraph-properties style:snap-to-layout-grid="false" fo:text-align="justify" fo:line-height="105%"/>
      <style:text-properties style:font-size-complex="12pt"/>
    </style:style>
    <style:style style:name="P51" style:parent-style-name="Normal" style:family="paragraph">
      <style:paragraph-properties style:snap-to-layout-grid="false" fo:text-align="justify" fo:line-height="105%"/>
      <style:text-properties style:font-size-complex="12pt"/>
    </style:style>
    <style:style style:name="P52" style:parent-style-name="Normal" style:family="paragraph">
      <style:paragraph-properties style:snap-to-layout-grid="false" fo:text-align="justify" fo:line-height="105%"/>
      <style:text-properties style:font-size-complex="12pt"/>
    </style:style>
    <style:style style:name="P53" style:parent-style-name="Normal" style:family="paragraph">
      <style:paragraph-properties style:snap-to-layout-grid="false" fo:text-align="justify" fo:line-height="105%"/>
      <style:text-properties style:font-size-complex="12pt"/>
    </style:style>
    <style:style style:name="P54" style:parent-style-name="Normal" style:family="paragraph">
      <style:paragraph-properties style:snap-to-layout-grid="false" fo:text-align="justify" fo:line-height="105%"/>
      <style:text-properties style:font-size-complex="12pt"/>
    </style:style>
    <style:style style:name="P55" style:parent-style-name="Normal" style:family="paragraph">
      <style:paragraph-properties style:snap-to-layout-grid="false" fo:text-align="justify" fo:line-height="105%"/>
      <style:text-properties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snap-to-layout-grid="false" fo:text-align="justify" fo:line-height="105%"/>
      <style:text-properties style:font-size-complex="12pt"/>
    </style:style>
    <style:style style:name="P58" style:parent-style-name="Normal" style:family="paragraph">
      <style:paragraph-properties style:snap-to-layout-grid="false" fo:text-align="justify" fo:line-height="105%"/>
      <style:text-properties style:font-size-complex="12pt"/>
    </style:style>
    <style:style style:name="P59" style:parent-style-name="Normal" style:family="paragraph">
      <style:paragraph-properties style:snap-to-layout-grid="false" fo:text-align="justify" fo:line-height="105%"/>
      <style:text-properties style:font-size-complex="12pt"/>
    </style:style>
    <style:style style:name="P60" style:parent-style-name="Normal" style:family="paragraph">
      <style:paragraph-properties style:snap-to-layout-grid="false" fo:text-align="justify" fo:line-height="105%"/>
      <style:text-properties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snap-to-layout-grid="false" fo:text-align="justify" fo:line-height="105%"/>
      <style:text-properties style:font-size-complex="12pt"/>
    </style:style>
    <style:style style:name="P63" style:parent-style-name="Normal" style:family="paragraph">
      <style:paragraph-properties style:snap-to-layout-grid="false" fo:text-align="justify" fo:line-height="105%"/>
      <style:text-properties style:font-size-complex="12pt"/>
    </style:style>
    <style:style style:name="P64" style:parent-style-name="Normal" style:family="paragraph">
      <style:paragraph-properties style:snap-to-layout-grid="false" fo:text-align="justify" fo:line-height="105%"/>
      <style:text-properties style:font-size-complex="12pt"/>
    </style:style>
    <style:style style:name="P65" style:parent-style-name="Normal" style:family="paragraph">
      <style:paragraph-properties style:snap-to-layout-grid="false" fo:text-align="justify" fo:line-height="105%"/>
      <style:text-properties style:font-size-complex="12pt"/>
    </style:style>
    <style:style style:name="P66" style:parent-style-name="Normal" style:family="paragraph">
      <style:paragraph-properties style:snap-to-layout-grid="false" fo:text-align="justify" fo:line-height="105%"/>
      <style:text-properties style:font-size-complex="12pt"/>
    </style:style>
    <style:style style:name="P67" style:parent-style-name="Normal" style:family="paragraph">
      <style:paragraph-properties style:snap-to-layout-grid="false" fo:text-align="justify" fo:line-height="105%"/>
      <style:text-properties style:font-size-complex="12pt"/>
    </style:style>
    <style:style style:name="P68" style:parent-style-name="Normal" style:family="paragraph">
      <style:paragraph-properties style:snap-to-layout-grid="false" fo:text-align="justify" fo:line-height="105%"/>
      <style:text-properties style:font-size-complex="12pt"/>
    </style:style>
    <style:style style:name="P69" style:parent-style-name="Normal" style:family="paragraph">
      <style:paragraph-properties style:snap-to-layout-grid="false" fo:text-align="justify" fo:line-height="105%"/>
      <style:text-properties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snap-to-layout-grid="false" fo:line-height="105%"/>
      <style:text-properties style:font-size-complex="12pt"/>
    </style:style>
    <style:style style:name="P72" style:parent-style-name="Normal" style:family="paragraph">
      <style:paragraph-properties style:snap-to-layout-grid="false" fo:line-height="105%"/>
      <style:text-properties style:font-size-complex="12pt"/>
    </style:style>
    <style:style style:name="P73" style:parent-style-name="Normal" style:family="paragraph">
      <style:paragraph-properties style:snap-to-layout-grid="false" fo:text-align="justify" fo:line-height="105%"/>
      <style:text-properties style:font-size-complex="12pt"/>
    </style:style>
    <style:style style:name="P74" style:parent-style-name="Normal" style:family="paragraph">
      <style:paragraph-properties style:snap-to-layout-grid="false" fo:text-align="justify" fo:line-height="105%"/>
      <style:text-properties style:font-size-complex="12pt"/>
    </style:style>
    <style:style style:name="P75" style:parent-style-name="Normal" style:family="paragraph">
      <style:paragraph-properties style:snap-to-layout-grid="false" fo:text-align="justify" fo:line-height="105%"/>
      <style:text-properties style:font-size-complex="12pt"/>
    </style:style>
    <style:style style:name="P76" style:parent-style-name="Normal" style:family="paragraph">
      <style:paragraph-properties style:snap-to-layout-grid="false" fo:text-align="justify" fo:line-height="105%"/>
      <style:text-properties style:font-size-complex="12pt"/>
    </style:style>
    <style:style style:name="P77" style:parent-style-name="Normal" style:family="paragraph">
      <style:paragraph-properties style:snap-to-layout-grid="false" fo:text-align="justify" fo:line-height="105%"/>
      <style:text-properties style:font-size-complex="12pt"/>
    </style:style>
    <style:style style:name="P78" style:parent-style-name="Normal" style:family="paragraph">
      <style:paragraph-properties style:snap-to-layout-grid="false" fo:text-align="justify" fo:line-height="105%"/>
      <style:text-properties style:font-size-complex="12pt"/>
    </style:style>
    <style:style style:name="P79" style:parent-style-name="Normal" style:family="paragraph">
      <style:paragraph-properties style:snap-to-layout-grid="false" fo:text-align="justify" fo:line-height="105%"/>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break-before="page" fo:line-height="107%"/>
      <style:text-properties fo:font-size="11pt" style:font-size-asian="11pt" style:font-size-complex="11pt"/>
    </style:style>
    <style:style style:name="P97" style:parent-style-name="Normal" style:family="paragraph">
      <style:paragraph-properties fo:text-align="justify" fo:margin-left="3.6in" fo:text-indent="0.7312in">
        <style:tab-stops>
          <style:tab-stop style:type="right" style:position="-2.6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margin-left="4.3312in">
        <style:tab-stops>
          <style:tab-stop style:type="right" style:position="-3.3312in"/>
        </style:tab-stops>
      </style:paragraph-properties>
      <style:text-properties style:font-size-complex="12pt"/>
    </style:style>
    <style:style style:name="P100" style:parent-style-name="Normal" style:family="paragraph">
      <style:paragraph-properties fo:text-align="justify" fo:margin-left="3.6in" fo:text-indent="0.7312in">
        <style:tab-stops>
          <style:tab-stop style:type="right" style:position="-2.6in"/>
        </style:tab-stops>
      </style:paragraph-properties>
      <style:text-properties style:font-size-complex="12pt"/>
    </style:style>
    <style:style style:name="P101" style:parent-style-name="Normal" style:family="paragraph">
      <style:paragraph-properties fo:text-align="justify" fo:margin-left="3.6in">
        <style:tab-stops>
          <style:tab-stop style:type="right" style:position="-2.6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909in"/>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P120" style:parent-style-name="Normal" style:family="paragraph">
      <style:paragraph-properties fo:text-align="center" fo:margin-left="0.5in" fo:text-indent="-0.2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875in"/>
      <style:text-properties fo:font-weight="bold" style:font-weight-asian="bold" style:font-weight-complex="bold"/>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style:style>
    <style:style style:name="P128" style:parent-style-name="Normal" style:family="paragraph">
      <style:paragraph-properties fo:text-align="center" fo:margin-left="0.5in" fo:text-indent="-0.2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875in"/>
      <style:text-properties fo:font-weight="bold" style:font-weight-asian="bold" style:font-weight-complex="bold"/>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3937in"/>
    </style:style>
    <style:style style:name="P148" style:parent-style-name="Normal" style:family="paragraph">
      <style:paragraph-properties fo:text-align="center" fo:margin-left="0.5in" fo:text-indent="-0.25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margin-left="0.25in">
        <style:tab-stops/>
      </style:paragraph-properties>
      <style:text-properties fo:font-weight="bold" style:font-weight-asian="bold"/>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margin-left="0.25in">
        <style:tab-stops/>
      </style:paragraph-properties>
    </style:style>
    <style:style style:name="P158" style:parent-style-name="Normal" style:family="paragraph">
      <style:paragraph-properties fo:text-align="center" fo:margin-left="0.5in" fo:text-indent="-0.2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3937in"/>
    </style:style>
    <style:style style:name="TableColumn168" style:family="table-column">
      <style:table-column-properties style:column-width="1.5229in" style:use-optimal-column-width="false"/>
    </style:style>
    <style:style style:name="TableColumn169" style:family="table-column">
      <style:table-column-properties style:column-width="2.5097in" style:use-optimal-column-width="false"/>
    </style:style>
    <style:style style:name="TableColumn170" style:family="table-column">
      <style:table-column-properties style:column-width="2.6576in" style:use-optimal-column-width="false"/>
    </style:style>
    <style:style style:name="Table167" style:family="table">
      <style:table-properties style:width="6.6902in" fo:margin-left="0in" table:align="left"/>
    </style:style>
    <style:style style:name="TableRow171" style:family="table-row">
      <style:table-row-properties style:use-optimal-row-height="false"/>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widows="0" fo:orphans="0" fo:margin-left="0.3187in" fo:text-indent="-0.3187in">
        <style:tab-stops/>
      </style:paragraph-properties>
      <style:text-properties fo:font-weight="bold" style:font-weight-asian="bold"/>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widows="0" fo:orphans="0"/>
      <style:text-properties fo:font-weight="bold" style:font-weight-asian="bold"/>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style:style>
    <style:style style:name="TableRow179" style:family="table-row">
      <style:table-row-properties style:use-optimal-row-height="false"/>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widows="0" fo:orphans="0"/>
      <style:text-properties fo:font-weight="bold" style:font-weight-asian="bold"/>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1.3125in"/>
          <style:tab-stop style:type="right" style:position="3.2715in"/>
        </style:tab-stops>
      </style:paragraph-properties>
      <style:text-properties fo:font-size="11pt" style:font-size-asian="11pt" style:font-size-complex="11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widows="0" fo:orphans="0"/>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widows="0" fo:orphans="0"/>
      <style:text-properties fo:font-weight="bold" style:font-weight-asian="bold"/>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1.3125in"/>
          <style:tab-stop style:type="right" style:position="3.2715in"/>
        </style:tab-stops>
      </style:paragraph-properties>
      <style:text-properties fo:font-size="11pt" style:font-size-asian="11pt" style:font-size-complex="11pt"/>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widows="0" fo:orphans="0"/>
      <style:text-properties fo:font-weight="bold" style:font-weight-asian="bold"/>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1.3125in"/>
          <style:tab-stop style:type="right" style:position="3.2715in"/>
        </style:tab-stops>
      </style:paragraph-properties>
      <style:text-properties fo:font-size="11pt" style:font-size-asian="11pt" style:font-size-complex="11pt"/>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widows="0" fo:orphans="0"/>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widows="0" fo:orphans="0"/>
      <style:text-properties fo:font-weight="bold" style:font-weight-asian="bold"/>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1.3125in"/>
          <style:tab-stop style:type="right" style:position="3.2715in"/>
        </style:tab-stops>
      </style:paragraph-properties>
      <style:text-properties fo:font-size="11pt" style:font-size-asian="11pt" style:font-size-complex="11pt"/>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widows="0" fo:orphans="0"/>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widows="0" fo:orphans="0"/>
      <style:text-properties fo:font-weight="bold" style:font-weight-asian="bold"/>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1.3125in"/>
          <style:tab-stop style:type="right" style:position="3.271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AE2C28" fo:font-size="11pt" style:font-size-asian="11pt" style:font-size-complex="11pt"/>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widows="0" fo:orphans="0"/>
    </style:style>
    <style:style style:name="T219" style:parent-style-name="DefaultParagraphFont" style:family="text">
      <style:text-properties fo:color="#AE2C28"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3937in"/>
    </style:style>
    <style:style style:name="P222" style:parent-style-name="Normal" style:family="paragraph">
      <style:paragraph-properties fo:text-align="center" fo:margin-left="0.5in" fo:text-indent="-0.25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fo:text-indent="0.875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125in"/>
    </style:style>
    <style:style style:name="P243" style:parent-style-name="Normal" style:family="paragraph">
      <style:paragraph-properties fo:text-align="center" fo:margin-left="0.5in" fo:text-indent="-0.25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ableColumn249" style:family="table-column">
      <style:table-column-properties style:column-width="3.4708in"/>
    </style:style>
    <style:style style:name="TableColumn250" style:family="table-column">
      <style:table-column-properties style:column-width="3.4215in"/>
    </style:style>
    <style:style style:name="TableColumn251" style:family="table-column">
      <style:table-column-properties style:column-width="3.4215in"/>
    </style:style>
    <style:style style:name="Table248" style:family="table">
      <style:table-properties style:width="10.3138in" fo:margin-left="-0.05in" table:align="lef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left="-0.075in">
        <style:tab-stops/>
      </style:paragraph-properties>
      <style:text-properties fo:font-weight="bold" style:font-weight-asian="bold"/>
    </style:style>
    <style:style style:name="P255" style:parent-style-name="Normal" style:family="paragraph">
      <style:paragraph-properties fo:margin-left="-0.075in">
        <style:tab-stops/>
      </style:paragraph-properties>
    </style:style>
    <style:style style:name="P256" style:parent-style-name="Normal" style:family="paragraph">
      <style:paragraph-properties fo:margin-left="-0.075in">
        <style:tab-stops/>
      </style:paragraph-properties>
    </style:style>
    <style:style style:name="P257" style:parent-style-name="Normal" style:family="paragraph">
      <style:paragraph-properties fo:margin-left="-0.075in">
        <style:tab-stops/>
      </style:paragraph-properties>
    </style:style>
    <style:style style:name="P258" style:parent-style-name="Normal" style:family="paragraph">
      <style:paragraph-properties fo:margin-left="-0.075in">
        <style:tab-stops/>
      </style:paragraph-properties>
    </style:style>
    <style:style style:name="P259" style:parent-style-name="Normal" style:family="paragraph">
      <style:paragraph-properties fo:margin-left="-0.0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margin-left="-0.0513in" fo:margin-right="-0.118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AE2C28" style:font-size-complex="12pt"/>
    </style:style>
    <style:style style:name="T266" style:parent-style-name="DefaultParagraphFont" style:family="text">
      <style:text-properties style:font-weight-complex="bold" fo:color="#AE2C28" style:font-size-complex="12pt" fo:language="en" fo:country="US"/>
    </style:style>
    <style:style style:name="T267" style:parent-style-name="DefaultParagraphFont" style:family="text">
      <style:text-properties style:font-weight-complex="bold" style:font-size-complex="12pt" fo:language="en" fo:country="US"/>
    </style:style>
    <style:style style:name="P268" style:parent-style-name="Normal" style:family="paragraph">
      <style:paragraph-properties fo:margin-left="-0.0513in" fo:margin-right="-0.118in">
        <style:tab-stops/>
      </style:paragraph-properties>
      <style:text-properties style:font-weight-complex="bold" style:font-size-complex="12pt" fo:language="en" fo:country="US"/>
    </style:style>
    <style:style style:name="P269" style:parent-style-name="Normal" style:family="paragraph">
      <style:paragraph-properties fo:margin-left="-0.0513in" fo:margin-right="-0.118in">
        <style:tab-stops/>
      </style:paragraph-properties>
      <style:text-properties style:font-weight-complex="bold" style:font-size-complex="12pt" fo:language="en" fo:country="US"/>
    </style:style>
    <style:style style:name="P270" style:parent-style-name="Normal" style:family="paragraph">
      <style:paragraph-properties fo:margin-left="-0.0513in" fo:margin-right="-0.118in">
        <style:tab-stops/>
      </style:paragraph-properties>
      <style:text-properties style:font-weight-complex="bold" style:font-size-complex="12pt" fo:language="en" fo:country="US"/>
    </style:style>
    <style:style style:name="P271" style:parent-style-name="Normal" style:family="paragraph">
      <style:paragraph-properties fo:margin-left="-0.0513in" fo:margin-right="-0.118in">
        <style:tab-stops/>
      </style:paragraph-properties>
      <style:text-properties style:font-weight-complex="bold" style:font-size-complex="12pt" fo:language="en" fo:country="US"/>
    </style:style>
    <style:style style:name="P272" style:parent-style-name="Normal" style:family="paragraph">
      <style:paragraph-properties fo:text-align="justify"/>
      <style:text-properties fo:font-weight="bold" style:font-weight-asian="bold"/>
    </style:style>
    <style:style style:name="P273" style:parent-style-name="Normal" style:family="paragraph">
      <style:paragraph-properties fo:text-align="justify"/>
      <style:text-properties fo:font-weight="bold" style:font-weight-asian="bold"/>
    </style:style>
    <style:style style:name="P274" style:parent-style-name="Normal" style:family="paragraph">
      <style:paragraph-properties fo:text-align="justify"/>
    </style:style>
    <style:style style:name="T275" style:parent-style-name="DefaultParagraphFont" style:family="text">
      <style:text-properties fo:font-size="14pt" style:font-size-asian="14pt"/>
    </style:style>
    <style:style style:name="P276" style:parent-style-name="Normal" style:family="paragraph">
      <style:paragraph-properties fo:text-align="justify" fo:margin-left="-0.0402in">
        <style:tab-stops/>
      </style:paragraph-properties>
    </style:style>
    <style:style style:name="T277" style:parent-style-name="DefaultParagraphFont" style:family="text">
      <style:text-properties style:font-name-complex="Tahoma"/>
    </style:style>
    <style:style style:name="T278" style:parent-style-name="DefaultParagraphFont" style:family="text">
      <style:text-properties fo:font-size="14pt" style:font-size-asian="14pt"/>
    </style:style>
    <style:style style:name="P279" style:parent-style-name="Normal" style:family="paragraph">
      <style:text-properties style:font-name-complex="Tahoma"/>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justify"/>
      <style:text-properties fo:color="#000000" style:font-size-complex="12pt"/>
    </style:style>
    <style:style style:name="P284" style:parent-style-name="Normal" style:family="paragraph">
      <style:paragraph-properties fo:text-align="justify"/>
      <style:text-properties fo:color="#000000" style:font-size-complex="12pt"/>
    </style:style>
    <style:style style:name="P285" style:parent-style-name="Normal" style:family="paragraph">
      <style:paragraph-properties fo:text-align="justify"/>
      <style:text-properties fo:color="#000000" style:font-size-complex="12pt"/>
    </style:style>
    <style:style style:name="P286" style:parent-style-name="Normal" style:family="paragraph">
      <style:paragraph-properties fo:text-align="justify"/>
      <style:text-properties fo:color="#000000" style:font-size-complex="12pt"/>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style>
    <style:style style:name="T289" style:parent-style-name="DefaultParagraphFont" style:family="text">
      <style:text-properties fo:color="#AE2C28"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text-properties fo:color="#000000" style:font-size-complex="12pt"/>
    </style:style>
    <style:style style:name="P292" style:parent-style-name="Normal" style:family="paragraph">
      <style:paragraph-properties fo:text-align="justify"/>
      <style:text-properties fo:color="#000000" style:font-size-complex="12pt"/>
    </style:style>
    <style:style style:name="P293" style:parent-style-name="Normal" style:family="paragraph">
      <style:paragraph-properties fo:text-align="justify"/>
      <style:text-properties fo:color="#000000" style:font-size-complex="12pt"/>
    </style:style>
    <style:style style:name="P294" style:parent-style-name="Normal" style:family="paragraph">
      <style:paragraph-properties fo:margin-left="-0.075in" fo:text-indent="0.0861in">
        <style:tab-stops/>
      </style:paragraph-properties>
      <style:text-properties fo:color="#000000" style:font-size-complex="12pt"/>
    </style:style>
    <style:style style:name="P295" style:parent-style-name="Normal" style:family="paragraph">
      <style:paragraph-properties fo:text-align="justify" fo:margin-left="-0.0402in" fo:text-indent="0.043in">
        <style:tab-stops/>
      </style:paragraph-properties>
      <style:text-properties fo:color="#000000" style:font-size-complex="12pt"/>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style:style>
    <style:style style:name="P298" style:parent-style-name="Normal" style:family="paragraph">
      <style:text-properties fo:color="#000000" style:font-size-complex="12pt"/>
    </style:style>
    <style:style style:name="P299" style:parent-style-name="Normal" style:family="paragraph">
      <style:text-properties fo:color="#000000" style:font-size-complex="12pt"/>
    </style:style>
    <style:style style:name="T300" style:parent-style-name="DefaultParagraphFont" style:family="text">
      <style:text-properties fo:color="#000000"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name-complex="Tahoma"/>
    </style:style>
    <style:style style:name="P303" style:parent-style-name="Normal" style:family="paragraph">
      <style:paragraph-properties fo:text-align="justify"/>
    </style:style>
    <style:style style:name="P304" style:parent-style-name="Normal" style:family="paragraph">
      <style:paragraph-properties fo:text-align="justify"/>
      <style:text-properties fo:font-size="11.5pt" style:font-size-asian="11.5pt" style:font-size-complex="11.5pt"/>
    </style:style>
    <style:style style:name="P305" style:parent-style-name="Normal" style:family="paragraph">
      <style:paragraph-properties fo:text-align="justify"/>
      <style:text-properties fo:font-size="11.5pt" style:font-size-asian="11.5pt" style:font-size-complex="11.5pt"/>
    </style:style>
    <style:style style:name="P306" style:parent-style-name="Normal" style:family="paragraph">
      <style:paragraph-properties fo:text-align="justify"/>
      <style:text-properties fo:font-size="11.5pt" style:font-size-asian="11.5pt" style:font-size-complex="11.5pt"/>
    </style:style>
    <style:style style:name="P307" style:parent-style-name="Normal" style:family="paragraph">
      <style:paragraph-properties fo:text-align="justify"/>
      <style:text-properties fo:font-size="11.5pt" style:font-size-asian="11.5pt" style:font-size-complex="11.5pt"/>
    </style:style>
    <style:style style:name="P308" style:parent-style-name="Normal" style:family="paragraph">
      <style:paragraph-properties fo:text-align="justify"/>
      <style:text-properties fo:font-size="11.5pt" style:font-size-asian="11.5pt" style:font-size-complex="11.5pt"/>
    </style:style>
    <style:style style:name="P309" style:parent-style-name="Normal" style:family="paragraph">
      <style:paragraph-properties fo:text-align="justify"/>
      <style:text-properties fo:font-size="11.5pt" style:font-size-asian="11.5pt" style:font-size-complex="11.5pt"/>
    </style:style>
    <style:style style:name="P310" style:parent-style-name="Normal" style:family="paragraph">
      <style:paragraph-properties fo:text-align="justify"/>
      <style:text-properties fo:font-size="11.5pt" style:font-size-asian="11.5pt" style:font-size-complex="11.5pt"/>
    </style:style>
    <style:style style:name="P311" style:parent-style-name="Normal" style:family="paragraph">
      <style:paragraph-properties fo:text-align="justify"/>
      <style:text-properties fo:font-size="11.5pt" style:font-size-asian="11.5pt" style:font-size-complex="11.5pt"/>
    </style:style>
    <style:style style:name="P312" style:parent-style-name="Normal" style:family="paragraph">
      <style:paragraph-properties fo:text-align="justify"/>
      <style:text-properties fo:font-size="11.5pt" style:font-size-asian="11.5pt" style:font-size-complex="11.5pt"/>
    </style:style>
    <style:style style:name="P313" style:parent-style-name="Normal" style:family="paragraph">
      <style:text-properties style:font-name-asian="Calibri" fo:font-size="11pt" style:font-size-asian="11pt" style:font-size-complex="11pt"/>
    </style:style>
    <style:style style:name="P314" style:parent-style-name="Normal" style:family="paragraph">
      <style:paragraph-properties fo:break-before="page" fo:line-height="107%"/>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fo:color="#000000" style:font-size-complex="12pt" fo:language="de" fo:country="DE"/>
    </style:style>
    <style:style style:name="T317" style:parent-style-name="DefaultParagraphFont" style:family="text">
      <style:text-properties style:font-name-asian="Calibri" fo:font-weight="bold" style:font-weight-asian="bold" style:font-size-complex="12pt" fo:language="de" fo:country="DE"/>
    </style:style>
    <style:style style:name="T318" style:parent-style-name="DefaultParagraphFont" style:family="text">
      <style:text-properties style:font-name-asian="Calibri" fo:font-weight="bold" style:font-weight-asian="bold" fo:text-transform="uppercase" style:font-size-complex="12pt" fo:language="de" fo:country="DE"/>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fo:text-transform="uppercase" style:font-size-complex="12pt" fo:language="de" fo:country="D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style:text-properties fo:text-transform="uppercase"/>
    </style:style>
    <style:style style:name="P325" style:parent-style-name="Normal" style:family="paragraph">
      <style:paragraph-properties fo:text-align="center"/>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justify" fo:margin-left="0.5in" fo:text-indent="0.0909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ext-properties style:font-name-asian="Calibri" style:font-size-complex="12pt"/>
    </style:style>
    <style:style style:name="P332" style:parent-style-name="Normal" style:family="paragraph">
      <style:paragraph-properties fo:text-align="justify" fo:text-indent="0.5909in"/>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909in"/>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909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5909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5909in"/>
    </style:style>
    <style:style style:name="T361" style:parent-style-name="DefaultParagraphFont" style:family="text">
      <style:text-properties style:font-weight-complex="bold" style:font-size-complex="12pt"/>
    </style:style>
    <style:style style:name="P362" style:parent-style-name="Normal" style:family="paragraph">
      <style:paragraph-properties style:snap-to-layout-grid="false" fo:text-align="justify" fo:text-indent="0.5909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style:snap-to-layout-grid="false" fo:text-align="justify" fo:text-indent="0.5909in"/>
    </style:style>
    <style:style style:name="T367" style:parent-style-name="DefaultParagraphFont" style:family="text">
      <style:text-properties fo:color="#0D0D0D"/>
    </style:style>
    <style:style style:name="P368" style:parent-style-name="Normal" style:family="paragraph">
      <style:paragraph-properties style:snap-to-layout-grid="false" fo:text-align="justify" fo:text-indent="0.5909in"/>
    </style:style>
    <style:style style:name="T369" style:parent-style-name="DefaultParagraphFont" style:family="text">
      <style:text-properties fo:font-weight="bold" style:font-weight-asian="bold" fo:color="#0D0D0D"/>
    </style:style>
    <style:style style:name="T370" style:parent-style-name="DefaultParagraphFont" style:family="text">
      <style:text-properties fo:font-weight="bold" style:font-weight-asian="bold" fo:color="#0D0D0D"/>
    </style:style>
    <style:style style:name="P371" style:parent-style-name="Normal" style:family="paragraph">
      <style:paragraph-properties style:snap-to-layout-grid="false" fo:text-align="justify" fo:text-indent="0.5909in"/>
    </style:style>
    <style:style style:name="T372" style:parent-style-name="DefaultParagraphFont" style:family="text">
      <style:text-properties fo:color="#0D0D0D"/>
    </style:style>
    <style:style style:name="P373" style:parent-style-name="Normal" style:family="paragraph">
      <style:paragraph-properties style:snap-to-layout-grid="false" fo:text-align="justify" fo:text-indent="0.5909in"/>
    </style:style>
    <style:style style:name="T374" style:parent-style-name="DefaultParagraphFont" style:family="text">
      <style:text-properties fo:font-weight="bold" style:font-weight-asian="bold" fo:color="#0D0D0D"/>
    </style:style>
    <style:style style:name="T375" style:parent-style-name="DefaultParagraphFont" style:family="text">
      <style:text-properties fo:font-weight="bold" style:font-weight-asian="bold" fo:color="#0D0D0D"/>
    </style:style>
    <style:style style:name="T376" style:parent-style-name="DefaultParagraphFont" style:family="text">
      <style:text-properties fo:font-weight="bold" style:font-weight-asian="bold" fo:color="#0D0D0D"/>
    </style:style>
    <style:style style:name="P377" style:parent-style-name="Normal" style:family="paragraph">
      <style:paragraph-properties style:snap-to-layout-grid="false" fo:text-align="justify" fo:text-indent="0.5909in"/>
    </style:style>
    <style:style style:name="T378" style:parent-style-name="DefaultParagraphFont" style:family="text">
      <style:text-properties fo:color="#0D0D0D"/>
    </style:style>
    <style:style style:name="P379" style:parent-style-name="Normal" style:family="paragraph">
      <style:paragraph-properties style:snap-to-layout-grid="false" fo:text-align="justify" fo:text-indent="0.5909in"/>
    </style:style>
    <style:style style:name="T380" style:parent-style-name="DefaultParagraphFont" style:family="text">
      <style:text-properties fo:font-weight="bold" style:font-weight-asian="bold" fo:color="#0D0D0D"/>
    </style:style>
    <style:style style:name="T381" style:parent-style-name="DefaultParagraphFont" style:family="text">
      <style:text-properties fo:font-weight="bold" style:font-weight-asian="bold" fo:color="#0D0D0D"/>
    </style:style>
    <style:style style:name="P382" style:parent-style-name="Normal" style:family="paragraph">
      <style:paragraph-properties style:snap-to-layout-grid="false" fo:text-align="justify" fo:text-indent="0.5909in"/>
    </style:style>
    <style:style style:name="P383" style:parent-style-name="Normal" style:family="paragraph">
      <style:paragraph-properties fo:text-indent="0.5909in">
        <style:tab-stops>
          <style:tab-stop style:type="left" style:position="0.4923in"/>
        </style:tab-stops>
      </style:paragraph-properties>
    </style:style>
    <style:style style:name="P384" style:parent-style-name="Normal" style:family="paragraph">
      <style:paragraph-properties style:snap-to-layout-grid="false" fo:text-align="justify" fo:text-indent="0.5909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style:snap-to-layout-grid="false" fo:text-align="justify" fo:text-indent="0.5909in"/>
    </style:style>
    <style:style style:name="P388" style:parent-style-name="Normal" style:family="paragraph">
      <style:paragraph-properties style:snap-to-layout-grid="false" fo:text-align="justify" fo:text-indent="0.5909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style:snap-to-layout-grid="false" fo:text-align="justify" fo:text-indent="0.5909in"/>
    </style:style>
    <style:style style:name="P393" style:parent-style-name="Normal" style:family="paragraph">
      <style:paragraph-properties style:snap-to-layout-grid="false" fo:text-align="justify" fo:text-indent="0.5909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style:snap-to-layout-grid="false" fo:text-align="justify" fo:text-indent="0.5909in"/>
    </style:style>
    <style:style style:name="T397" style:parent-style-name="DefaultParagraphFont" style:family="text">
      <style:text-properties style:font-weight-complex="bold"/>
    </style:style>
  </office:automatic-styles>
  <office:body>
    <office:text text:use-soft-page-breaks="true">
      <text:p text:style-name="P1"><text:span text:style-name="T2">TP-20</text:span></text:p>
      <text:p text:style-name="P3">2022-11-24</text:p>
      <text:p text:style-name="P4">PAKRUOJO rajono savivaldybės taryba</text:p>
      <text:p text:style-name="Normal"/>
      <text:p text:style-name="P5">Sprendimas</text:p>
      <text:p text:style-name="P6"><text:span text:style-name="T7">Dėl PRITARIMO KAUNO TECHNOLOGIJOS UNIVERSITETO</text:span><text:span text:style-name="T8"><text:s/>IR PAKRUOJO RAJONO SAVIVALDYBĖS BENDRADARBIAVIMO<text:s/></text:span><text:span text:style-name="T9">SUTARČIAI</text:span></text:p>
      <text:p text:style-name="P10"/>
      <text:p text:style-name="P11">2022 m. <text:s text:c="12"/>d. Nr. T-</text:p>
      <text:p text:style-name="P12">Pakruojis</text:p>
      <text:p text:style-name="Normal"/>
      <text:p text:style-name="P13">Vadovaudamasi Lietuvos Respublikos vietos savivaldos įstatymo 16 straipsnio 4 dalimi, Pakruojo rajono savivaldybės vardu sudaromų sutarčių pasirašymo tvarkos aprašo,<text:s/><text:span text:style-name="T14">patvirtinto Pakruojo rajono savivaldybės tarybos 2013 m. gruodžio 19 d. sprendimu Nr. T-31</text:span><text:span text:style-name="T15">9 „Dėl Pakruojo rajono savivaldybės vardu sudaromų sutarčių pasirašymo tvarkos aprašo patvirtinimo“</text:span><text:span text:style-name="T16">,</text:span><text:span text:style-name="T17"><text:s/>Pakruojo rajono savivaldybės taryba<text:s/></text:span><text:span text:style-name="T18">nusprendži</text:span><text:span text:style-name="T19">a:</text:span></text:p>
      <text:p text:style-name="P20"><text:span text:style-name="T21">pritarti<text:s/></text:span><text:span text:style-name="T22">Kauno technologijos universiteto ir Pakruojo rajono savivaldybės<text:s/></text:span><text:span text:style-name="T23">bendradarbiavimo sutarčiai<text:s/></text:span><text:span text:style-name="T24">(pr</text:span><text:span text:style-name="T25">idedama).</text:span></text:p>
      <text:p text:style-name="P26"><text:span text:style-name="T27">Sprendimas gali būti skundžiamas Lietuvos Respublikos administracinių bylų teisenos įstatymo nustatyta tvarka.</text:span></text:p>
      <text:p text:style-name="P28"/>
      <text:p text:style-name="P29">Savivaldybės meras<text:s/></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Įtraukti į darbotvarkę</text:span></text:p>
            <text:p text:style-name="P42">Pakruojo r. savivaldybės meras<text:s/></text:p>
            <text:p text:style-name="P43"/>
            <text:p text:style-name="P44"/>
            <text:p text:style-name="P45">Saulius Margis</text:p>
            <text:p text:style-name="P46"/>
            <text:p text:style-name="P47">2022-11-</text:p>
          </table:table-cell>
          <table:table-cell table:style-name="TableCell48">
            <text:p text:style-name="P49">Pakruojo r. savivaldybės administracijos direktorė <text:s/></text:p>
            <text:p text:style-name="P50"/>
            <text:p text:style-name="P51"/>
            <text:p text:style-name="P52"/>
            <text:p text:style-name="P53">Ilona Gelažnikienė</text:p>
            <text:p text:style-name="P54"/>
            <text:p text:style-name="P55">2022-11-</text:p>
          </table:table-cell>
          <table:table-cell table:style-name="TableCell56">
            <text:p text:style-name="P57">Pakruojo r. savivaldybės administracijos Teisės ir civilinės metrikacijos sk. vedėja<text:s/></text:p>
            <text:p text:style-name="P58">Jovita Kirdeikienė</text:p>
            <text:p text:style-name="P59"/>
            <text:p text:style-name="P60">2022-11-</text:p>
          </table:table-cell>
          <table:table-cell table:style-name="TableCell61">
            <text:p text:style-name="P62">Neatliktinas antikorupcinis vertinimas</text:p>
            <text:p text:style-name="P63"/>
            <text:p text:style-name="P64"/>
            <text:p text:style-name="P65"/>
            <text:p text:style-name="P66"/>
            <text:p text:style-name="P67">Jovita Kirdeikienė</text:p>
            <text:p text:style-name="P68"/>
            <text:p text:style-name="P69">2022-11-</text:p>
          </table:table-cell>
          <table:table-cell table:style-name="TableCell70">
            <text:p text:style-name="P71">Pakruojo r. savivaldybės<text:s/></text:p>
            <text:p text:style-name="P72">administracijos Kultūros, paveldosaugos ir viešųjų ryšių sk. vyr. kalbos tvarkytoja</text:p>
            <text:p text:style-name="P73"/>
            <text:p text:style-name="P74"/>
            <text:p text:style-name="P75"/>
            <text:p text:style-name="P76">Rita Nikalajevienė</text:p>
            <text:p text:style-name="P77"/>
            <text:p text:style-name="P78"/>
            <text:p text:style-name="P79">2022-11-</text:p>
          </table:table-cell>
        </table:table-row>
      </table:table>
      <text:p text:style-name="P80"/>
      <text:p text:style-name="P81"/>
      <text:p text:style-name="P82"/>
      <text:p text:style-name="P83"/>
      <text:p text:style-name="P84"/>
      <text:p text:style-name="P85"><text:span text:style-name="T86">Parengė</text:span></text:p>
      <text:p text:style-name="P87"><text:span text:style-name="T88">Teisės ir civilinės metrikacijos <text:s/></text:span></text:p>
      <text:p text:style-name="P89"><text:span text:style-name="T90">skyriaus vedėja</text:span></text:p>
      <text:p text:style-name="P91"/>
      <text:p text:style-name="P92"><text:span text:style-name="T93">Jovita Kirdeikienė</text:span></text:p>
      <text:p text:style-name="P94"><text:span text:style-name="T95">2022-11-09</text:span></text:p>
      <text:p text:style-name="P96"/>
      <text:p text:style-name="Normal"/>
      <text:p text:style-name="P97"><text:span text:style-name="T98">PRITARTA</text:span></text:p>
      <text:p text:style-name="P99">Pakruojo rajono savivaldybės tarybos</text:p>
      <text:p text:style-name="P100">2022 m. <text:s text:c="8"/>d. sprendimu Nr. T-</text:p>
      <text:p text:style-name="P101"/>
      <text:p text:style-name="P102"><text:span text:style-name="T103">KAUNO TECHNOLOGIJOS UNIVERSITETO IR</text:span></text:p>
      <text:p text:style-name="P104">PAKRUOJO RAJONO SAVIVALDYBĖS<text:s/></text:p>
      <text:p text:style-name="P105">BENDRADARBIAVIMO</text:p>
      <text:p text:style-name="P106"><text:span text:style-name="T107">SUTARTIS<text:s/></text:span></text:p>
      <text:p text:style-name="P108"/>
      <text:p text:style-name="P109">2022 m. <text:s/>lapkričio 24 d. Nr.</text:p>
      <text:p text:style-name="P110">Pakruojis<text:s/></text:p>
      <text:p text:style-name="Normal"/>
      <text:p text:style-name="P111"><text:span text:style-name="T112">Kauno<text:s/></text:span><text:span text:style-name="T113">technologijos universitetas</text:span><text:s/>(toliau – Universitetas), atstovaujamas rektoriaus Eugenijaus Valatkos, veikiančio pagal Kauno technologijos universiteto statutą,</text:p>
      <text:p text:style-name="P114">ir<text:s/></text:p>
      <text:p text:style-name="P115"><text:span text:style-name="T116">Pakruojo rajono savivaldybė</text:span><text:s/>(toliau – Savivaldybė), atstovaujama Savivaldybės mero Sauliaus Margio, veikiančio pagal Lietuvos Respublikos vietos savivaldos įstatymo suteiktus įgaliojimus,</text:p>
      <text:p text:style-name="P117">toliau kartu vadinami Šalimis, o kiekviena atskirai – Šalimi, būdami suinteresuoti skatinti tarpusavio bendradarbiavimą pedagogų ir švietimo pagalbos specialistų<text:s/>rengimo srityje, sudarė šią bendradarbiavimo sutartį.</text:p>
      <text:p text:style-name="P118"/>
      <text:p text:style-name="P119"/>
      <text:p text:style-name="P120"><text:span text:style-name="T121">1</text:span><text:span text:style-name="T122">.</text:span><text:span text:style-name="T123"><text:tab/>SUTARTIES OBJEKTAS</text:span></text:p>
      <text:p text:style-name="P124"/>
      <text:p text:style-name="P125">1.1. Sutarties objektas – Universiteto ir Savivaldybės bendradarbiavimas, siekiant abipusiai naudingų tikslų, kvalifikuoto pedagogų ir švietimo pagalbos specialistų<text:s/>rengimo, užtikrinant pakankamą specialistų poreikį Savivaldybės švietimo įstaigose bei konsultuojantis dėl Tūkstantmečio mokyklų programos pažangos plano įgyvendinimo Pakruojo rajono savivaldybėje.</text:p>
      <text:p text:style-name="P126">1.2. Sutartis nesukuria Šalims jokių finansinių įsipareigojimų, yra grindžiama geranorišku ir abiem pusėms naudingu Šalių bendradarbiavimu, įgyvendinant Sutartyje numatytus tikslus.</text:p>
      <text:p text:style-name="P127"/>
      <text:p text:style-name="P128"><text:span text:style-name="T129">2</text:span><text:span text:style-name="T130">.</text:span><text:span text:style-name="T131"><text:tab/>ŠALIŲ ĮSIPAREIGOJIMAI</text:span></text:p>
      <text:p text:style-name="P132"/>
      <text:p text:style-name="P133">2.1. Universitetas įsipareigoja:</text:p>
      <text:p text:style-name="P134">2.1.1. informuoti Savivaldybę ir Savivaldybės mokyklas apie Universiteto siūlomas studijų programas, galimybes ir sąlygas studijuoti;</text:p>
      <text:p text:style-name="P135">2.1.2. teikti Savivaldybei dominančią informaciją apie studijas, mokslą ir šviečiamąją veiklą Universitete;</text:p>
      <text:p text:style-name="P136">2.1.3. kviesti Savivaldybės mokyklų vadovus, pedagogus, švietimo<text:s/>pagalbos specialistus dalyvauti Universiteto organizuojamose konferencijose, seminaruose, mokymuose ir kituose profesinio tobulinimo renginiuose;</text:p>
      <text:p text:style-name="P137">2.1.4. skleisti informaciją apie kartu su Savivaldybe organizuojamus renginius ir iniciatyvas Universiteto bendruomenei ir socialiniams partneriams;</text:p>
      <text:p text:style-name="P138">2.1.5. siekiant ugdymo kokybės gerinimo Savivaldybės mokyklose konsultuoti Savivaldybę Tūkstantmečio mokyklų programos pažangos plano rengimo ir įgyvendinimo klausimais;</text:p>
      <text:p text:style-name="P139">2.1.6. bendradarbiauti siekiant įgyvendinti šios sutarties nuostatas.</text:p>
      <text:p text:style-name="P140">2.2. Savivaldybė įsipareigoja:</text:p>
      <text:p text:style-name="P141">2.2.1. siekiant užtikrinti pakankamą pedagogų, švietimo pagalbos specialistų poreikį Savivaldybės švietimo įstaigose, skleisti Universiteto pateiktą informaciją apie studijas, mokslą ir šviečiamąją veiklą Universitete;</text:p>
      <text:p text:style-name="P142">2.2.2. skatinti Savivaldybės mokyklų vadovų domėjimąsi ugdymo krypties studijomis Universitete, supažindinant mokinius su Universiteto studijų programomis, stojimo sąlygomis ir procedūromis;</text:p>
      <text:p text:style-name="P143">2.2.3. teikti<text:s/>Universitetui informaciją apie pedagogų, švietimo pagalbos specialistų poreikį Savivaldybės švietimo įstaigose;</text:p>
      <text:p text:style-name="P144">2.2.4. kviesti universiteto darbuotojus bei studentus dalyvauti Savivaldybės organizuojamose konferencijose, seminaruose, mokymuose ir kituose renginiuose;</text:p>
      <text:p text:style-name="P145">2.2.5. skleisti informaciją apie kartu su Universitetu organizuojamus renginius ir iniciatyvas;</text:p>
      <text:p text:style-name="P146">2.2.6. bendradarbiauti siekiant įgyvendinti šios sutarties nuostatas.</text:p>
      <text:p text:style-name="P147"/>
      <text:p text:style-name="P148"><text:span text:style-name="T149">3</text:span><text:span text:style-name="T150">.</text:span><text:span text:style-name="T151"><text:tab/></text:span><text:span text:style-name="T152">ŠALIŲ PAREIŠKIMAI IR ATSAKOMYBĖ</text:span></text:p>
      <text:p text:style-name="P153"/>
      <text:p text:style-name="P154">3.1. Šalys<text:s/>įsipareigoja bendradarbiauti pagal šią Sutartį, laikydamosi teisės aktų reikalavimų, gerų papročių ir tradicijų, profesinės etikos ir kitų reikalavimų, keliamų pagal Lietuvos Respublikos ir Europos Sąjungos teisės aktus.</text:p>
      <text:p text:style-name="P155">3.2. Šalių atsakomybė pagal šią<text:s/>Sutartį yra apribota tiesioginiais nuostoliais, nei viena iš Šalių neturi pareigos atlyginti netiesioginių nuostolių, išskyrus atvejus jei žala kitai Šaliai padaryta dėl tyčinių kaltosios Šalies veiksmų.</text:p>
      <text:p text:style-name="P156">3.3. Sutarties šalys atleidžiamos nuo atsakomybės už savo įsipareigojimų pagal sutartį nevykdymą, jeigu įsipareigojimų neįvykdė dėl nenugalimos jėgos aplinkybių (force majeure), kaip jas apibrėžia Lietuvos Respublikos teisės aktai ir jei apie tokių aplinkybių atsiradimą buvo<text:s/><text:soft-page-break/>nedelsiant pranešta kitai Šaliai nurodant nenugalimos jėgos aplinkybės pobūdį, galimą trukmę ir numatomą jos poveikį sutartinių įsipareigojimų vykdymui.</text:p>
      <text:p text:style-name="P157"/>
      <text:p text:style-name="P158"><text:span text:style-name="T159">4</text:span><text:span text:style-name="T160">.</text:span><text:span text:style-name="T161"><text:tab/></text:span><text:span text:style-name="T162">PRANEŠIMAI IR KORESPONDENCIJA</text:span></text:p>
      <text:p text:style-name="P163"/>
      <text:p text:style-name="P164">4.1. Visi pranešimai, sutikimai, atsisakymai ir kita korespondencija pagal šią Sutartį<text:s/>turi būti raštiški ir bus laikomi tinkamai pateikti jų faktinio gavimo momentu, išskyrus atvejus, kai pagal šių dokumentų sąlygas jie įsigalioja vėliau, ir gali būti (a) įteikiami asmeniškai, (b) siunčiami paštu (su pranešimu apie įteikimą) arba (c) per skubių pristatymų tarnybą (reikalingas priėmimas), kiekvienu atveju atitinkamais adresais, nurodytais šios Sutarties pabaigoje (tokiais adresais, kuriuos šalis nurodo savo pranešime kitai šaliai).</text:p>
      <text:p text:style-name="P165">4.2. Šalių viena kitai siunčiami pranešimai turi būti rašomi lietuvių kalba ir siunčiami už šios Sutarties vykdymą atsakingiems asmenims šiais adresais:</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Universitetas:</text:p>
          </table:table-cell>
          <table:table-cell table:style-name="TableCell176">
            <text:p text:style-name="P177"><text:span text:style-name="T178">Pakruojo rajono savivaldybė</text:span></text:p>
          </table:table-cell>
        </table:table-row>
        <table:table-row table:style-name="TableRow179">
          <table:table-cell table:style-name="TableCell180">
            <text:p text:style-name="P181">Vardas, pavardė</text:p>
          </table:table-cell>
          <table:table-cell table:style-name="TableCell182">
            <text:p text:style-name="P183">Erika Jucevičiūtė-Barisė</text:p>
          </table:table-cell>
          <table:table-cell table:style-name="TableCell184">
            <text:p text:style-name="P185">Irena Mažulienė</text:p>
          </table:table-cell>
        </table:table-row>
        <table:table-row table:style-name="TableRow186">
          <table:table-cell table:style-name="TableCell187">
            <text:p text:style-name="P188">Pareigos</text:p>
          </table:table-cell>
          <table:table-cell table:style-name="TableCell189">
            <text:p text:style-name="P190">Bendradarbiavimo vystymo skyriaus vadovė</text:p>
          </table:table-cell>
          <table:table-cell table:style-name="TableCell191">
            <text:p text:style-name="P192">Pakruojo rajono savivaldybės administracijos Švietimo skyriaus vedėja</text:p>
          </table:table-cell>
        </table:table-row>
        <table:table-row table:style-name="TableRow193">
          <table:table-cell table:style-name="TableCell194">
            <text:p text:style-name="P195">Adresas</text:p>
          </table:table-cell>
          <table:table-cell table:style-name="TableCell196">
            <text:p text:style-name="P197">K. Baršausko g. 59, Kaunas</text:p>
          </table:table-cell>
          <table:table-cell table:style-name="TableCell198">
            <text:p text:style-name="P199">Vytauto Didžiojo g. 63, Pakruojis</text:p>
          </table:table-cell>
        </table:table-row>
        <table:table-row table:style-name="TableRow200">
          <table:table-cell table:style-name="TableCell201">
            <text:p text:style-name="P202">Telefonas</text:p>
          </table:table-cell>
          <table:table-cell table:style-name="TableCell203">
            <text:p text:style-name="P204">+370 161 8097</text:p>
          </table:table-cell>
          <table:table-cell table:style-name="TableCell205">
            <text:p text:style-name="P206">+37042161490</text:p>
          </table:table-cell>
        </table:table-row>
        <table:table-row table:style-name="TableRow207">
          <table:table-cell table:style-name="TableCell208">
            <text:p text:style-name="P209">El. paštas</text:p>
          </table:table-cell>
          <table:table-cell table:style-name="TableCell210">
            <text:p text:style-name="P211"><text:span text:style-name="T212">partners@ktu.lt</text:span><text:span text:style-name="T213">;</text:span><text:span text:style-name="T214"><text:s/></text:span><text:span text:style-name="T215">erika.juceviciute@ktu.lt</text:span><text:span text:style-name="T216"><text:s/></text:span></text:p>
          </table:table-cell>
          <table:table-cell table:style-name="TableCell217">
            <text:p text:style-name="P218"><text:span text:style-name="T219">svietimas@pakruojis.lt</text:span><text:span text:style-name="T220"><text:s text:c="2"/></text:span></text:p>
          </table:table-cell>
        </table:table-row>
      </table:table>
      <text:p text:style-name="P221"/>
      <text:p text:style-name="P222"><text:span text:style-name="T223">5</text:span><text:span text:style-name="T224">.</text:span><text:span text:style-name="T225"><text:tab/>KITOS SĄLYGOS</text:span></text:p>
      <text:p text:style-name="P226"/>
      <text:p text:style-name="P227">5.1. Sutarties galiojimo terminai:</text:p>
      <text:p text:style-name="P228">5.1.1. Ši Sutartis įsigalioja nuo jos pasirašymo dienos ir galioja iki 2027 m. lapkričio 24 <text:s text:c="18"/>d. .</text:p>
      <text:p text:style-name="P229">5.1.2. Sutartis gali būti nutraukta šalių susitarimu arba vienos šalies iniciatyva, kitą šalį apie tai įspėjus ne vėliau kaip prieš tris mėnesius.</text:p>
      <text:p text:style-name="P230"/>
      <text:p text:style-name="P231"><text:span text:style-name="T232">5.2</text:span><text:span text:style-name="T233">. Ginčų sprendimas:</text:span></text:p>
      <text:p text:style-name="P234">5.2.1. Ginčai, kylantys dėl Sutarties sąlygų, sprendžiami derybomis, nesusitarus – teisme Lietuvos Respublikos įstatymų nustatyta tvarka.</text:p>
      <text:p text:style-name="P235"><text:span text:style-name="T236">5.2.2</text:span><text:span text:style-name="T237">. Šios Sutarties sąlygos privalomos abiem Šalims, jos gali būti keičiamos šalių rašytiniu susitarimu.</text:span></text:p>
      <text:p text:style-name="Normal"/>
      <text:p text:style-name="P238"><text:span text:style-name="T239">5.3</text:span><text:span text:style-name="T240">. Sutartis sudaryta dviem egzemplioriais, turinčiais vienodą juridinę galią, po vieną egzempliorių kiekvienai Sutarties šaliai.</text:span></text:p>
      <text:p text:style-name="P241"/>
      <text:p text:style-name="P242"/>
      <text:p text:style-name="P243"><text:span text:style-name="T244">6</text:span><text:span text:style-name="T245">.</text:span><text:span text:style-name="T246"><text:tab/></text:span><text:span text:style-name="T247">ŠALIŲ REKVIZITAI IR PARAŠAI</text:span></text:p>
      <text:p text:style-name="Normal"/>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Kauno technologijos universitetas</text:p>
            <text:p text:style-name="P255">Juridinio asmens kodas 111950581</text:p>
            <text:p text:style-name="P256">Adresas: K. Donelaičio g. 73, LT-44249,</text:p>
            <text:p text:style-name="P257">Kaunas</text:p>
            <text:p text:style-name="P258"/>
            <text:p text:style-name="P259"><text:span text:style-name="T260">Tel.<text:s/></text:span><text:span text:style-name="T261">+370 (37) 300 000</text:span></text:p>
            <text:p text:style-name="P262"><text:span text:style-name="T263">El. p</text:span><text:span text:style-name="T264">.<text:s/></text:span><text:span text:style-name="T265">ktu</text:span><text:span text:style-name="T266">@ktu.lt</text:span><text:span text:style-name="T267"><text:s text:c="2"/></text:span></text:p>
            <text:p text:style-name="P268"/>
            <text:p text:style-name="P269">Kauno technologijos Universiteto</text:p>
            <text:p text:style-name="P270">Rektorius</text:p>
            <text:p text:style-name="P271">Eugenijus Valatka</text:p>
            <text:p text:style-name="P272"/>
            <text:p text:style-name="P273"/>
            <text:soft-page-break/>
            <text:p text:style-name="P274"><text:span text:style-name="T275">__________________</text:span></text:p>
            <text:p text:style-name="P276"><text:span text:style-name="T277">(parašas)</text:span><text:span text:style-name="T278"><text:s text:c="16"/>A. V.</text:span></text:p>
            <text:p text:style-name="P279"/>
            <text:p text:style-name="Normal"/>
          </table:table-cell>
          <table:table-cell table:style-name="TableCell280">
            <text:p text:style-name="P281"><text:span text:style-name="T282">Pakruojo rajono savivaldybė</text:span></text:p>
            <text:p text:style-name="P283">Juridinio asmens kodas: 111102598</text:p>
            <text:p text:style-name="P284">Adresas: Kęstučio g. 4, LT-83152 Pakruojis</text:p>
            <text:p text:style-name="P285">Pakruojis</text:p>
            <text:p text:style-name="P286">Tel. (8 421) 69 090</text:p>
            <text:p text:style-name="P287"><text:span text:style-name="T288">El. paštas<text:s/></text:span><text:span text:style-name="T289">savivaldybe@pakruojis.lt</text:span><text:span text:style-name="T290"><text:s/></text:span></text:p>
            <text:p text:style-name="P291"/>
            <text:p text:style-name="P292"/>
            <text:p text:style-name="P293">Savivaldybės meras</text:p>
            <text:p text:style-name="P294">Saulius<text:s/>Margis</text:p>
            <text:p text:style-name="P295"/>
            <text:p text:style-name="P296"><text:span text:style-name="T297">__________________</text:span></text:p>
            <text:p text:style-name="P298"/>
            <text:soft-page-break/>
            <text:p text:style-name="P299">____________________</text:p>
            <text:p text:style-name="Normal"><text:span text:style-name="T300">(parašas) A. V.</text:span></text:p>
          </table:table-cell>
          <table:table-cell table:style-name="TableCell301">
            <text:p text:style-name="P302"/>
            <text:p text:style-name="P303"/>
            <text:p text:style-name="Normal"/>
          </table:table-cell>
        </table:table-row>
      </table:table>
      <text:p text:style-name="P304"/>
      <text:p text:style-name="P305"/>
      <text:p text:style-name="P306"/>
      <text:p text:style-name="P307"/>
      <text:p text:style-name="P308"/>
      <text:p text:style-name="P309"/>
      <text:p text:style-name="P310"/>
      <text:p text:style-name="P311"/>
      <text:p text:style-name="P312"/>
      <text:p text:style-name="Normal"/>
      <text:p text:style-name="Normal"/>
      <text:p text:style-name="Normal"/>
      <text:p text:style-name="Normal"/>
      <text:p text:style-name="Normal"/>
      <text:p text:style-name="P313"/>
      <text:p text:style-name="P314"/>
      <text:p text:style-name="Normal"/>
      <text:p text:style-name="P315"><text:span text:style-name="T316">PAKRUOJO RAJONO SAVIVALDYBĖS TARYBOS SPRENDIMO PROJEKTO<text:s/></text:span><text:span text:style-name="T317">„</text:span><text:span text:style-name="T318"><text:s/>Dėl PRITARIMO<text:s/></text:span><text:span text:style-name="T319">KAUNO TECHNOLOGIJOS UNIVERSITETO IR PAKRUOJO RAJONO SAVIVALDYBĖS BENDRADARBIAVIMO<text:s/></text:span><text:span text:style-name="T320">SUTARČIAI“</text:span></text:p>
      <text:p text:style-name="P321"><text:span text:style-name="T322">AIŠKINAMASIS RAŠTAS</text:span></text:p>
      <text:p text:style-name="P323"/>
      <text:p text:style-name="P324">2022-11-08</text:p>
      <text:p text:style-name="P325">Pakruojis</text:p>
      <text:p text:style-name="P326"/>
      <text:p text:style-name="P327"><text:span text:style-name="T328">1</text:span><text:span text:style-name="T329">. Projekto rengimą paskatinusios priežastys, parengto projekto tikslai ir uždaviniai.</text:span><text:span text:style-name="T330"><text:s/></text:span></text:p>
      <text:p text:style-name="P331">Sprendimo projekto tikslas - pritarti bendradarbiavimo sutarčiai, kurios dalykas – abipusiai naudingo bendradarbiavimo plėtojimas, siekiant mokslo integracijos, glaudesnio studijų ir praktikos sąlyčio partnerystės tarp Kauno technologijų universiteto ir Pakruojo rajono savivaldybės.<text:s/></text:p>
      <text:p text:style-name="P332">Pasirašius sutartį bus plėtojamas Kauno Technologijų universiteto ir Pakruojo rajono savivaldybės bendradarbiavimas abiems Šalims naudingose veiklos srityse: rengiant ir įgyvendinant mokslinių tyrimų, žmogiškųjų išteklių ir kitų sričių projektus; kartu kuriant mokslinę produkciją ir keistis bei sisteminti mokslinę ir technologinę informaciją; Pakruojo rajono savivaldybės darbuotojams dalyvaujant Kauno technologijų universiteto organizuojamose mokslinėse konferencijose, seminaruose ir kituose mokslo renginiuose.</text:p>
      <text:p text:style-name="P333"><text:span text:style-name="T334">Sutartis nesukuria Kauno technologijų universitetui ir Pakruojo savivaldybei jokių finansinių įsipareigojimų, yra grindžiama geranorišku ir abiem pusėms naudingu bendradarbiavimu.</text:span></text:p>
      <text:p text:style-name="P335"><text:span text:style-name="T336">2</text:span><text:span text:style-name="T337">. Projekto iniciatoriai (institucija,</text:span><text:span text:style-name="T338"><text:s/>asmenys ar piliečių atstovai) ir rengėjai.</text:span></text:p>
      <text:p text:style-name="P339">Projekto iniciatorius ir rengėjas – Pakruojo rajono savivaldybės administracijos Teisės ir civilinės metrikacijos skyrius.</text:p>
      <text:soft-page-break/>
      <text:p text:style-name="P340"><text:span text:style-name="T341">Projektą pristatys – Pakruojo rajono savivaldybės administracijos Teisės ir civilinės met</text:span><text:span text:style-name="T342">rikacijos skyriaus vedėja Jovita Kirdeikienė.</text:span></text:p>
      <text:p text:style-name="P343"><text:span text:style-name="T344">3</text:span><text:span text:style-name="T345">. Kaip šiuo metu yra reguliuojami projekte aptarti teisiniai santykiai.</text:span></text:p>
      <text:p text:style-name="P346"><text:span text:style-name="T347">Sprendimo projekte aptartus klausimus reglamentuoja Lietuvos Respublikos vietos savivaldos įstatymas ir<text:s/></text:span><text:span text:style-name="T348">Pakruojo rajono savivaldybės<text:s/></text:span><text:span text:style-name="T349">tarybos 2013 m. gruodžio 19 d. sprendimas Nr. T-319 „Dėl Pakruojo rajono savivaldybės vardu sudaromų sutarčių pasirašymo tvarkos aprašo patvirtinimo“.</text:span></text:p>
      <text:p text:style-name="P350"><text:span text:style-name="T351">4</text:span><text:span text:style-name="T352">. Kokios siūlomos naujos teisinio reguliavimo nuostatos ir kokių rezultatų laukiama.</text:span></text:p>
      <text:p text:style-name="P353"><text:span text:style-name="T354">Sprendimo proje</text:span><text:span text:style-name="T355">ktu nėra siūlomos naujos teisinio reguliavimo nuostatos.</text:span></text:p>
      <text:p text:style-name="P356"><text:span text:style-name="T357">5</text:span><text:span text:style-name="T358">. Galimos neigiamos priimto sprendimo projekto pasekmės ir kokių priemonių reikėtų imtis, kad tokių pasekmių būtų išvengta.</text:span><text:span text:style-name="T359"><text:s/></text:span></text:p>
      <text:p text:style-name="P360"><text:span text:style-name="T361">Neigiamų pasekmių nenumatoma.</text:span></text:p>
      <text:p text:style-name="P362"><text:span text:style-name="T363">6</text:span><text:span text:style-name="T364">. Kokius teisės aktus būtina priim</text:span><text:span text:style-name="T365">ti, kokius galiojančius teisės aktus būtina <text:s/>pakeisti ar pripažinti netekusiais galios priėmus sprendimą.</text:span></text:p>
      <text:p text:style-name="P366"><text:span text:style-name="T367">Nėra.</text:span></text:p>
      <text:p text:style-name="P368"><text:span text:style-name="T369">7</text:span><text:span text:style-name="T370">. Sprendimo projektui įgyvendinti reikalingos lėšos, finansavimo šaltiniai.</text:span></text:p>
      <text:p text:style-name="P371"><text:span text:style-name="T372">Nereikalingos.</text:span></text:p>
      <text:p text:style-name="P373"><text:span text:style-name="T374">8</text:span><text:span text:style-name="T375">. Sprendimo projekto rengimo metu gauti<text:s/></text:span><text:span text:style-name="T376">specialistų vertinimai ir išvados.</text:span></text:p>
      <text:p text:style-name="P377"><text:span text:style-name="T378">Sprendimo projekto rengimo metu specialistų išvadų negauta.</text:span></text:p>
      <text:p text:style-name="P379"><text:span text:style-name="T380">9</text:span><text:span text:style-name="T381">. Numatomo teisinio reguliavimo poveikio vertinimo rezultatai.</text:span></text:p>
      <text:p text:style-name="P382">Numatomo teisinio reguliavimo poveikio vertinimas atliekamas rengiant teisės akto, kuriuo<text:s/>numatoma reglamentuoti iki tol nereglamentuotus santykius, taip pat kuriuo iš esmės keičiamas teisinis reguliavimas, projektą. Atliekant vertinimą, nustatomas galimas teigiamas ir neigiamas poveikis to teisinio reguliavimo sričiai, asmenims ar jų grupėms,<text:s/>kuriems bus taikomas numatomas teisinis reguliavimas.</text:p>
      <text:soft-page-break/>
      <text:p text:style-name="P383">Numatomo teisinio reguliavimo poveikio vertinimas neatliekamas.</text:p>
      <text:p text:style-name="P384"><text:span text:style-name="T385">10</text:span><text:span text:style-name="T386">. Sprendimo projekto antikorupcinis vertinimas.</text:span></text:p>
      <text:p text:style-name="P387">Antikorupcinis vertinimas neatliktinas.</text:p>
      <text:p text:style-name="P388"><text:span text:style-name="T389">11</text:span><text:span text:style-name="T390">. Kiti iniciatoriaus nuomone, reikalin</text:span><text:span text:style-name="T391">gi pagrindimai ir paaiškinimai.</text:span></text:p>
      <text:p text:style-name="P392">Nėra.</text:p>
      <text:p text:style-name="P393"><text:span text:style-name="T394">12</text:span><text:span text:style-name="T395">. Pridedami dokumentai.</text:span></text:p>
      <text:p text:style-name="P396"><text:span text:style-name="T397">Nėra.</text:span></text:p>
      <text:p text:style-name="Normal">Vedėja<text:tab/><text:tab/><text:tab/><text:tab/><text:tab/><text:tab/><text:tab/><text:tab/><text:tab/><text:tab/><text:s text:c="11"/>Jovita Kirde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2-11-14T14:48:00Z</meta:creation-date>
    <dc:date>2022-11-14T14:48:00Z</dc:date>
    <meta:template xlink:href="Normal.dotm" xlink:type="simple"/>
    <meta:editing-cycles>2</meta:editing-cycles>
    <meta:editing-duration>PT0S</meta:editing-duration>
    <meta:document-statistic meta:page-count="11" meta:paragraph-count="135" meta:word-count="1389" meta:character-count="11519" meta:row-count="301" meta:non-whitespace-character-count="10265"/>
  </office:meta>
</office:document-meta>
</file>