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1958in" fo:text-indent="0.4402in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958in" fo:text-indent="0.4402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3937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1958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861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0986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line-height="150%" fo:margin-left="2.7in" fo:text-indent="-2.6013in">
        <style:tab-stops/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2 METŲ PASKELBIMO ROMO KALANTOS METAIS</text:span></text:p>
      <text:p text:style-name="P10"/>
      <text:p text:style-name="P11">2021 m.                       d. Nr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, kad 2022 metais sukanka 50 metų nuo Romo Kalantos žūties;</text:span></text:p>
      <text:p text:style-name="P20"><text:span text:style-name="T21">įvertindamas<text:s/></text:span><text:span text:style-name="T22">tai, kad Romo Kalantos pasiaukojimas sukėlė pasipriešinimą sovietinei santvarkai;</text:span></text:p>
      <text:p text:style-name="P23"><text:span text:style-name="T24">pabrėždamas</text:span><text:span text:style-name="T25"><text:s/>Romo Kalantos aukos prasmę Lietuvos išsilaisvinimui;</text:span></text:p>
      <text:p text:style-name="P26"><text:span text:style-name="T27">siekdamas<text:s/></text:span><text:span text:style-name="T28">pažymėti Romo Kalantos protesto akcijos 50-metį,</text:span><text:span text:style-name="T29"><text:s/></text:span><text:span text:style-name="T30">skatinti Lietuvos visuomenę domėtis<text:s/></text:span><text:span text:style-name="T31">istorine praeitimi,</text:span><text:span text:style-name="T32"><text:s/>nutari</text:span><text:span text:style-name="T33">a: <text:s/></text:span></text:p>
      <text:p text:style-name="P34"><text:span text:style-name="T35">1</text:span><text:span text:style-name="T36"> straipsnis.</text:span></text:p>
      <text:p text:style-name="P37"><text:span text:style-name="T38">Paskelbti 2022 metus</text:span><text:span text:style-name="T39"><text:s/>Romo Kalantos m</text:span><text:span text:style-name="T40">etais.</text:span></text:p>
      <text:p text:style-name="P41"><text:span text:style-name="T42">2</text:span><text:span text:style-name="T43"> straipsnis.</text:span></text:p>
      <text:p text:style-name="P44"><text:span text:style-name="T45">Siūlyti Lietuvos Respublikos Vyriausybei:</text:span></text:p>
      <text:p text:style-name="P46"><text:span text:style-name="T47">1</text:span><text:span text:style-name="T48">)<text:s/></text:span><text:span text:style-name="T49">iki 2021 m. spalio<text:s/></text:span><text:span text:style-name="T50">1<text:s/></text:span><text:span text:style-name="T51">d. parengti Romo Kalantos<text:s/></text:span><text:span text:style-name="T52">metų minėjimo<text:s/></text:span><text:span text:style-name="T53">programą ir ją patvirtinti;</text:span></text:p>
      <text:p text:style-name="P54"><text:span text:style-name="T55">2</text:span><text:span text:style-name="T56">) numatyti lėšų 2022 metų valstybės biudžete Vyriausybės patvirtintai Romo Kalantos<text:s/></text:span><text:span text:style-name="T57">metų programai įgyvendinti</text:span><text:span text:style-name="T58">.</text:span></text:p>
      <text:p text:style-name="P59"/>
      <text:p text:style-name="Normal"><text:span text:style-name="T60">Seimo Pirmininkas</text:span></text:p>
      <text:p text:style-name="Normal"/>
      <text:p text:style-name="Normal"/>
      <text:p text:style-name="Normal"/>
      <text:p text:style-name="P61">Teikia<text:s/></text:p>
      <text:p text:style-name="P62"><text:span text:style-name="T63">Laisvės kovų ir valstybės istorinės atminties komisijos<text:s/></text:span><text:span text:style-name="T64">vardu<text:s/></text:span></text:p>
      <text:p text:style-name="P65"><text:span text:style-name="T66">komisijos pirminink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aldas Rakutis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1-07T12:04:00Z</meta:creation-date>
    <dc:date>2021-01-07T12:04:00Z</dc:date>
    <meta:print-date>2021-01-07T07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0" meta:character-count="994" meta:row-count="42" meta:non-whitespace-character-count="889"/>
  </office:meta>
</office:document-meta>
</file>