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916in" fo:text-indent="0.634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34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043in"/>
    </style:style>
    <style:style style:name="P39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043in"/>
    </style:style>
    <style:style style:name="P54" style:parent-style-name="Normal" style:family="paragraph">
      <style:paragraph-properties style:line-height-at-least="0.1916in" fo:margin-left="0.5909in">
        <style:tab-stops/>
      </style:paragraph-properties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1916in" fo:margin-left="0.5909in" fo:text-indent="0.043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line-height-at-least="0.1916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P-3815(2)</text:p>
      <text:p text:style-name="P9"/>
      <text:p text:style-name="P10"/>
      <text:p text:style-name="P11"><text:span text:style-name="T12">LIETUVOS RESPUBLIKOS</text:span></text:p>
      <text:p text:style-name="P13"><text:span text:style-name="T14">ĮSTATYMAS</text:span></text:p>
      <text:p text:style-name="P15"><text:span text:style-name="T16">DĖL EUROPOS KONVENCIJOS DĖL EKSTRADICIJOS TREČIOJO PAPILDOMO PROTOKOLO RATIFIKAVIMO</text:span><text:span text:style-name="T17"> </text:span></text:p>
      <text:p text:style-name="P18"/>
      <text:p text:style-name="P19">2016 m.            d. Nr.</text:p>
      <text:p text:style-name="P20">Vilnius</text:p>
      <text:p text:style-name="P21"/>
      <text:p text:style-name="P22"><text:span text:style-name="T23">1</text:span><text:span text:style-name="T24"> straipsnis. </text:span><text:span text:style-name="T25">Protokolo ratifikavimas</text:span></text:p>
      <text:p text:style-name="P26"><text:span text:style-name="T27">Lietuvos Respublikos Seimas, vadovaudamasis Lietuvos Respublikos Konstitucijos 67 straipsnio 16 punktu,<text:s/></text:span><text:span text:style-name="T28">138 straipsnio pirmosios dalies 6 punktu</text:span><text:span text:style-name="T29"><text:s/>ir atsižvelgdamas į Lietuvos Respublikos Prezidento 2015 m. lapkričio 24</text:span><text:span text:style-name="T30"><text:s/>d. dekretą Nr. 1K-482, ratifikuoja 2010 m. lapkričio 10 d. Strasbūre priimtą Europos konvencijos dėl ekstradicijos trečiąjį papildomą protokolą (toliau – Protokolas) su pareiškimais ir išlyga.</text:span></text:p>
      <text:p text:style-name="P31"/>
      <text:p text:style-name="P32"><text:span text:style-name="T33">2</text:span><text:span text:style-name="T34"> straipsnis. </text:span><text:span text:style-name="T35">Lietuvos Respublikos išlyga</text:span></text:p>
      <text:p text:style-name="P36"><text:span text:style-name="T37">Vadovaudamasis Protokolo 17 straipsnio 2 dalimi, Lietuvos Respublikos Seimas pareiškia, kad Lietuvos Respublika nelaiko savęs įsipareigojusia pagal Protokolo 2 straipsnio 1 dalį.</text:span></text:p>
      <text:p text:style-name="P38"/>
      <text:p text:style-name="P39"><text:span text:style-name="T40">3</text:span><text:span text:style-name="T41"> straipsnis. </text:span><text:span text:style-name="T42">Lietuvos Respublikos pareiškimai</text:span></text:p>
      <text:p text:style-name="P43"><text:span text:style-name="T44">Lietuvos Respublikos<text:s/></text:span><text:span text:style-name="T45">Seimas pareiškia, kad:</text:span></text:p>
      <text:p text:style-name="P46"><text:span text:style-name="T47">1</text:span><text:span text:style-name="T48">) vadovaujantis Protokolo 5 straipsniu, Europos konvencijos dėl ekstradicijos 14 straipsnyje nustatytos taisyklės netaikomos, jeigu Lietuvos Respublikos išduodamas asmuo pagal Protokolo 4 straipsnį sutinka su ekstradicija;</text:span></text:p>
      <text:p text:style-name="P49"><text:span text:style-name="T50">2</text:span><text:span text:style-name="T51">) </text:span><text:span text:style-name="T52">vadovaujantis Protokolo 4 straipsnio 5 dalimi, sutikimas dėl supaprastintos ekstradicijos procedūros taikymo gali būti atšaukiamas iki tol, kol kompetentingas Lietuvos Respublikos teismas priims galutinį sprendimą dėl ekstradicijos supaprastinta tvarka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>Teikia:</text:p>
      <text:p text:style-name="P66"/>
      <text:p text:style-name="P67">Užsienio reikalų komiteto pirmininkas</text:p>
      <text:p text:style-name="P68"/>
      <text:p text:style-name="P69">Benediktas Juodka</text:p>
      <text:p text:style-name="P70"/>
      <text:p text:style-name="P71"><text:span text:style-name="T72">2016-05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k_stanaitis.e</meta:initial-creator>
    <dc:creator>CLUSadmin</dc:creator>
    <meta:creation-date>2016-05-25T15:08:00Z</meta:creation-date>
    <dc:date>2016-05-25T15:08:00Z</dc:date>
    <meta:template xlink:href="Normal.dotm" xlink:type="simple"/>
    <meta:editing-cycles>2</meta:editing-cycles>
    <meta:editing-duration>PT60S</meta:editing-duration>
    <meta:document-statistic meta:page-count="1" meta:paragraph-count="23" meta:word-count="194" meta:character-count="1606" meta:row-count="75" meta:non-whitespace-character-count="1435"/>
  </office:meta>
</office:document-meta>
</file>