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 fo:margin-left="4.9222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margin-left="0.5in">
        <style:tab-stops/>
      </style:paragraph-properties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50%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line-height="150%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style:font-weight-complex="bold" style:font-size-complex="12pt"/>
    </style:style>
    <style:style style:name="P145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146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147" style:parent-style-name="Normal" style:family="paragraph">
      <style:paragraph-properties fo:text-align="justify" fo:line-height="150%"/>
    </style:style>
    <style:style style:name="P148" style:parent-style-name="Normal" style:family="paragraph">
      <style:paragraph-properties fo:text-align="justify" fo:line-height="150%" fo:margin-left="0.5in">
        <style:tab-stops/>
      </style:paragraph-properties>
    </style:style>
    <style:style style:name="T149" style:parent-style-name="DefaultParagraphFont" style:family="text">
      <style:text-properties fo:font-weight="bold" style:font-weight-asian="bold" fo:color="#000000" style:font-size-complex="12pt"/>
    </style:style>
    <style:style style:name="T150" style:parent-style-name="DefaultParagraphFont" style:family="text">
      <style:text-properties fo:font-weight="bold" style:font-weight-asian="bold" fo:color="#000000" style:font-size-complex="12pt"/>
    </style:style>
    <style:style style:name="T151" style:parent-style-name="DefaultParagraphFont" style:family="text">
      <style:text-properties fo:font-weight="bold" style:font-weight-asian="bold" fo:color="#000000" style:font-size-complex="12pt"/>
    </style:style>
    <style:style style:name="P152" style:parent-style-name="Normal" style:family="paragraph">
      <style:paragraph-properties fo:text-align="justify" fo:line-height="150%" fo:margin-left="0.4993in" fo:text-indent="-0.0395in">
        <style:tab-stops/>
      </style:paragraph-properties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line-height="150%" fo:margin-left="0.5in">
        <style:tab-stops/>
      </style:paragraph-properties>
      <style:text-properties fo:color="#000000" style:font-size-complex="12pt"/>
    </style:style>
    <style:style style:name="P156" style:parent-style-name="Normal" style:family="paragraph">
      <style:paragraph-properties fo:text-align="justify" fo:line-height="150%" fo:text-indent="0.5in"/>
      <style:text-properties fo:font-style="italic" style:font-style-asian="italic"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1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fo:font-style="italic" style:font-style-asian="italic" style:font-size-complex="12pt"/>
    </style:style>
    <style:style style:name="P1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2" style:parent-style-name="Normal" style:family="paragraph">
      <style:paragraph-properties fo:line-height="150%"/>
    </style:style>
    <style:style style:name="P16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64" style:parent-style-name="DefaultParagraphFont" style:family="text">
      <style:text-properties fo:text-transform="uppercase"/>
    </style:style>
    <style:style style:name="T165" style:parent-style-name="DefaultParagraphFont" style:family="text">
      <style:text-properties fo:text-transform="uppercase"/>
    </style:style>
    <style:style style:name="T166" style:parent-style-name="DefaultParagraphFont" style:family="text">
      <style:text-properties fo:text-transform="uppercase"/>
    </style:style>
    <style:style style:name="P167" style:parent-style-name="Normal" style:family="paragraph">
      <style:paragraph-properties fo:line-height="150%"/>
    </style:style>
    <style:style style:name="P168" style:parent-style-name="Normal" style:family="paragraph">
      <style:paragraph-properties fo:line-height="150%"/>
    </style:style>
    <style:style style:name="P169" style:parent-style-name="Normal" style:family="paragraph">
      <style:paragraph-properties fo:line-height="150%"/>
    </style:style>
    <style:style style:name="P170" style:parent-style-name="Normal" style:family="paragraph">
      <style:text-properties style:font-name="TimesLT"/>
    </style:style>
    <style:style style:name="P171" style:parent-style-name="Normal" style:family="paragraph">
      <style:paragraph-properties fo:line-height="150%"/>
      <style:text-properties style:font-size-complex="12pt"/>
    </style:style>
    <style:style style:name="P172" style:parent-style-name="Normal" style:family="paragraph">
      <style:paragraph-properties fo:line-height="150%"/>
      <style:text-properties style:font-size-complex="12pt"/>
    </style:style>
    <style:style style:name="P173" style:parent-style-name="Normal" style:family="paragraph">
      <style:paragraph-properties fo:text-indent="1.5in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/>
      <text:p text:style-name="P17">Lietuvos Respublikos</text:p>
      <text:p text:style-name="P18">VIEŠŲJŲ PIRKIMŲ įstatymo nr. i-1491 23 straipsnio pakeitimo</text:p>
      <text:p text:style-name="P19"><text:span text:style-name="T20">ĮSTATYMAS</text:span></text:p>
      <text:p text:style-name="P21"/>
      <text:p text:style-name="P22">2018 m.          d. Nr.      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1</text:span><text:span text:style-name="T29"><text:s/>straipsnis.<text:s/></text:span><text:span text:style-name="T30">23</text:span><text:span text:style-name="T31"><text:s/>straipsnio pakeitimas</text:span></text:p>
        <text:p text:style-name="P32"><text:span text:style-name="T33">1</text:span><text:span text:style-name="T34">. Papildyti 23 straipsnio 1 dalį 6 punktu ir ją išdėstyti taip:</text:span></text:p>
        <text:p text:style-name="P35"><text:span text:style-name="T36">„</text:span><text:span text:style-name="T37">1</text:span><text:span text:style-name="T38">. Perkančioji organizacija pirkimo dokumentuose gali nustatyti sąlygas, sudarančias galimybę pirkimuose dalyvauti<text:s/></text:span><text:span text:style-name="T39">tik tokį statusą turintiems tiekėjams:</text:span></text:p>
        <text:p text:style-name="P40"><text:span text:style-name="T41">1</text:span><text:span text:style-name="T42">) socialinei įmonei;</text:span></text:p>
        <text:p text:style-name="P43"><text:span text:style-name="T44">2</text:span><text:span text:style-name="T45">) neįgaliųjų socialinei įmonei;</text:span></text:p>
        <text:p text:style-name="P46"><text:span text:style-name="T47">3</text:span><text:span text:style-name="T48">) tiekėjui, kuriame nuteistųjų, atliekančių arešto, terminuoto laisvės atėmimo ir laisvės atėmimo iki gyvos galvos bausmes, dirba daugiau kaip 50 proce</text:span><text:span text:style-name="T49">ntų to tiekėjo metinio vidutinio sąrašuose esančių darbuotojų skaičiaus;</text:span></text:p>
        <text:p text:style-name="P50"><text:span text:style-name="T51">4</text:span><text:span text:style-name="T52">) tiekėjui, kurio dalyviai yra sveikatos priežiūros įstaigos, kuriose darbo terapijos pagrindais dirba ne mažiau kaip 50 procentų pacientų to tiekėjo metinio vidutinio sąrašuose<text:s/></text:span><text:span text:style-name="T53">esančių darbuotojų skaičiaus;</text:span></text:p>
        <text:p text:style-name="P54"><text:span text:style-name="T55">5</text:span><text:span text:style-name="T56">) tiekėjui, kurio darbuotojai dalyvauja aktyvios darbo rinkos politikos priemonėse, nustatytose Lietuvos Respublikos užimtumo įstatyme ar panašaus pobūdžio kitos valstybės teisės akte, jeigu ne mažiau kaip 50 procentų to<text:s/></text:span><text:span text:style-name="T57">tiekėjo metinio vidutinio sąrašuose esančių darbuotojų skaičiaus yra darbo rinkoje papildomai remiami asmenys;<text:s/></text:span></text:p>
        <text:p text:style-name="P58"><text:span text:style-name="T59">6</text:span><text:span text:style-name="T60">) nevyriausybinei organizacijai, kaip ji apibrėžta Lietuvos Respublikos nevyriausybinių organizacijų plėtros įstatyme."</text:span></text:p>
        <text:p text:style-name="P61"><text:span text:style-name="T62">2</text:span><text:span text:style-name="T63">. Pakeis</text:span><text:span text:style-name="T64">ti 23 straipsnio 2 dalį ir ją išdėstyti taip:</text:span></text:p>
        <text:p text:style-name="P65"><text:span text:style-name="T66">„</text:span><text:span text:style-name="T67">2</text:span><text:span text:style-name="T68">. Perkan</text:span><text:span text:style-name="T69">č</text:span><text:span text:style-name="T70">ioji organizacija, i</text:span><text:span text:style-name="T71">š</text:span><text:span text:style-name="T72">skyrus Lietuvos Respublikos diplomatines atstovybes u</text:span><text:span text:style-name="T73">ž</text:span><text:span text:style-name="T74">sienio valstyb</text:span><text:span text:style-name="T75">ė</text:span><text:span text:style-name="T76">se, Lietuvos Respublikos atstovybes prie tarptautini</text:span><text:span text:style-name="T77">ų</text:span><text:span text:style-name="T78"><text:s/>organizacij</text:span><text:span text:style-name="T79">ų</text:span><text:span text:style-name="T80">, konsulines<text:s/></text:span><text:span text:style-name="T81">į</text:span><text:span text:style-name="T82">staigas ir speciali</text:span><text:span text:style-name="T83">ą</text:span><text:span text:style-name="T84">sias mi</text:span><text:span text:style-name="T85">sijas, taip pat kitas perkan</text:span><text:span text:style-name="T86">č</text:span><text:span text:style-name="T87">i</text:span><text:span text:style-name="T88">ą</text:span><text:span text:style-name="T89">sias organizacijas, kurios u</text:span><text:span text:style-name="T90">ž</text:span><text:span text:style-name="T91">sienyje<text:s/></text:span><text:span text:style-name="T92">į</text:span><text:span text:style-name="T93">sigyja preki</text:span><text:span text:style-name="T94">ų</text:span><text:span text:style-name="T95">, paslaug</text:span><text:span text:style-name="T96">ų</text:span><text:span text:style-name="T97"><text:s/>ar darb</text:span><text:span text:style-name="T98">ų</text:span><text:span text:style-name="T99">, skirt</text:span><text:span text:style-name="T100">ų</text:span><text:span text:style-name="T101"><text:s/>u</text:span><text:span text:style-name="T102">ž</text:span><text:span text:style-name="T103">sienyje esantiems j</text:span><text:span text:style-name="T104">ų</text:span><text:span text:style-name="T105"><text:s/>padaliniams, kariniams atstovams ar specialiesiems ata</text:span><text:span text:style-name="T106">šė</text:span><text:span text:style-name="T107">, atlikdama supaprastintus pirkimus, ne ma</text:span><text:span text:style-name="T108">ž</text:span><text:span text:style-name="T109">iau kaip<text:s/></text:span><text:span text:style-name="T110">5</text:span><text:span text:style-name="T111"><text:s/>procentus vis</text:span><text:span text:style-name="T112">ų</text:span><text:span text:style-name="T113"><text:s/>per kalendorinius metus atlikt</text:span><text:span text:style-name="T114">ų</text:span><text:span text:style-name="T115"><text:s/>supaprastint</text:span><text:span text:style-name="T116">ų</text:span><text:span text:style-name="T117"><text:s/>pirkim</text:span><text:span text:style-name="T118">ų</text:span><text:span text:style-name="T119"><text:s/>vert</text:span><text:span text:style-name="T120">ė</text:span><text:span text:style-name="T121">s pirkim</text:span><text:span text:style-name="T122">ų</text:span><text:span text:style-name="T123"><text:s/>privalo rezervuoti<text:s/></text:span><text:span text:style-name="T124">š</text:span><text:span text:style-name="T125">iame straipsnyje nurodytiems tiek</text:span><text:span text:style-name="T126">ė</text:span><text:span text:style-name="T127">jams, i</text:span><text:span text:style-name="T128">š</text:span><text:span text:style-name="T129">skyrus atvejus, kai<text:s/></text:span><text:span text:style-name="T130">š</text:span><text:span text:style-name="T131">ie tiek</text:span><text:span text:style-name="T132">ė</text:span><text:span text:style-name="T133">jai perkan</text:span><text:span text:style-name="T134">č</text:span><text:span text:style-name="T135">iajai organizacijai reikiam</text:span><text:span text:style-name="T136">ų</text:span><text:span text:style-name="T137"><text:s/>preki</text:span><text:span text:style-name="T138">ų</text:span><text:span text:style-name="T139"><text:s/>negamina, paslaug</text:span><text:span text:style-name="T140">ų</text:span><text:span text:style-name="T141"><text:s/>neteikia ar darb</text:span><text:span text:style-name="T142">ų</text:span><text:span text:style-name="T143"><text:s/>neatlieka.</text:span><text:span text:style-name="T144">"</text:span></text:p>
        <text:p text:style-name="P145"/>
        <text:p text:style-name="P146"/>
        <text:p text:style-name="P147"/>
        <text:p text:style-name="P148"><text:span text:style-name="T149">3</text:span><text:span text:style-name="T150"><text:s/>straipsnis.<text:s/></text:span><text:span text:style-name="T151">Įstatymo įsigaliojimas</text:span></text:p>
        <text:p text:style-name="P152"><text:span text:style-name="T153">1</text:span><text:span text:style-name="T154">. Šis įstatymas įsigalioja 2019 m. sausio 1 d.</text:span></text:p>
        <text:p text:style-name="P155"/>
        <text:p text:style-name="P156"/>
      </text:section>
      <text:section text:name="Sect2" text:style-name="S2">
        <text:p text:style-name="P157"/>
        <text:p text:style-name="P158"><text:span text:style-name="T159">Skelbiu šį Lietuvos Respublikos Seimo priimtą įstatymą.</text:span></text:p>
        <text:p text:style-name="P160"/>
        <text:p text:style-name="P161"/>
        <text:p text:style-name="P162"/>
        <text:p text:style-name="P163"><text:span text:style-name="T164">R</text:span>espublikos<text:span text:style-name="T165"><text:s/>P</text:span>rezidentas<text:span text:style-name="T166"><text:tab/></text:span></text:p>
        <text:p text:style-name="P167"/>
        <text:p text:style-name="P168"/>
        <text:p text:style-name="P169"/>
        <text:p text:style-name="P170">Teikia</text:p>
        <text:p text:style-name="P171">Seimo narys</text:p>
        <text:p text:style-name="P172">Arvydas Anušauskas</text:p>
        <text:p text:style-name="P17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adlibuser</meta:initial-creator>
    <dc:creator>adlibuser</dc:creator>
    <meta:creation-date>2018-06-20T05:49:00Z</meta:creation-date>
    <dc:date>2018-06-20T05:49:00Z</dc:date>
    <meta:template xlink:href="Normal.dotm" xlink:type="simple"/>
    <meta:editing-cycles>2</meta:editing-cycles>
    <meta:editing-duration>PT0S</meta:editing-duration>
    <meta:user-defined meta:name="KSOProductBuildVer">1033-8.1.0.3385</meta:user-defined>
    <meta:document-statistic meta:page-count="2" meta:paragraph-count="19" meta:word-count="313" meta:character-count="2390" meta:row-count="61" meta:non-whitespace-character-count="2096"/>
  </office:meta>
</office:document-meta>
</file>