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margin-left="6.1034in">
        <style:tab-stops>
          <style:tab-stop style:type="center" style:position="-2.8534in"/>
          <style:tab-stop style:type="right" style:position="0.3965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="Times New Roman Bold"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fo:letter-spacing="0.0347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/>
    </style:style>
    <style:style style:name="P6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APLINKOS MINISTRAS</text:p>
      <text:p text:style-name="P9"/>
      <text:p text:style-name="P10"><text:span text:style-name="T11">ĮSAKYMAS<text:s/></text:span></text:p>
      <text:p text:style-name="P12"><text:span text:style-name="T13">DĖL Lietuvos Respublikos aplinkos ministro 2001 m. birželio 29 d. įsakymO Nr. 349 „Dėl NuotEkų dumblo<text:s/></text:span><text:span text:style-name="T14">tvarkymo ir<text:s/></text:span><text:span text:style-name="T15">panaudojimo</text:span><text:span text:style-name="T16"><text:s/>reikalavimŲ<text:s/></text:span><text:span text:style-name="T17">patvirtinimo“ pakeitimo<text:s/></text:span></text:p>
      <text:p text:style-name="P18"/>
      <text:p text:style-name="P19">2021 m. <text:s text:c="15"/>d. Nr. D1-</text:p>
      <text:p text:style-name="P20">Vilnius</text:p>
      <text:p text:style-name="P21"/>
      <text:p text:style-name="P22"><text:span text:style-name="T23">Pakeičiu</text:span><text:span text:style-name="T24"><text:s/>Nuotekų dumblo tvarkymo ir panaudojimo</text:span><text:span text:style-name="T25"><text:s/>reikalavimus, patvirtintus</text:span><text:span text:style-name="T26"><text:s/>Lietuvos Respublikos aplinkos ministro 2001 m. birželio 29 d. įsakymu Nr. 349 „Dėl Nuote</text:span><text:span text:style-name="T27">kų dumblo tvarkymo ir panaudojimo reikalavimų patvirtinimo“:</text:span></text:p>
      <text:p text:style-name="P28"><text:span text:style-name="T29">1</text:span><text:span text:style-name="T30">. Pakeičiu 3.1 papunktį ir jį išdėstau taip:</text:span></text:p>
      <text:p text:style-name="P31"><text:span text:style-name="T32">„</text:span><text:span text:style-name="T33">3.1</text:span><text:span text:style-name="T34">.<text:s/></text:span><text:span text:style-name="T35">apdorotas nuotekų dumblas</text:span><text:span text:style-name="T36"><text:s/>(toliau – apdorotas dumblas) – ne trumpiau kaip vienus metus laikytas arba biologiniu (kompostavimo, anaerobinio apdorojimo ar kitu būdu), cheminiu ar terminiu būdu paveiktas nuotekų dumblas arba kitaip paveiktas nuotekų dumblas, kurio savybė fermentuotis</text:span><text:span text:style-name="T37"><text:s/>ir keliamas sveikatai ir aplinkai pavojus jį naudojant yra sumažintas;“.</text:span></text:p>
      <text:p text:style-name="P38"><text:span text:style-name="T39">2</text:span><text:span text:style-name="T40">. Pakeičiu 54 punktą ir jį išdėstau taip:</text:span></text:p>
      <text:p text:style-name="P41"><text:span text:style-name="T42">„</text:span><text:span text:style-name="T43">54</text:span><text:span text:style-name="T44">. Apdorotas dumblas naudojamas tręšimui, pažeistų teritorijų rekultivavimui arba energijai gauti (išskyrus nuotekų dumblo komp</text:span><text:span text:style-name="T45">ostą) Reikalavimuose nustatyta tvarka. III kategorijos apdorotas dumblas gali būti naudojamas tik nepavojingų atliekų sąvartynų rekultivacijai arba energijai gauti laikantis atliekų tvarkymą reglamentuojančiuose teisės aktuose nustatytų reikalavimų.“</text:span></text:p>
      <text:p text:style-name="P46"/>
      <text:p text:style-name="P47"/>
      <text:p text:style-name="P48"/>
      <text:p text:style-name="P49"><text:span text:style-name="T50">Aplinkos minist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Aistė Krinickaitė</meta:initial-creator>
    <dc:creator>adlibuser</dc:creator>
    <meta:creation-date>2021-05-10T05:46:00Z</meta:creation-date>
    <dc:date>2021-05-10T05:46:00Z</dc:date>
    <meta:print-date>2020-03-10T05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6" meta:character-count="1366" meta:row-count="52" meta:non-whitespace-character-count="1209"/>
  </office:meta>
</office:document-meta>
</file>