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end"/>
      <style:text-properties style:font-weight-complex="bold"/>
    </style:style>
    <style:style style:name="P14" style:parent-style-name="Normal" style:family="paragraph">
      <style:paragraph-properties fo:text-align="end"/>
      <style:text-properties style:font-weight-complex="bold"/>
    </style:style>
    <style:style style:name="P15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widows="0" fo:orphans="0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2187in" fo:margin-right="0.209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2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51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6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P67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T68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DĖL LIETUVOS RESPUBLIKOS SEIMO 2020 M. LAPKRIČIO 19 D. NUTARIMO NR. XIV-17 „DĖL LIETUVOS RESPUBLIKOS SEIMO KOMITETŲ SUDĖTIES PATVIRTINIMO“ PAKEITIMO</text:p>
      <text:p text:style-name="P21"/>
      <text:p text:style-name="P22"/>
      <text:p text:style-name="P23">2022<text:s/>m. <text:s text:c="9"/><text:s text:c="3"/>d. Nr. XIV-</text:p>
      <text:p text:style-name="P24">Vilnius</text:p>
      <text:section text:name="Sect1" text:style-name="S1">
        <text:p text:style-name="P25"/>
        <text:p text:style-name="P26"/>
        <text:p text:style-name="P27">Lietuvos Respublikos Seimas n u t a r i a:</text:p>
        <text:p text:style-name="P28"/>
        <text:p text:style-name="P29">1<text:s/>straipsnis.</text:p>
        <text:p text:style-name="P30">Pakeisti<text:s/>2<text:s/>straipsnį ir jį išdėstyti taip:<text:s/></text:p>
        <text:p text:style-name="P31">„2<text:s/>straipsnis.</text:p>
        <text:p text:style-name="P32">Patvirtinti šios sudėties Lietuvos Respublikos Seimo Ateities komitetą:</text:p>
        <text:soft-page-break/>
        <text:p text:style-name="P33">1) Kasparas Adomaitis;</text:p>
        <text:p text:style-name="P34">2)<text:s/>Zigmantas Balčytis;</text:p>
        <text:p text:style-name="P35">3)<text:s/>Kristijonas Bartoševičius;</text:p>
        <text:p text:style-name="P36">4)<text:s/>Rasa Budbergytė;</text:p>
        <text:p text:style-name="P37">5)<text:s/>Justas Džiugelis;</text:p>
        <text:p text:style-name="P38">6)<text:s/>Aidas Gedvilas;</text:p>
        <text:p text:style-name="P39">7)<text:s/>Ligita Girskienė;</text:p>
        <text:p text:style-name="P40">8)<text:s/>Asta Kubilienė;</text:p>
        <text:p text:style-name="P41">9)<text:s/>Paulė Kuzmickienė;</text:p>
        <text:p text:style-name="P42">10)<text:s/>Raimundas Lopata;</text:p>
        <text:p text:style-name="P43">11)<text:s/>Matas Maldeikis;</text:p>
        <text:p text:style-name="P44">12)<text:s/>Laima Nagienė;</text:p>
        <text:p text:style-name="P45">13)<text:s/>Andrius Navickas;</text:p>
        <text:p text:style-name="P46">14)<text:s/>Monika Ošmianskienė;</text:p>
        <text:p text:style-name="P47">15) Liuda Pociūnienė;</text:p>
        <text:p text:style-name="P48">16) Viktoras Pranckietis;</text:p>
        <text:p text:style-name="P49">17) Lukas Savickas;</text:p>
        <text:p text:style-name="P50"/>
        <text:p text:style-name="P51">18) Valdemaras Valkiūnas;</text:p>
        <text:p text:style-name="P52"><text:span text:style-name="T53">19) Kęstutis Vilkauskas</text:span><text:span text:style-name="T54">.“</text:span></text:p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>Seimo Pirmininkas</text:p>
        <text:p text:style-name="P66"/>
        <text:p text:style-name="P67"/>
        <text:p text:style-name="Normal">Teikia:<text:s/></text:p>
        <text:p text:style-name="Normal"/>
        <text:p text:style-name="Normal">Seimo Pirmininko pirmasis<text:s/>pavaduotojas<text:tab/><text:tab/><text:span text:style-name="T68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4-12T05:50:00Z</meta:creation-date>
    <dc:date>2022-04-12T05:50:00Z</dc:date>
    <meta:print-date>2021-09-14T10:36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115" meta:character-count="976" meta:row-count="26" meta:non-whitespace-character-count="869"/>
  </office:meta>
</office:document-meta>
</file>