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ext-properties style:font-name-asian="MS Mincho" style:font-style-complex="italic" style:font-size-complex="12pt" fo:language="en" fo:country="US"/>
    </style:style>
    <style:style style:name="P9" style:parent-style-name="Normal" style:family="paragraph">
      <style:paragraph-properties fo:text-align="end"/>
    </style:style>
    <style:style style:name="T10" style:parent-style-name="DefaultParagraphFont" style:family="text">
      <style:text-properties style:font-name-asian="MS Mincho" fo:font-weight="bold" style:font-weight-asian="bold" style:font-style-complex="italic" style:font-size-complex="12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center"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fo:text-indent="0.3937in"/>
      <style:text-properties fo:hyphenate="false"/>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indent="0.3937in"/>
      <style:text-properties fo:color="#000000" fo:hyphenate="false"/>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16" style:parent-style-name="Normal" style:family="paragraph">
      <style:paragraph-properties fo:text-align="end"/>
    </style:style>
    <style:style style:name="P117" style:parent-style-name="Normal" style:family="paragraph">
      <style:paragraph-properties fo:text-align="end" fo:text-indent="0.8611in"/>
    </style:style>
    <style:style style:name="P118" style:parent-style-name="Normal" style:family="paragraph">
      <style:paragraph-properties fo:text-align="end" fo:text-indent="0.9041in"/>
    </style:style>
    <style:style style:name="P119" style:parent-style-name="Normal" style:family="paragraph">
      <style:paragraph-properties fo:text-align="end"/>
    </style:style>
    <style:style style:name="P120" style:parent-style-name="Normal" style:family="paragraph">
      <style:paragraph-properties fo:text-align="end" fo:text-indent="0.043in"/>
    </style:style>
    <style:style style:name="P121" style:parent-style-name="Normal" style:family="paragraph">
      <style:paragraph-properties fo:text-align="end"/>
    </style:style>
    <style:style style:name="P122" style:parent-style-name="Normal" style:family="paragraph">
      <style:paragraph-properties fo:text-align="end"/>
    </style:style>
    <style:style style:name="P123" style:parent-style-name="Normal" style:family="paragraph">
      <style:paragraph-properties fo:margin-left="3.1493in">
        <style:tab-stops/>
      </style:paragraph-properties>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3937in">
        <style:tab-stops>
          <style:tab-stop style:type="left" style:position="0.32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29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32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2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32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fo:font-style="italic" style:font-style-asian="italic"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text-align="justify" fo:text-indent="0.4923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2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03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231" style:parent-style-name="Normal" style:family="paragraph">
      <style:paragraph-properties fo:text-align="justify" fo:text-indent="0.5in"/>
      <style:text-properties style:font-size-complex="12pt" fo:background-color="#D3D3D3"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text-position="sub 66.6%"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034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fo:text-indent="0.4923in">
        <style:tab-stops>
          <style:tab-stop style:type="left" style:position="0.3368in"/>
        </style:tab-stops>
      </style:paragraph-properties>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text-align="justify" fo:text-indent="0.4923in">
        <style:tab-stops>
          <style:tab-stop style:type="left" style:position="0.33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text-position="sub 66.6%"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text-position="sub 66.6%"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03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034in"/>
          <style:tab-stop style:type="left" style:position="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complex="Arial" fo:font-style="italic" style:font-style-asian="italic" style:font-size-complex="12pt" style:language-asian="lt" style:country-asian="LT"/>
    </style:style>
    <style:style style:name="T359" style:parent-style-name="DefaultParagraphFont" style:family="text">
      <style:text-properties style:font-name-complex="Arial" fo:font-style="italic" style:font-style-asian="italic" style:text-position="sub 66.6%"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4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0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text-position="sub 66.6%"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text-position="sub 66.6%"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justify" fo:text-indent="0.5034in">
        <style:tab-stops>
          <style:tab-stop style:type="left" style:position="0.503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text-align="justify" fo:text-indent="0.4923in">
        <style:tab-stops>
          <style:tab-stop style:type="left" style:position="0.3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P48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88" style:parent-style-name="Normal" style:family="paragraph">
      <style:paragraph-properties fo:margin-left="3.54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3.543in">
        <style:tab-stops/>
      </style:paragraph-properties>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Column494" style:family="table-column">
      <style:table-column-properties style:column-width="1.5194in" style:use-optimal-column-width="false"/>
    </style:style>
    <style:style style:name="TableColumn495" style:family="table-column">
      <style:table-column-properties style:column-width="1.452in" style:use-optimal-column-width="false"/>
    </style:style>
    <style:style style:name="TableColumn496" style:family="table-column">
      <style:table-column-properties style:column-width="2.125in" style:use-optimal-column-width="false"/>
    </style:style>
    <style:style style:name="TableColumn497" style:family="table-column">
      <style:table-column-properties style:column-width="1.5972in" style:use-optimal-column-width="false"/>
    </style:style>
    <style:style style:name="Table493" style:family="table">
      <style:table-properties style:width="6.6937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text-properties style:font-weight-complex="bold"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properties style:font-weight-complex="bold"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properties style:font-weight-complex="bold"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properties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style:font-weight-complex="bold"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style:font-weight-complex="bold"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style:font-weight-complex="bold"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text-properties style:font-weight-complex="bold"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style:font-weight-complex="bold"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style:font-weight-complex="bold"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style:font-weight-complex="bold"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style:text-properties style:font-weight-complex="bold"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style:text-properties style:font-weight-complex="bold"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text-properties style:font-weight-complex="bold"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text-properties style:font-weight-complex="bold"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style:text-properties style:font-weight-complex="bold"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style:text-properties style:font-weight-complex="bold"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ext-properties style:font-weight-complex="bold"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text-properties style:font-weight-complex="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text-properties style:font-weight-complex="bold"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text-properties style:font-weight-complex="bold"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style:text-properties style:font-weight-complex="bold"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text-properties style:font-weight-complex="bold"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text-properties style:font-weight-complex="bold"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text-properties style:font-weight-complex="bold"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text-properties style:font-weight-complex="bold"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weight-complex="bold"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text-properties style:font-weight-complex="bold" style:font-size-complex="12pt" style:language-asian="lt" style:country-asian="LT"/>
    </style:style>
    <style:style style:name="P570" style:parent-style-name="Normal" style:family="paragraph">
      <style:paragraph-properties fo:widows="0" fo:orphans="0" fo:text-indent="0.5in"/>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center"/>
      <style:text-properties style:font-size-complex="12pt" style:language-asian="lt" style:country-asian="LT"/>
    </style:style>
    <style:style style:name="P574" style:parent-style-name="Normal" style:family="paragraph">
      <style:paragraph-properties fo:widows="0" fo:orphans="0" fo:text-align="center"/>
      <style:text-properties style:font-size-complex="12pt" style:language-asian="lt" style:country-asian="LT"/>
    </style:style>
    <style:style style:name="P575" style:parent-style-name="Normal" style:family="paragraph">
      <style:paragraph-properties fo:widows="0" fo:orphans="0" fo:text-align="center"/>
      <style:text-properties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fo:widows="0" fo:orphans="0"/>
      <style:text-properties style:font-size-complex="12pt" style:language-asian="lt" style:country-asian="LT"/>
    </style:style>
    <style:style style:name="P579" style:parent-style-name="Normal" style:family="paragraph">
      <style:paragraph-properties fo:widows="0" fo:orphans="0" fo:margin-right="0.425in" fo:text-indent="0.5in"/>
      <style:text-properties style:font-size-complex="12pt" style:language-asian="lt" style:country-asian="LT"/>
    </style:style>
    <style:style style:name="TableColumn581" style:family="table-column">
      <style:table-column-properties style:column-width="0.3902in" style:use-optimal-column-width="false"/>
    </style:style>
    <style:style style:name="TableColumn582" style:family="table-column">
      <style:table-column-properties style:column-width="2.5104in" style:use-optimal-column-width="false"/>
    </style:style>
    <style:style style:name="TableColumn583" style:family="table-column">
      <style:table-column-properties style:column-width="0.5597in" style:use-optimal-column-width="false"/>
    </style:style>
    <style:style style:name="TableColumn584" style:family="table-column">
      <style:table-column-properties style:column-width="0.5597in" style:use-optimal-column-width="false"/>
    </style:style>
    <style:style style:name="TableColumn585" style:family="table-column">
      <style:table-column-properties style:column-width="0.5597in" style:use-optimal-column-width="false"/>
    </style:style>
    <style:style style:name="TableColumn586" style:family="table-column">
      <style:table-column-properties style:column-width="0.5597in" style:use-optimal-column-width="false"/>
    </style:style>
    <style:style style:name="TableColumn587" style:family="table-column">
      <style:table-column-properties style:column-width="0.4375in" style:use-optimal-column-width="false"/>
    </style:style>
    <style:style style:name="TableColumn588" style:family="table-column">
      <style:table-column-properties style:column-width="0.5597in" style:use-optimal-column-width="false"/>
    </style:style>
    <style:style style:name="TableColumn589" style:family="table-column">
      <style:table-column-properties style:column-width="0.5569in" style:use-optimal-column-width="false"/>
    </style:style>
    <style:style style:name="Table580" style:family="table">
      <style:table-properties style:width="6.6937in" fo:margin-left="0in" table:align="lef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in" fo:padding-bottom="0in" fo:padding-right="0in"/>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use-optimal-row-height="false"/>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in" fo:padding-bottom="0in" fo:padding-right="0in"/>
    </style:style>
    <style:style style:name="P676" style:parent-style-name="Normal" style:family="paragraph">
      <style:paragraph-properties fo:widows="0" fo:orphans="0"/>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in" fo:padding-bottom="0in" fo:padding-right="0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in" fo:padding-bottom="0in" fo:padding-right="0in"/>
    </style:style>
    <style:style style:name="P695" style:parent-style-name="Normal" style:family="paragraph">
      <style:paragraph-properties fo:widows="0" fo:orphans="0"/>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padding-top="0in" fo:padding-left="0in" fo:padding-bottom="0in" fo:padding-right="0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paragraph-properties fo:widows="0" fo:orphans="0"/>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top="none" fo:border-left="none" fo:border-bottom="0.0069in solid #000000" fo:border-right="0.0069in solid #000000" fo:padding-top="0in" fo:padding-left="0in" fo:padding-bottom="0in" fo:padding-right="0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top="none" fo:border-left="none" fo:border-bottom="0.0069in solid #000000" fo:border-right="0.0069in solid #000000" fo:padding-top="0in" fo:padding-left="0in" fo:padding-bottom="0in" fo:padding-right="0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paragraph-properties fo:widows="0" fo:orphans="0"/>
      <style:text-properties style:font-size-complex="12pt" style:language-asian="lt" style:country-asian="LT"/>
    </style:style>
    <style:style style:name="P753"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754"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755"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756"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757"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
      <text:p text:style-name="P9"><text:span text:style-name="T10">Projektas</text:span></text:p>
      <text:p text:style-name="P11"/>
      <text:p text:style-name="P12"><text:span text:style-name="T13"><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4">VALSTYBINĖ KAINŲ IR ENERGETIKOS KONTROLĖS KOMISIJA</text:span></text:p>
      <text:p text:style-name="P15"/>
      <text:p text:style-name="P16">NUTARIMAS</text:p>
      <text:p text:style-name="P17">DĖL VALSTYBINĖS KAINŲ IR ENERGETIKOS KONTROLĖS KOMISIJOS 2011 M. LIEPOS 8 D. NUTARIMO NR.O3-175 „DĖL ELEKTROS<text:s/>ENERGIJOS RINKOS KAINOS NUSTATYMO METODIKOS PATVIRTINIMO“ PAKEITIMO</text:p>
      <text:p text:style-name="P18"/>
      <text:p text:style-name="P19">2019 m. d. Nr.<text:s/></text:p>
      <text:p text:style-name="P20">Vilnius</text:p>
      <text:p text:style-name="P21"/>
      <text:p text:style-name="P22"><text:span text:style-name="T23">Vadovaudamasi Lietuvos Respublikos energetikos įstatymo 8 straipsnio 9 dalies 2 punktu,<text:s/></text:span>Lietuvos Respublikos atsinaujinančių išteklių energetikos įstatymo Nr. XI-1375 1, 2, 3, 5, 11, 13, 14, 17, 20, 20<text:span text:style-name="T24">1</text:span>, 21 straipsnių pakeitimo, įstatymo papildymo 63<text:span text:style-name="T25">1</text:span><text:s/>straipsniu ir 15 straipsnio pripažinimo netekusiu galios įstatymo Nr. XIII-1890 (toliau – Įstatymo pakeitimas) 5 straipsnio 1 ir 2 dalimis, 14 straipsnio 6 ir 12 dalimis,<text:s/><text:span text:style-name="T26">atsižvelgdama į Atsinaujinančių energijos išteklių naudojimo energijai gaminti skatinimo tvarkos aprašą, patvirtintą Lietuvos Respublikos Vyriausybės 2012 m. liepos 4 d. nutarimu Nr. 827 „Dėl Atsinaujinančių energijos išteklių naudojimo energijai gam</text:span><text:span text:style-name="T27">inti skatinimo tvarkos aprašo patvirtinimo“, Viešuosius interesus atitinkančių paslaugų elektros energetikos sektoriuje lėšų administravimo tvarkos aprašo, patvirtinto Lietuvos Respublikos Vyriausybės 2012 m. rugsėjo 19 d. nutarimu Nr. 1157 „Dėl Viešuosius</text:span><text:span text:style-name="T28"><text:s/>interesus atitinkančių paslaugų elektros energetikos sektoriuje lėšų administravimo tvarkos aprašo patvirtinimo“, 23.3 ir 23.4 papunkčius bei Valstybinės kainų ir energetikos kontrolės komisijos (toliau – Komisija) Elektros skyriaus 2019 m. <text:s text:c="3"/>d. pažymą</text:span><text:span text:style-name="T29"><text:line-break/>N</text:span><text:span text:style-name="T30">r. O5E- <text:s text:c="2"/>„Dėl Prognozuojamos elektros energijos rinkos kainos ir atskaitinės kainos nustatymo metodikos patvirtinimo“, Komisija<text:s/></text:span><text:span text:style-name="T31">nutari</text:span><text:span text:style-name="T32">a:</text:span></text:p>
      <text:p text:style-name="P33"><text:span text:style-name="T34">1</text:span><text:span text:style-name="T35">. Pakeisti Komisijos 2011 m. liepos 8 d. nutarimą Nr. O3-175 „Dėl Elektros energijos rinkos kainos nustatymo<text:s/></text:span><text:span text:style-name="T36">metodikos patvirtinimo“ (toliau – Nutarimas) ir jį išdėstyti nauja redakcija:</text:span></text:p>
      <text:p text:style-name="P37"/>
      <text:p text:style-name="P38"><text:span text:style-name="T39">„VALSTYBINĖ KAINŲ IR ENERGETIKOS KONTROLĖS KOMISIJA</text:span></text:p>
      <text:p text:style-name="P40"><text:span text:style-name="T41">NUTARIMAS</text:span></text:p>
      <text:p text:style-name="P42"/>
      <text:p text:style-name="P43"><text:span text:style-name="T44">DĖL PROGNOZUOJAMOS ELEKTROS ENERGIJOS RINKOS KAINOS IR ATSKAITINĖS KAINOS NUSTATYMO METODIKOS PATVIRTINIMO</text:span></text:p>
      <text:p text:style-name="P45"/>
      <text:p text:style-name="P46"><text:span text:style-name="T47">Vadovaudamasi Lietuvos Respublikos energetikos įstatymo 8 straipsnio 9 dalies<text:s/></text:span><text:span text:style-name="T48"><text:line-break/>2 punktu, Lietuvos Respublikos atsinaujinančių išteklių energetikos įstatymo 11 straipsnio<text:s/></text:span><text:span text:style-name="T49"><text:line-break/>1 dalimi, 20 straipsnio 2 dalimi, Valstybinė kainų ir energetikos kontrolės komisija<text:s/></text:span><text:span text:style-name="T50">nutari</text:span><text:span text:style-name="T51">a:</text:span></text:p>
      <text:p text:style-name="P52"><text:span text:style-name="T53">Patvirtinti Prognozuojamos elektros energijos rinkos kainos ir atskaitinės kainos nustatymo metodiką (pridedama).“</text:span></text:p>
      <text:p text:style-name="P54"><text:span text:style-name="T55">2</text:span><text:span text:style-name="T56">. Nustatyti, kad Komisija 2019 m. birželio 1 d. Komisijos interneto svetainėje paskelbia informaciją apie elektros energijo</text:span><text:span text:style-name="T57">s iš atsinaujinančių išteklių atskaitinę kainą, taikomą aukcionui, numatytam<text:s/></text:span>Įstatymo pakeitimo 14 straipsnio 6 dalyje (toliau – Pirmasis aukcionas)<text:span text:style-name="T58">. Skaičiuojant atskaitinę kainą Pirmajam aukcionui, duomenys, reikalingi atskaitinei kainai apskaičiuoti, na</text:span><text:span text:style-name="T59">udojami už 36<text:s/></text:span><text:span text:style-name="T60">paskutinius kalendorinius mėnesius, pasibaigusius 2019 m. gegužės 1 d.<text:s/></text:span></text:p>
      <text:p text:style-name="P61"><text:span text:style-name="T62">3</text:span><text:span text:style-name="T63">. Nustatyti, kad šis nutarimas įsigalioja 2019 m. gegužės 1 d. tuo atveju, jeigu Europos Komisijos pritarimas pagal Sutarties dėl Europos Sąjungos veikimo 108<text:s/></text:span><text:span text:style-name="T64">straipsnio 3 dalies nuostatas dėl Įstatymo pakeitimo gaunamas iki 2019 m. gegužės 1 d. Tuo atveju, jeigu Europos Komisijos pritarimas pagal Sutarties dėl Europos Sąjungos veikimo 108 straipsnio 3 dalies nuostatas dėl Įstatymo pakeitimo gaunamas po 2019 m.<text:s/></text:span><text:span text:style-name="T65">gegužės 1 d., šis nutarimas įsigalioja praėjus 2 mėnesiams po Europos Komisijos pritarimo Įstatymo pakeitimams dienos.</text:span></text:p>
      <text:p text:style-name="P66"/>
      <text:p text:style-name="P67"/>
      <text:p text:style-name="Normal"/>
      <text:p text:style-name="P68">Komisijos pirmininkas</text:p>
      <text:p text:style-name="P69"><text:tab/></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6">PATVIRTINTA</text:p>
      <text:p text:style-name="P117">Valstybinės kainų ir energetikos <text:s text:c="23"/></text:p>
      <text:p text:style-name="P118">kontrolės komisijos</text:p>
      <text:p text:style-name="P119">2011 m. liepos 8 d. nutarimu Nr. O3-175<text:s/></text:p>
      <text:p text:style-name="P120">(Valstybinės kainų ir energetikos<text:s/></text:p>
      <text:p text:style-name="P121">kontrolės komisijos<text:s/></text:p>
      <text:p text:style-name="P122">2019 m. <text:s text:c="7"/>nutarimo Nr. O3E- redakcija)</text:p>
      <text:p text:style-name="P123"/>
      <text:p text:style-name="P124"/>
      <text:p text:style-name="P125"><text:span text:style-name="T126">PROGNOZUOJAMOS ELEKTROS ENERGIJOS RINKOS KAINOS IR ATSKAITINĖS KAINOS NUSTATYMO METODIKA</text:span></text:p>
      <text:p text:style-name="P127"/>
      <text:p text:style-name="Normal"/>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Prognozuojamos elektros energijos rinkos kainos ir atskaitinės kainos<text:s/></text:span><text:span text:style-name="T137">nustatymo metodika (toliau – Metodika) reglamentuoja prognozuojamos elektros energijos rinkos kainos (toliau – rinkos kaina) ir elektros energijos iš atsinaujinančių išteklių atskaitinės kainos (toliau – atskaitinė kaina) nustatymo tvarką.</text:span><text:s/></text:p>
      <text:p text:style-name="P138"><text:span text:style-name="T139">2</text:span><text:span text:style-name="T140">. Metodiko</text:span><text:span text:style-name="T141">s tikslas – nustatyti skaidrius, aiškius ir objektyvius principus elektros energijos rinkos kainai ir atskaitinei kainai, atitinkančiai Lietuvos Respublikos elektros energetikos sektoriaus ekonomines sąlygas.</text:span></text:p>
      <text:p text:style-name="P142"><text:span text:style-name="T143">3</text:span><text:span text:style-name="T144">. Metodika parengta vadovaujantis Lietuvos</text:span><text:span text:style-name="T145"><text:s/>Respublikos energetikos įstatymo 8 straipsnio 9 dalies 2 punktu, Lietuvos Respublikos atsinaujinančių išteklių energetikos įstatymo 20 straipsnio 8 dalimi, 11 straipsnio 1 ir 2 dalimis,<text:s/></text:span><text:span text:style-name="T146">Atsinaujinančių energijos išteklių naudojimo energijai gaminti skatin</text:span><text:span text:style-name="T147">imo tvarkos aprašu, patvirtintu Lietuvos Respublikos Vyriausybės 2012 m. liepos 4 d. nutarimu Nr. 827 „Dėl Atsinaujinančių energijos išteklių naudojimo energijai gaminti skatinimo tvarkos aprašo patvirtinimo“, Viešuosius interesus atitinkančių paslaugų ele</text:span><text:span text:style-name="T148">ktros energetikos sektoriuje lėšų administravimo tvarkos aprašo, patvirtinto Lietuvos Respublikos Vyriausybės 2012 m. rugsėjo 19 d. nutarimu Nr. 1157 „Dėl Viešuosius interesus atitinkančių paslaugų elektros energetikos sektoriuje lėšų administravimo tvarko</text:span><text:span text:style-name="T149">s aprašo patvirtinimo“, 23.3 ir 23.4 papunkčiais</text:span><text:span text:style-name="T150">, Lietuvos Respublikos energijos išteklių rinkos įstatymo 10 straipsnio 2 dalimi ir atsižvelgiant į<text:s/></text:span><text:span text:style-name="T151">2011 m. spalio 25 d.<text:s/></text:span><text:span text:style-name="T152">Europos Parlamento ir Tarybos reglamento (ES) Nr. 1227/2011 dėl didmeninės energijos ri</text:span><text:span text:style-name="T153">nkos vientisumo ir skaidrumo (toliau – Reglamentas) 7 straipsnio</text:span><text:span text:style-name="T154"><text:s/>2 dalį ir 13 straipsnį.</text:span><text:s/></text:p>
      <text:p text:style-name="P155">4.<text:s/><text:span text:style-name="T156">Valstybinė kainų ir energetikos kontrolės komisija (toliau – Komisija), vadovaudamasi Metodika, nustato elektros energijos rinkos kainą ateinantiems kalendorin</text:span><text:span text:style-name="T157">iams metams ir atskaitinę kainą kiekvienam organizuojamam skatinimo kvotų paskirstymo aukcionui (toliau –</text:span><text:s/>aukcionas).</text:p>
      <text:p text:style-name="P158"><text:span text:style-name="T159">5</text:span><text:span text:style-name="T160">. Metodikoje vartojamos šios sąvokos:</text:span></text:p>
      <text:p text:style-name="P161"><text:span text:style-name="T162">5.1</text:span><text:span text:style-name="T163">.<text:s/></text:span><text:span text:style-name="T164">Apsimestiniai sandoriai</text:span><text:span text:style-name="T165"><text:s/>–<text:s/></text:span><text:span text:style-name="T166">energijos biržoje ar dvišalių sandorių pagrindu sudaromi pasiū</text:span><text:span text:style-name="T167">lymai pirkti ar parduoti energijos išteklius, kai energijos išteklių biržos dalyviai siekia ne įsigyti ar realizuoti energijos išteklius, o prisidengę tokiais pasiūlymais siekia daryti tikslingą įtaką energijos išteklių rinkos kainos pokyčiams (kainos didė</text:span><text:span text:style-name="T168">jimui ar mažėjimui) ar kitaip gali iškreipti energijos rinkos sąlygas.</text:span></text:p>
      <text:p text:style-name="P169"><text:span text:style-name="T170">5.2</text:span><text:span text:style-name="T171">.<text:s/></text:span><text:span text:style-name="T172">Galimai apsimestiniai sandoriai<text:s/></text:span><text:span text:style-name="T173">–<text:s/></text:span><text:span text:style-name="T174">sandoriai, fiksuojami energijos biržose, apie kuriuos Komisijai informaciją ir pagrindžiančius įrodymus dėl rinkos dalyvio galimo siekio daryt</text:span><text:span text:style-name="T175">i įtaką energijos išteklių kainos pokyčiams pateikė energijos išteklių biržos ir (ar) elektros energijos rinkos operatorius ir dvišaliai, ne per biržą sudaromi sandoriai, kurių atžvilgiu Komisija yra pradėjusi tyrimą.</text:span></text:p>
      <text:p text:style-name="P176"><text:span text:style-name="T177">6</text:span><text:span text:style-name="T178">. Kitos Metodikoje vartojamos s</text:span><text:span text:style-name="T179">ąvokos suprantamos taip, kaip jos apibrėžtos Lietuvos Respublikos elektros energetikos įstatyme, Lietuvos Respublikos atsinaujinančių išteklių energetikos įstatyme ir Lietuvos Respublikos išteklių rinkos įstatyme.</text:span><text:s/></text:p>
      <text:p text:style-name="Normal"/>
      <text:p text:style-name="P180"><text:span text:style-name="T181">II</text:span><text:span text:style-name="T182"><text:s/>SKYRIUS</text:span></text:p>
      <text:p text:style-name="P183"><text:span text:style-name="T184">ELEKTROS ENERGIJOS RINK</text:span><text:span text:style-name="T185">OS KAINOS NUSTATYMO IR PERSKAIČIAVIMO TVARKA</text:span></text:p>
      <text:p text:style-name="P186"/>
      <text:p text:style-name="P187"><text:span text:style-name="T188">7</text:span><text:span text:style-name="T189">. Komisija nustato rinkos kainą ateinantiems arba perskaičiuoja einamiesiems kalendoriniams metams kaip svertinį vidurkį įvertinusi:</text:span></text:p>
      <text:p text:style-name="P190"><text:span text:style-name="T191">7.1</text:span><text:span text:style-name="T192">. elektros energijos kainas ir kiekius, suprekiautus elektros energijos biržoje Lietuvos teritorijoje „diena – prieš“ prekybos sesijoje, nevertinant Metodikos 7.3 papunktyje nurodytu būdu suprekiautų kiekių CET (angl.<text:s/></text:span><text:span text:style-name="T193">Central Europe Time</text:span><text:span text:style-name="T194">) laiku už 12 pasku</text:span><text:span text:style-name="T195">tinių kalendorinių mėnesių, pasibaigusių einamųjų kalendorinių metų rugpjūčio 31 d. arba balandžio 30 d., jei rinkos kaina perskaičiuojama einamiesiems kalendoriniams metams;</text:span></text:p>
      <text:p text:style-name="P196"><text:span text:style-name="T197">7.2</text:span><text:span text:style-name="T198">. elektros energijos kainas ir kiekius, suprekiautus didmeninėje elektros<text:s/></text:span><text:span text:style-name="T199">energijos rinkoje pagal šalia elektros energijos biržos sudarytas tiesiogines dvišales sutartis tarp Lietuvos gamintojų ir tiekėjų už 12 paskutinių kalendorinių mėnesių, pasibaigusių einamųjų kalendorinių metų rugpjūčio 31 d. arba balandžio 30 d., jei rink</text:span><text:span text:style-name="T200">os kaina perskaičiuojama einamiesiems kalendoriniams metams;</text:span></text:p>
      <text:p text:style-name="P201"><text:span text:style-name="T202">7.3</text:span><text:span text:style-name="T203">. elektros energijos kainas ir kiekius, suprekiautus pagal prekybą pagalbiniais instrumentais energijos išteklių biržoje ir dvišalio susitarimo pagrindu Lietuvos teritorijoje už 12 paskuti</text:span><text:span text:style-name="T204">nių kalendorinių mėnesių, pasibaigusių einamųjų kalendorinių metų rugpjūčio 31 d. arba balandžio 30 d., jei rinkos kaina perskaičiuojama einamiesiems kalendoriniams metams.</text:span><text:s/></text:p>
      <text:p text:style-name="P205"><text:span text:style-name="T206">8</text:span><text:span text:style-name="T207">.<text:s/></text:span><text:span text:style-name="T208">Komisija, nustatydama rinkos kainą ateinantiems arba perskaičiuodama eina</text:span><text:span text:style-name="T209">miesiems kalendoriniams metams, nevertina</text:span><text:span text:style-name="T210">:</text:span></text:p>
      <text:p text:style-name="P211"><text:span text:style-name="T212">8.1</text:span><text:span text:style-name="T213">. remtinos elektros energijos gamybos kiekių, suprekiautų dvišalėmis sutartimis už Komisijos nustatytą rinkos kainą;</text:span></text:p>
      <text:p text:style-name="P214"><text:span text:style-name="T215">8.2</text:span><text:span text:style-name="T216">. dvišalėmis sutartimis suprekiautų balansavimo ir reguliavimo energijos kiekių ir k</text:span><text:span text:style-name="T217">ainų;</text:span></text:p>
      <text:p text:style-name="P218"><text:span text:style-name="T219">8.3</text:span><text:span text:style-name="T220">. Apsimestiniais ir Galimai apsimestiniais sandoriais suprekiautų pagalbinių instrumentų ir elektros energijos kiekių ir kainų;</text:span></text:p>
      <text:p text:style-name="P221"><text:span text:style-name="T222">8.4</text:span><text:span text:style-name="T223">. suprekiautų reguliavimo energijos kiekių ir kainų</text:span>.</text:p>
      <text:p text:style-name="P224"><text:span text:style-name="T225">9</text:span><text:span text:style-name="T226">. Rinkos kaina skaičiuojama:<text:s/></text:span></text:p>
      <text:p text:style-name="P227"/>
      <text:p text:style-name="P228"><draw:frame draw:style-name="a1" text:anchor-type="as-char" svg:x="0in" svg:y="0in" svg:width="4.28125in" svg:height="0.46875in" style:rel-width="scale" style:rel-height="scale"><draw:object xlink:href="Object 1/" xlink:type="simple" xlink:show="embed" xlink:actuate="onLoad"/></draw:frame><text:span text:style-name="T229">Eur/MWh;</text:span></text:p>
      <text:p text:style-name="P230">čia:</text:p>
      <text:p text:style-name="P231"/>
      <text:p text:style-name="P232"><text:span text:style-name="T233">P</text:span><text:span text:style-name="T234">R</text:span><text:span text:style-name="T235"><text:s/>–rinkos kaina ateinantiems arba einamiesiems kalendoriniams metams, Eur/MWh</text:span><text:span text:style-name="T236">;</text:span></text:p>
      <text:p text:style-name="P237"><text:span text:style-name="T238">P</text:span><text:span text:style-name="T239">EX, t</text:span><text:span text:style-name="T240"><text:s/>– elektros energijos kainos elektros biržoje Lietuvos teritorijoje,<text:s/></text:span><text:span text:style-name="T241">t</text:span><text:span text:style-name="T242"><text:s/>valandą, Eur/MWh (pagal 7.1 papunktį);</text:span></text:p>
      <text:p text:style-name="P243"><text:span text:style-name="T244">Q</text:span><text:span text:style-name="T245">EX, t<text:s/></text:span><text:span text:style-name="T246">– elektros energijos kiekiai, suprekiauti elektros biržoje Lietuvos teritorijoje,</text:span><text:span text:style-name="T247"><text:s/>t</text:span><text:span text:style-name="T248"><text:s/>valandą, MWh (pagal 7.1 papunktį);</text:span></text:p>
      <text:p text:style-name="P249"><text:span text:style-name="T250">P</text:span><text:span text:style-name="T251">F, T</text:span><text:span text:style-name="T252"><text:s/>– prekybos pag</text:span><text:span text:style-name="T253">albiniais instrumentais energijos išteklių biržoje ir dvišaliais susitarimais Lietuvos teritorijoje vidutinė svertinė kaina parą T, Eur/MWh (pagal 7.3 papunktį);</text:span></text:p>
      <text:p text:style-name="P254"><text:span text:style-name="T255">Q</text:span><text:span text:style-name="T256">F, T</text:span><text:span text:style-name="T257"><text:s/>– prekybos pagalbiniais instrumentais energijos išteklių biržoje ir dvišaliais susitarim</text:span><text:span text:style-name="T258">ais Lietuvos teritorijoje elektros energijos kiekiai, MWh; (pagal 7.3 papunktį);</text:span></text:p>
      <text:p text:style-name="P259"><text:span text:style-name="T260">P</text:span><text:span text:style-name="T261">D, M</text:span><text:span text:style-name="T262"><text:s/>– šalia elektros energijos biržos sudarytų dvišalių sutarčių vidutinė svertinė mėnesio M kaina, Eur/MWh (pagal 7.2 papunktį);</text:span></text:p>
      <text:soft-page-break/>
      <text:p text:style-name="P263"><text:span text:style-name="T264">Q</text:span><text:span text:style-name="T265">D, M</text:span><text:span text:style-name="T266"><text:s/>– pagal šalia elektros energijos biržos sudarytas dvišales sutartis suprekiautas mėnesio M kiekis, MWh (pagal 7.2 papunktį);</text:span></text:p>
      <text:p text:style-name="P267">t – ataskaitinio laikotarpio valanda;</text:p>
      <text:p text:style-name="P268">y – atskaitinio laikotarpio valandų skaičius;</text:p>
      <text:p text:style-name="P269">T – ataskaitinio laikotarpio para;</text:p>
      <text:p text:style-name="P270">d – ataskaitinio laikotarpio parų skaičius;</text:p>
      <text:p text:style-name="P271">M – ataskaitinio laikotarpio mėnuo;</text:p>
      <text:p text:style-name="P272"><text:span text:style-name="T273">m – ataskaitinio laikotarpio mėnesių skaičius.</text:span><text:s/></text:p>
      <text:p text:style-name="P274"><text:span text:style-name="T275">10</text:span><text:span text:style-name="T276">. Komisija, nustatydama rinkos kainą ateinantiems ar einamiesiems kalendoriniams metams, papildomai įvertina:</text:span></text:p>
      <text:p text:style-name="P277"><text:span text:style-name="T278">10.1</text:span><text:span text:style-name="T279">. elektros energi</text:span><text:span text:style-name="T280">jos kainų, nurodytų Metodikos 7.1, 7.2 ir 7.3 papunkčiuose, dinamikos tendenciją ateityje, ateinantiems kalendoriniams metams, o jei rinkos kaina perskaičiuojama – nuo liepos 1 d. iki einamųjų kalendorinių metų pabaigos;</text:span></text:p>
      <text:p text:style-name="P281"><text:span text:style-name="T282">10.2</text:span><text:span text:style-name="T283">. elektros energijos kainų,</text:span><text:span text:style-name="T284"><text:s/>fiksuojamų ateities sandoriams aplinkinėse (pagal www.nasdaqomx.com viešai skelbiamą informaciją) ir vidaus rinkose, lygį ateinantiems kalendoriniams metams, o jei rinkos kaina perskaičiuojama – nuo liepos 1 d. iki einamųjų kalendorinių metų pabaigos;</text:span></text:p>
      <text:p text:style-name="P285"><text:span text:style-name="T286">1</text:span><text:span text:style-name="T287">0.3</text:span><text:span text:style-name="T288">. kitą Komisijai prieinamą informaciją bei žinomas aplinkybes, galinčias daryti reikšmingą įtaką rinkos kainai ateinančiais kalendoriniais metais, o jei rinkos kaina perskaičiuojama – nuo liepos 1 d. iki einamųjų kalendorinių metų pabaigos.</text:span><text:s/></text:p>
      <text:p text:style-name="P289"><text:span text:style-name="T290">11</text:span><text:span text:style-name="T291">.<text:s/></text:span><text:span text:style-name="T292">Jei Komisija nustato, kad Metodikos 10.1–10.3 papunkčiuose nurodytų veiksnių įtaka rinkos kainai P</text:span><text:span text:style-name="T293">R</text:span><text:span text:style-name="T294"><text:s/>yra reikšminga, t. y. lemia daugiau nei 5 proc. Komisija šią įtaką įvertina koreguodama P</text:span><text:span text:style-name="T295">R</text:span><text:span text:style-name="T296">, apskaičiuoto pagal Metodikos 9 punktą, dydį 5 proc. verte, o e</text:span><text:span text:style-name="T297">sant argumentuotam vertinimui – gali būti koreguojamas iki 10 proc. rinkos kainos koregavimo atveju Komisija viešai įvardija veiksnius, darančius reikšmingą įtaką rinkos kainai, ir argumentuoja, kodėl yra į juos atsižvelgiama</text:span><text:span text:style-name="T298">.</text:span></text:p>
      <text:p text:style-name="P299"><text:span text:style-name="T300">12</text:span><text:span text:style-name="T301">. Komisijos nustatyta r</text:span><text:span text:style-name="T302">inkos kaina ateinantiems arba perskaičiuota einamiesiems kalendoriniams metams naudojama nustatant viešuosius interesus atitinkančių paslaugų (toliau – VIAP) lėšų metinę sąmatą ateinantiems ar einamiesiems kalendoriniams metams, vadovaujantis Komisijos pat</text:span><text:span text:style-name="T303">virtinta Viešuosius interesus atitinkančių paslaugų elektros energetikos sektoriuje kainos nustatymo metodika, bei apskaičiuojant visuomeninę elektros energijos kainą reguliuojamiems vartotojams.</text:span><text:s/></text:p>
      <text:p text:style-name="P304"><text:span text:style-name="T305">13</text:span><text:span text:style-name="T306">. Komisijos nustatyta ar perskaičiuota rinkos kaina n</text:span><text:span text:style-name="T307">audojama nustatant VIAP lėšų gavėjams mokėtinas sumas, vadovaujantis Viešuosius interesus atitinkančių paslaugų elektros energetikos sektoriuje lėšų administravimo tvarkos aprašu.</text:span><text:s/></text:p>
      <text:p text:style-name="P308"><text:span text:style-name="T309">14</text:span><text:span text:style-name="T310">. Rinkos kaina gali būti perskaičiuojama ne dažniau kaip du kartus pe</text:span><text:span text:style-name="T311">r metus, kai yra esminių vieno ar kelių veiksnių, kuriais remiantis buvo nustatyta rinkos kaina, pokyčių.</text:span><text:s/></text:p>
      <text:p text:style-name="P312"/>
      <text:p text:style-name="P313"/>
      <text:p text:style-name="P314"><text:span text:style-name="T315">III</text:span><text:span text:style-name="T316"><text:s/>SKYRIUS</text:span></text:p>
      <text:p text:style-name="P317"><text:span text:style-name="T318">ATSKAITINĖS KAINOS NUSTATYMO TVARKA</text:span></text:p>
      <text:p text:style-name="Normal"/>
      <text:p text:style-name="P319"><text:span text:style-name="T320">15</text:span><text:span text:style-name="T321">. Komisija nustatydama atskaitinę kainą konkrečiam aukcionui kaip svertinį vidurkį, įv</text:span><text:span text:style-name="T322">ertina elektros energijos kainas ir kiekius, suprekiautus elektros energijos biržoje Lietuvos teritorijoje „diena – prieš“ prekybos sesijoje laiku,<text:s/></text:span><text:span text:style-name="T323">už 36<text:s/></text:span><text:span text:style-name="T324">paskutinių kalendorinių mėnesių, pasibaigusių ne vėliau kaip vienas mėnuo iki tvarkaraštyje nustatytos</text:span><text:span text:style-name="T325"><text:s/>aukciono datos.</text:span></text:p>
      <text:p text:style-name="P326"><text:span text:style-name="T327">16</text:span><text:span text:style-name="T328">.<text:s/></text:span><text:span text:style-name="T329">Komisija, nustatydama atskaitinę kainą konkrečiam aukcionui, nevertina</text:span><text:span text:style-name="T330">:</text:span></text:p>
      <text:p text:style-name="P331"><text:span text:style-name="T332">16.1</text:span><text:span text:style-name="T333">. remtinos elektros energijos gamybos kiekių, suprekiautų dvišalėmis sutartimis už Komisijos nustatytą rinkos kainą;</text:span></text:p>
      <text:p text:style-name="P334"><text:span text:style-name="T335">16.2</text:span><text:span text:style-name="T336">.<text:s/></text:span><text:span text:style-name="T337">šalia elektros energijos biržos sudarytų tiesioginių dvišalių sutarčių tarp Lietuvos gamintojų ir tiekėjų bei<text:s/></text:span><text:span text:style-name="T338">dvišalėmis sutartimis suprekiautų balansavimo ir reguliavimo energijos kiekių ir kainų;</text:span></text:p>
      <text:p text:style-name="P339"><text:span text:style-name="T340">16.3</text:span><text:span text:style-name="T341">. apsimestiniais ir Galimai apsimestiniais sandori</text:span><text:span text:style-name="T342">ais suprekiautų pagalbinių instrumentų ir elektros energijos kiekių ir kainų;</text:span></text:p>
      <text:p text:style-name="P343"><text:span text:style-name="T344">16.4</text:span><text:span text:style-name="T345">. suprekiautų reguliavimo energijos kiekių ir kainų;</text:span></text:p>
      <text:p text:style-name="P346"><text:span text:style-name="T347">16.5</text:span><text:span text:style-name="T348">. dvišalių pagalbinių instrumentų sutarčių Lietuvos zonoje.</text:span></text:p>
      <text:p text:style-name="P349"><text:span text:style-name="T350">17</text:span><text:span text:style-name="T351">. Atskaitinė kaina skaičiuojama:<text:s/></text:span></text:p>
      <text:p text:style-name="P352"/>
      <text:p text:style-name="P353"><draw:frame draw:style-name="a2" text:anchor-type="as-char" svg:x="0in" svg:y="0in" svg:width="1.96875in" svg:height="0.47917in" style:rel-width="scale" style:rel-height="scale"><draw:object xlink:href="Object 2/" xlink:type="simple" xlink:show="embed" xlink:actuate="onLoad"/></draw:frame><text:span text:style-name="T354">Eur/MWh;</text:span><text:span text:style-name="T355"><text:tab/></text:span></text:p>
      <text:p text:style-name="P356">čia:</text:p>
      <text:p text:style-name="P357"><text:span text:style-name="T358">P</text:span><text:span text:style-name="T359">A</text:span><text:span text:style-name="T360"><text:s/>– <text:s/>atskaitinė kaina konkrečiam aukcionui, Eur/MWh</text:span><text:span text:style-name="T361">;</text:span></text:p>
      <text:p text:style-name="P362"><draw:frame draw:style-name="a3" text:anchor-type="as-char" svg:x="0in" svg:y="0in" svg:width="0.45833in" svg:height="0.20833in" style:rel-width="scale" style:rel-height="scale"><draw:object xlink:href="Object 3/" xlink:type="simple" xlink:show="embed" xlink:actuate="onLoad"/></draw:frame><text:span text:style-name="T363">– elektros energijos kainos elektros biržoje Lietuvos teritorijoje,<text:s/></text:span><text:span text:style-name="T364">t</text:span><text:span text:style-name="T365"><text:s/>valandą, Eur/MWh (pagal 15.1 papunktį);</text:span></text:p>
      <text:p text:style-name="P366"><draw:frame draw:style-name="a4" text:anchor-type="as-char" svg:x="0in" svg:y="0in" svg:width="0.47917in" svg:height="0.20833in" style:rel-width="scale" style:rel-height="scale"><draw:object xlink:href="Object 4/" xlink:type="simple" xlink:show="embed" xlink:actuate="onLoad"/></draw:frame><text:span text:style-name="T367">– elektros energijos kiekiai, suprekiauti elektros biržoje Lietuvos teritorijoje,</text:span><text:span text:style-name="T368"><text:s/>t</text:span><text:span text:style-name="T369"><text:s/>valandą, MWh (pagal 15.1 papunktį);</text:span></text:p>
      <text:p text:style-name="P370"><text:span text:style-name="T371">t</text:span><text:span text:style-name="T372">1</text:span><text:span text:style-name="T373"><text:s/>ataskaitinio laikotarpio valanda;</text:span></text:p>
      <text:p text:style-name="P374"><text:span text:style-name="T375">y</text:span><text:span text:style-name="T376">1</text:span><text:span text:style-name="T377">– atskaitinio laikotarpio valandų skaičius;</text:span></text:p>
      <text:p text:style-name="P378"><text:span text:style-name="T379">18</text:span><text:span text:style-name="T380">. Komisija, nustatydama atskaitinę kainą papi</text:span><text:span text:style-name="T381">ldomai įvertina prognozuojamą metinę elektros energijos kainą, atsižvelgdama į:</text:span></text:p>
      <text:p text:style-name="P382"><text:span text:style-name="T383">18.1</text:span><text:span text:style-name="T384">. elektros energijos kainų, suprekiautų elektros energijos biržoje Lietuvos teritorijoje „diena – prieš“ prekybos sesijoje laiku ir elektros energijos kainų, fiksuojamų<text:s/></text:span><text:span text:style-name="T385">ateities sandoriams aplinkinėse (pagal www.nasdaqomx.com viešai skelbiamą informaciją) ir vidaus rinkose, lygį, dinamikos tendenciją ateityje, ateinantiems kalendoriniams metams;</text:span></text:p>
      <text:p text:style-name="P386"><text:span text:style-name="T387">18.2</text:span><text:span text:style-name="T388">. kitą Komisijai prieinamą informaciją bei žinomas aplinkybes, galinč</text:span><text:span text:style-name="T389">ias daryti reikšmingą įtaką atskaitinei kainai ateinančiais kalendoriniais metais.<text:s/></text:span></text:p>
      <text:p text:style-name="P390"><text:span text:style-name="T391">19</text:span><text:span text:style-name="T392">.<text:s/></text:span><text:span text:style-name="T393">Jei Komisija nustato, kad Metodikos 18.1–18.2 papunkčiuose nurodytų veiksnių įtaka atskaitinei kainai P</text:span><text:span text:style-name="T394">A</text:span><text:span text:style-name="T395"><text:s/>yra reikšminga, t. y. lemia daugiau nei 5 proc., Komisija</text:span><text:span text:style-name="T396"><text:s/>šią įtaką įvertina koreguodama P</text:span><text:span text:style-name="T397">A</text:span><text:span text:style-name="T398">, apskaičiuoto pagal Metodikos 17 punktą, dydį 5 proc. verte, o esant argumentuotam vertinimui – gali būti koreguojamas iki 10 proc. Atskaitinės kainos koregavimo atveju Komisija viešai įvardija veiksnius, darančius reikšm</text:span><text:span text:style-name="T399">ingą įtaką atskaitinei kainai, ir argumentuoja, kodėl yra į juos atsižvelgiama</text:span><text:span text:style-name="T400">.</text:span></text:p>
      <text:p text:style-name="Normal"/>
      <text:p text:style-name="P401"/>
      <text:p text:style-name="P402"><text:span text:style-name="T403">IV</text:span><text:span text:style-name="T404"><text:s/>SKYRIUS</text:span></text:p>
      <text:p text:style-name="P405"><text:span text:style-name="T406">REIKALAVIMAI, SUSIJĘ SU ELEKTROS ENERGIJOS RINKOS IR ATSKAITINĖS KAINOS NUSTATYMU IR ELEKTROS ENERGIJOS RINKOS KAINOS PERSKAIČIAVIMU</text:span></text:p>
      <text:p text:style-name="P407"/>
      <text:p text:style-name="P408"><text:span text:style-name="T409">20</text:span><text:span text:style-name="T410">. Asmuo,<text:s/></text:span><text:span text:style-name="T411">organizuojantis prekybą pagalbiniais instrumentais, nustatęs, kad energijos išteklių biržos dalyvių pateikti prekybos pasiūlymai gali būti laikomi apsimestiniais, pateikia Komisijai tai pagrindžiančius įrodymus.</text:span></text:p>
      <text:p text:style-name="P412"><text:span text:style-name="T413">21</text:span><text:span text:style-name="T414">. Energijos išteklių operatorius:</text:span></text:p>
      <text:p text:style-name="P415"><text:span text:style-name="T416">21.1</text:span><text:span text:style-name="T417">. rinkos kainai nustatyti iki einamųjų metų gegužės 8 d. Komisijai raštu pateikia informaciją apie elektros energijos kainas ir kiekius, suprekiautus naudojantis pagalbiniais instrumentais, už 12 paskutinių kalendorinių mėnesių, pasibaigusių einamųjų kal</text:span><text:span text:style-name="T418">endorinių metų balandžio 30 d. Atskaitinei kainai nustatyti, Komisijai paprašius, per 10 kalendorinių dienų Komisijai raštu pateikia informaciją apie elektros energijos kainas ir kiekius, suprekiautus naudojantis pagalbiniais instrumentais, už Komisijos nu</text:span><text:span text:style-name="T419">rodytą laikotarpį;</text:span></text:p>
      <text:p text:style-name="P420"><text:span text:style-name="T421">21.2</text:span><text:span text:style-name="T422">. rinkos kainai nustatyti iki einamųjų metų rugsėjo 15 d. Komisijai raštu pateikia informaciją apie elektros energijos kainas ir kiekius, suprekiautus naudojantis pagalbiniais instrumentais, už 12 paskutinių kalendorinių mėnesių,</text:span><text:span text:style-name="T423"><text:s/>pasibaigusių einamųjų kalendorinių metų rugpjūčio 31 d. Atskaitinei kainai nustatyti, Komisijai paprašius, per 10 kalendorinių dienų Komisijai raštu pateikia informaciją apie elektros energijos kainas ir kiekius,<text:s/></text:span><text:soft-page-break/><text:span text:style-name="T424">suprekiautus naudojantis pagalbiniais inst</text:span><text:span text:style-name="T425">rumentais, už Komisijos nurodytą laikotarpį.</text:span></text:p>
      <text:p text:style-name="P426"><text:span text:style-name="T427">22</text:span><text:span text:style-name="T428">. Rinkos kainai nustatyti asmenys, sudarantys sutartis dėl prekybos pagalbiniais instrumentais ar dvišalių susitarimų pagrindu, iki einamųjų metų gegužės 8 d. ir rugsėjo 15 d. Komisijai raštu pateikia in</text:span><text:span text:style-name="T429">formaciją apie elektros energijos kainas ir kiekius, suprekiautus naudojantis prekybos pagalbiniais instrumentais ar dvišalių susitarimų pagrindu, už 12 paskutinių kalendorinių mėnesių, pasibaigusių einamųjų kalendorinių metų balandžio 30 d. ir rugpjūčio 3</text:span><text:span text:style-name="T430">1 d. (priedas).</text:span></text:p>
      <text:p text:style-name="P431"><text:span text:style-name="T432">23</text:span><text:span text:style-name="T433">. Asmenys, veikiantys elektros energetikos sektoriuje, turi teisę Komisijai pranešti raštu apie jiems žinomas aplinkybes, galinčias daryti reikšmingą įtaką elektros energijos rinkos kainai ateinančiais kalendoriniais metais ir atskait</text:span><text:span text:style-name="T434">inei kainai kiekvienam konkrečiam aukcionui.</text:span></text:p>
      <text:p text:style-name="P435"><text:span text:style-name="T436">24</text:span><text:span text:style-name="T437">. Komisija iki einamųjų metų spalio 15 d. elektros energijos rinkos kainą ateinantiems kalendoriniams metams ir atskaitinę kainą kiekvienam aukcionui kartu su informacija apie planuojamą organizuoti aukcio</text:span><text:span text:style-name="T438">ną patvirtina atskiru nutarimu ir paskelbia viešai.</text:span><text:s/></text:p>
      <text:p text:style-name="Normal"/>
      <text:p text:style-name="Normal"/>
      <text:p text:style-name="P439"><text:span text:style-name="T440">V</text:span><text:span text:style-name="T441"><text:s/>SKYRIUS</text:span></text:p>
      <text:p text:style-name="P442"><text:span text:style-name="T443">BAIGIAMOSIOS NUOSTATOS</text:span></text:p>
      <text:p text:style-name="P444"/>
      <text:p text:style-name="P445"><text:span text:style-name="T446">25</text:span><text:span text:style-name="T447">. Asmuo, organizuojantis prekybą pagalbiniais instrumentais, privalo užtikrinti iš rinkos dalyvių gaunamos informacijos konfidencialumą.</text:span></text:p>
      <text:p text:style-name="P448"><text:span text:style-name="T449">26</text:span><text:span text:style-name="T450">. Komisija,<text:s/></text:span><text:span text:style-name="T451">vadovaudamasi Energetikos įstatymo 25 straipsnio 1 dalimi, Elektros energetikos įstatymo 57 straipsnio 2 dalimi ir kitų teisės aktų nustatyta tvarka, turi teisę iš energetikos įmonių ar asmenų, kurių vykdoma veikla tiesiogiai ar netiesiogiai susijusi su en</text:span><text:span text:style-name="T452">ergetikos veikla, bei valstybės institucijų gauti visą reikalingą informaciją ir dokumentus, būtinus elektros energijos rinkos kainai ir atskaitinei kainai nustatyti.</text:span></text:p>
      <text:p text:style-name="P453"><text:span text:style-name="T454">27</text:span><text:span text:style-name="T455">. Asmenys, pažeidę šios Metodikos reikalavimus, atsako Lietuvos Respublikos<text:s/></text:span><text:span text:style-name="T456">įstatymų nustatyta tvarka.</text:span></text:p>
      <text:p text:style-name="P457"><text:span text:style-name="T458">28</text:span><text:span text:style-name="T459">. Komisijos veiksmai ar neveikimas, įgyvendinant šią Metodiką, gali būti skundžiami Lietuvos Respublikos įstatymų nustatyta tvarka ir sąlygomis.</text:span></text:p>
      <text:p text:style-name="P460"/>
      <text:p text:style-name="P461"><text:span text:style-name="T462">_________________</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8"><text:span text:style-name="T489">Rink</text:span><text:span text:style-name="T490">os kainos ir atskaitinės kainos nustatymo metodikos</text:span></text:p>
      <text:p text:style-name="P491">prieda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Duomenys apie ūkio subjektą:</text:p>
          </table:table-cell>
          <table:table-cell table:style-name="TableCell501">
            <text:p text:style-name="P502"/>
          </table:table-cell>
          <table:table-cell table:style-name="TableCell503">
            <text:p text:style-name="P504">Duomenys apie kontaktinį asmenį:</text:p>
          </table:table-cell>
          <table:table-cell table:style-name="TableCell505">
            <text:p text:style-name="P506"/>
          </table:table-cell>
        </table:table-row>
        <table:table-row table:style-name="TableRow507">
          <table:table-cell table:style-name="TableCell508">
            <text:p text:style-name="P509">Pavadinimas</text:p>
          </table:table-cell>
          <table:table-cell table:style-name="TableCell510">
            <text:p text:style-name="P511"/>
          </table:table-cell>
          <table:table-cell table:style-name="TableCell512">
            <text:p text:style-name="P513">V., pavardė</text:p>
          </table:table-cell>
          <table:table-cell table:style-name="TableCell514">
            <text:p text:style-name="P515"/>
          </table:table-cell>
        </table:table-row>
        <table:table-row table:style-name="TableRow516">
          <table:table-cell table:style-name="TableCell517">
            <text:p text:style-name="P518">Kodas</text:p>
          </table:table-cell>
          <table:table-cell table:style-name="TableCell519">
            <text:p text:style-name="P520"/>
          </table:table-cell>
          <table:table-cell table:style-name="TableCell521">
            <text:p text:style-name="P522">Pareigos<text:s/></text:p>
          </table:table-cell>
          <table:table-cell table:style-name="TableCell523">
            <text:p text:style-name="P524"/>
          </table:table-cell>
        </table:table-row>
        <table:table-row table:style-name="TableRow525">
          <table:table-cell table:style-name="TableCell526">
            <text:p text:style-name="P527">Buveinės adresas</text:p>
          </table:table-cell>
          <table:table-cell table:style-name="TableCell528">
            <text:p text:style-name="P529"/>
          </table:table-cell>
          <table:table-cell table:style-name="TableCell530">
            <text:p text:style-name="P531">Telefonas<text:s/></text:p>
          </table:table-cell>
          <table:table-cell table:style-name="TableCell532">
            <text:p text:style-name="P533"/>
          </table:table-cell>
        </table:table-row>
        <table:table-row table:style-name="TableRow534">
          <table:table-cell table:style-name="TableCell535">
            <text:p text:style-name="P536">Telefonas</text:p>
          </table:table-cell>
          <table:table-cell table:style-name="TableCell537">
            <text:p text:style-name="P538"/>
          </table:table-cell>
          <table:table-cell table:style-name="TableCell539">
            <text:p text:style-name="P540">Faksas<text:s/></text:p>
          </table:table-cell>
          <table:table-cell table:style-name="TableCell541">
            <text:p text:style-name="P542"/>
          </table:table-cell>
        </table:table-row>
        <table:table-row table:style-name="TableRow543">
          <table:table-cell table:style-name="TableCell544">
            <text:p text:style-name="P545">Faksas</text:p>
          </table:table-cell>
          <table:table-cell table:style-name="TableCell546">
            <text:p text:style-name="P547"/>
          </table:table-cell>
          <table:table-cell table:style-name="TableCell548">
            <text:p text:style-name="P549">El. paštas</text:p>
          </table:table-cell>
          <table:table-cell table:style-name="TableCell550">
            <text:p text:style-name="P551"/>
          </table:table-cell>
        </table:table-row>
        <table:table-row table:style-name="TableRow552">
          <table:table-cell table:style-name="TableCell553">
            <text:p text:style-name="P554">Tinklalapi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El. pašta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DIDMENINĖS PREKYBOS PAGALBINIAIS INSTRUMENTAIS ATASKAITA</text:span></text:p>
      <text:p text:style-name="P573"/>
      <text:p text:style-name="P574">__________________</text:p>
      <text:p text:style-name="P575">(sudarymo data)</text:p>
      <text:p text:style-name="P576"/>
      <text:p text:style-name="P577">Valstybinei kainų ir energetikos kontrolės komisijai</text:p>
      <text:p text:style-name="P578">Verkių g. 25C-1, Vilnius, LT-08223, rastine@regula.lt</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rows-spanned="2">
            <text:p text:style-name="P594">Rodiklio pavadinimas</text:p>
          </table:table-cell>
          <table:table-cell table:style-name="TableCell595">
            <text:p text:style-name="P596">Tūkst. kWh</text:p>
          </table:table-cell>
          <table:table-cell table:style-name="TableCell597">
            <text:p text:style-name="P598">Tūkst. Eur</text:p>
          </table:table-cell>
          <table:table-cell table:style-name="TableCell599">
            <text:p text:style-name="P600">Tūkst. kWh</text:p>
          </table:table-cell>
          <table:table-cell table:style-name="TableCell601">
            <text:p text:style-name="P602">Tūkst. Eur</text:p>
          </table:table-cell>
          <table:table-cell table:style-name="TableCell603">
            <text:p text:style-name="P604">.....</text:p>
          </table:table-cell>
          <table:table-cell table:style-name="TableCell605">
            <text:p text:style-name="P606">Tūkst. kWh</text:p>
          </table:table-cell>
          <table:table-cell table:style-name="TableCell607">
            <text:p text:style-name="P608">Tūkst. Eur</text:p>
          </table:table-cell>
        </table:table-row>
        <table:table-row table:style-name="TableRow609">
          <table:covered-table-cell>
            <text:p text:style-name="P610"/>
          </table:covered-table-cell>
          <table:covered-table-cell>
            <text:p text:style-name="P611"/>
          </table:covered-table-cell>
          <table:table-cell table:style-name="TableCell612" table:number-columns-spanned="2">
            <text:p text:style-name="P613">(mėnuo)</text:p>
          </table:table-cell>
          <table:covered-table-cell/>
          <table:table-cell table:style-name="TableCell614" table:number-columns-spanned="2">
            <text:p text:style-name="P615">(mėnuo)</text:p>
          </table:table-cell>
          <table:covered-table-cell/>
          <table:table-cell table:style-name="TableCell616">
            <text:p text:style-name="P617">.....</text:p>
          </table:table-cell>
          <table:table-cell table:style-name="TableCell618" table:number-columns-spanned="2">
            <text:p text:style-name="P619">(mėnuo)</text:p>
          </table:table-cell>
          <table:covered-table-cell/>
        </table:table-row>
        <table:table-row table:style-name="TableRow620">
          <table:table-cell table:style-name="TableCell621">
            <text:p text:style-name="P622">1.</text:p>
          </table:table-cell>
          <table:table-cell table:style-name="TableCell623">
            <text:p text:style-name="P624">Parduota elektros energijos iš viso:</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iš jų: (nurodyti, kam parduot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Pirkta elektros energijos<text:s/>iš vis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1.</text:p>
          </table:table-cell>
          <table:table-cell table:style-name="TableCell718">
            <text:p text:style-name="P719">iš jų: (nurodyti, iš ko pirkt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tab/><text:tab/><text:tab/><text:tab/><text:tab/></text:p>
      <text:p text:style-name="P755"><text:tab/>(Pareigų pavadinimas)<text:tab/>(Parašas)<text:tab/>(Vardas ir pavardė)</text:p>
      <text:p text:style-name="P756">______________</text:p>
      <text:p text:style-name="P757"/>
      <text:p text:style-name="Normal"/>
      <text:p text:style-name="P758"/>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5</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82"><text:span text:style-name="T483"><text:page-number text:fixed="false">5</text:page-number></text:span></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4-11T12:44:00Z</meta:creation-date>
    <dc:date>2019-04-11T12:44:00Z</dc:date>
    <meta:print-date>2019-04-11T07:51:00Z</meta:print-date>
    <meta:template xlink:href="Normal.dotm" xlink:type="simple"/>
    <meta:editing-cycles>2</meta:editing-cycles>
    <meta:editing-duration>PT0S</meta:editing-duration>
    <meta:document-statistic meta:page-count="8" meta:paragraph-count="141" meta:word-count="2518" meta:character-count="19628" meta:row-count="297" meta:non-whitespace-character-count="17251"/>
  </office:meta>
</office:document-meta>
</file>

<file path=Object 1/content.xml><?xml version="1.0" encoding="utf-8"?>
<mml:math xmlns:mml="http://www.w3.org/1998/Math/MathML" xmlns:m="http://schemas.openxmlformats.org/officeDocument/2006/math">
  <mml:msub>
    <mml:mrow>
      <mml:mi>P</mml:mi>
    </mml:mrow>
    <mml:mrow>
      <mml:mi>R</mml:mi>
    </mml:mrow>
  </mml:msub>
  <mml:mo>=</mml:mo>
  <mml:mfrac>
    <mml:mrow>
      <mml:mrow>
        <mml:msubsup>
          <mml:mo stretchy="false">∑</mml:mo>
          <mml:mrow>
            <mml:mi>t</mml:mi>
            <mml:mo>=</mml:mo>
            <mml:mn>1</mml:mn>
          </mml:mrow>
          <mml:mrow>
            <mml:mi>y</mml:mi>
          </mml:mrow>
        </mml:msubsup>
        <mml:mrow>
          <mml:msub>
            <mml:mrow>
              <mml:mi>P</mml:mi>
            </mml:mrow>
            <mml:mrow>
              <mml:mi>E</mml:mi>
              <mml:mi>X</mml:mi>
              <mml:mo>,</mml:mo>
              <mml:mi>t</mml:mi>
            </mml:mrow>
          </mml:msub>
          <mml:mo>⋅</mml:mo>
          <mml:msub>
            <mml:mrow>
              <mml:mi>Q</mml:mi>
            </mml:mrow>
            <mml:mrow>
              <mml:mi>E</mml:mi>
              <mml:mi>X</mml:mi>
              <mml:mo>,</mml:mo>
              <mml:mi>t</mml:mi>
            </mml:mrow>
          </mml:msub>
        </mml:mrow>
      </mml:mrow>
      <mml:mo>+</mml:mo>
      <mml:mrow>
        <mml:msubsup>
          <mml:mo stretchy="false">∑</mml:mo>
          <mml:mrow>
            <mml:mi>T</mml:mi>
            <mml:mo>=</mml:mo>
            <mml:mn>1</mml:mn>
          </mml:mrow>
          <mml:mrow>
            <mml:mi>d</mml:mi>
          </mml:mrow>
        </mml:msubsup>
        <mml:mrow>
          <mml:msub>
            <mml:mrow>
              <mml:mi>P</mml:mi>
            </mml:mrow>
            <mml:mrow>
              <mml:mi>F</mml:mi>
              <mml:mo>,</mml:mo>
              <mml:mi>T</mml:mi>
            </mml:mrow>
          </mml:msub>
        </mml:mrow>
      </mml:mrow>
      <mml:mo>⋅</mml:mo>
      <mml:msub>
        <mml:mrow>
          <mml:mi>Q</mml:mi>
        </mml:mrow>
        <mml:mrow>
          <mml:mi>F</mml:mi>
          <mml:mo>,</mml:mo>
          <mml:mi>T</mml:mi>
        </mml:mrow>
      </mml:msub>
      <mml:mo>+</mml:mo>
      <mml:mrow>
        <mml:msubsup>
          <mml:mo stretchy="false">∑</mml:mo>
          <mml:mrow>
            <mml:mi>M</mml:mi>
            <mml:mo>=</mml:mo>
            <mml:mn>1</mml:mn>
          </mml:mrow>
          <mml:mrow>
            <mml:mi>m</mml:mi>
          </mml:mrow>
        </mml:msubsup>
        <mml:mrow>
          <mml:msub>
            <mml:mrow>
              <mml:mi>P</mml:mi>
            </mml:mrow>
            <mml:mrow>
              <mml:mi>D</mml:mi>
              <mml:mo>,</mml:mo>
              <mml:mi>M</mml:mi>
            </mml:mrow>
          </mml:msub>
          <mml:mo>⋅</mml:mo>
          <mml:msub>
            <mml:mrow>
              <mml:mi>Q</mml:mi>
            </mml:mrow>
            <mml:mrow>
              <mml:mi>D</mml:mi>
              <mml:mo>,</mml:mo>
              <mml:mi>M</mml:mi>
            </mml:mrow>
          </mml:msub>
        </mml:mrow>
      </mml:mrow>
    </mml:mrow>
    <mml:mrow>
      <mml:mrow>
        <mml:msub>
          <mml:mo stretchy="false">∑</mml:mo>
          <mml:mrow>
            <mml:mi>t</mml:mi>
            <mml:mo>=</mml:mo>
            <mml:mo>(</mml:mo>
            <mml:mn>1</mml:mn>
            <mml:mo>:</mml:mo>
            <mml:mi>y</mml:mi>
            <mml:mo>)</mml:mo>
            <mml:mo>,</mml:mo>
            <mml:mi>T</mml:mi>
            <mml:mo>=</mml:mo>
            <mml:mo>(</mml:mo>
            <mml:mn>1</mml:mn>
            <mml:mo>;</mml:mo>
            <mml:mi>d</mml:mi>
            <mml:mo>)</mml:mo>
            <mml:mo>,</mml:mo>
            <mml:mi>M</mml:mi>
            <mml:mo>=</mml:mo>
            <mml:mo>(</mml:mo>
            <mml:mn>1</mml:mn>
            <mml:mo>,</mml:mo>
            <mml:mi>m</mml:mi>
            <mml:mo>)</mml:mo>
          </mml:mrow>
        </mml:msub>
        <mml:mrow>
          <mml:mo>(</mml:mo>
          <mml:msub>
            <mml:mrow>
              <mml:mi>Q</mml:mi>
            </mml:mrow>
            <mml:mrow>
              <mml:mi>E</mml:mi>
              <mml:mi>X</mml:mi>
              <mml:mo>,</mml:mo>
              <mml:mi>t</mml:mi>
            </mml:mrow>
          </mml:msub>
          <mml:mo>+</mml:mo>
          <mml:msub>
            <mml:mrow>
              <mml:mi>Q</mml:mi>
            </mml:mrow>
            <mml:mrow>
              <mml:mi>F</mml:mi>
              <mml:mo>,</mml:mo>
              <mml:mi>T</mml:mi>
            </mml:mrow>
          </mml:msub>
          <mml:mo>+</mml:mo>
          <mml:msub>
            <mml:mrow>
              <mml:mi>Q</mml:mi>
            </mml:mrow>
            <mml:mrow>
              <mml:mi>D</mml:mi>
              <mml:mo>,</mml:mo>
              <mml:mi>M</mml:mi>
            </mml:mrow>
          </mml:msub>
          <mml:mo>)</mml:mo>
        </mml:mrow>
      </mml:mrow>
    </mml:mrow>
  </mml:mfrac>
  <mml:mo>,</mml:mo>
  <mml:mtext> </mml:mtext>
</mml:math>
</file>

<file path=Object 2/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row>
    <mml:mrow>
      <mml:mrow>
        <mml:msub>
          <mml:mo stretchy="false">∑</mml:mo>
          <mml:mrow>
            <mml:mi>t</mml:mi>
            <mml:mn>1</mml:mn>
            <mml:mo>=</mml:mo>
            <mml:mo>(</mml:mo>
            <mml:mn>1</mml:mn>
            <mml:mo>:</mml:mo>
            <mml:mi>y</mml:mi>
            <mml:mn>1</mml:mn>
            <mml:mo>)</mml:mo>
          </mml:mrow>
        </mml:msub>
        <mml:mrow>
          <mml:mo>(</mml:mo>
          <mml:msub>
            <mml:mrow>
              <mml:mi>Q</mml:mi>
            </mml:mrow>
            <mml:mrow>
              <mml:mi>E</mml:mi>
              <mml:mi>X</mml:mi>
              <mml:mn>1</mml:mn>
              <mml:mo>,</mml:mo>
              <mml:mi>t</mml:mi>
              <mml:mn>1</mml:mn>
            </mml:mrow>
          </mml:msub>
          <mml:mo>)</mml:mo>
        </mml:mrow>
      </mml:mrow>
    </mml:mrow>
  </mml:mfrac>
  <mml:mo>,</mml:mo>
  <mml:mtext> </mml:mtext>
</mml:math>
</file>

<file path=Object 3/content.xml><?xml version="1.0" encoding="utf-8"?>
<mml:math xmlns:mml="http://www.w3.org/1998/Math/MathML" xmlns:m="http://schemas.openxmlformats.org/officeDocument/2006/math">
  <mml:msub>
    <mml:mrow>
      <mml:mi>P</mml:mi>
    </mml:mrow>
    <mml:mrow>
      <mml:mi>E</mml:mi>
      <mml:mi>X</mml:mi>
      <mml:mn>1</mml:mn>
      <mml:mo>,</mml:mo>
      <mml:mi>t</mml:mi>
      <mml:mn>1</mml:mn>
    </mml:mrow>
  </mml:msub>
</mml:math>
</file>

<file path=Object 4/content.xml><?xml version="1.0" encoding="utf-8"?>
<mml:math xmlns:mml="http://www.w3.org/1998/Math/MathML" xmlns:m="http://schemas.openxmlformats.org/officeDocument/2006/math">
  <mml:msub>
    <mml:mrow>
      <mml:mi>Q</mml:mi>
    </mml:mrow>
    <mml:mrow>
      <mml:mi>E</mml:mi>
      <mml:mi>X</mml:mi>
      <mml:mn>1</mml:mn>
      <mml:mo>,</mml:mo>
      <mml:mi>t</mml:mi>
      <mml:mn>1</mml:mn>
    </mml:mrow>
  </mml:msub>
</mml:math>
</file>