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text-position="super 66.6%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1F497D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5.0416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style:vertical-align="baseline"/>
      <style:text-properties style:font-weight-complex="bold" style:font-size-complex="12pt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<text:span text:style-name="T9">DĖL</text:span><text:span text:style-name="T10"><text:s/>LIETUVOS RESPUBLIKOS<text:s/></text:span><text:span text:style-name="T11">Valstybės tarnybos įstatymo Nr. VIII-1316<text:s/></text:span><text:span text:style-name="T12">5, 11, 18, 22, 32, 35 IR 39 STRAIPSNIŲ pakeitimo ĮSTATYMO PROJEKTO ir su juo susijusių įstatymų projektų<text:s/></text:span><text:span text:style-name="T13">PATEIKIMO LIETUVOS<text:s/></text:span><text:span text:style-name="T14">RESPUBLIKOS SEIMUI</text:span></text:p>
      <text:p text:style-name="P15"/>
      <text:p text:style-name="P16">Nr.<text:s/>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<text:s/></text:span>Pritarti<text:s/><text:span text:style-name="T26">Lietuvos Respublikos valstybės tarnybos įstatymo Nr. VIII-1316 5, 11, 18, 22, 32, 35 ir 39 straipsnių pakeitimo įstatymo, Lietuvos Respublikos vidaus tarnybos statut</text:span><text:span text:style-name="T27">o 39 straipsnio pakeitimo įstatymo, Lietuvos Respublikos diplomatinės tarnybos įstatymo Nr. VIII-1012 68 straipsnio pakeitimo įstatymo, Lietuvos Respublikos biudžetinių įstaigų įstatymo Nr. I-1113 papildymo 5</text:span><text:span text:style-name="T28">1</text:span><text:span text:style-name="T29"><text:s/>straipsniu įstatymo, Lietuvos Respublikos vals</text:span><text:span text:style-name="T30">tybės tarnybos įstatymo Nr. VIII-1316 pakeitimo įstatymo <text:s/>Nr. XIV-1985 2 straipsnio pakeitimo įstatymo, Lietuvos Respublikos Vyriausybės įstatymo Nr. I-464 22, 26 ir 29</text:span><text:span text:style-name="T31">1</text:span><text:span text:style-name="T32"><text:s/>straipsnių pakeitimo įstatymo, Lietuvos Respublikos<text:s/></text:span><text:soft-page-break/><text:span text:style-name="T33">viešojo sektoriaus darbuotojų regi</text:span><text:span text:style-name="T34">stro įstatymo <text:s/>Nr. XIV-1986 4 straipsnio pakeitimo įstatymo projektams ir<text:s/></text:span>pateikti juos Lietuvos Respublikos Seimui.</text:p>
      <text:p text:style-name="P35"><text:span text:style-name="T36">2</text:span><text:span text:style-name="T37">. Įgalioti Lietuvos Respublikos vidaus reikalų ministrę Agnę Bilotaitę, o jai negalint dalyvauti – vidaus reikalų viceministrę Sigitą<text:s/></text:span><text:span text:style-name="T38">Ščajevienę atstovauti Lietuvos Respublikos Vyriausybei, svarstant nurodytų įstatymų projektus Lietuvos Respublikos Seime</text:span><text:span text:style-name="T39">.</text:span><text:span text:style-name="T40"><text:s/></text:span><text:span text:style-name="T41">Jeigu viceministrė Sigita Ščajevienė negali dalyvauti, Vyriausybei atstovauja viceministras Arnoldas Abramavičius</text:span><text:span text:style-name="T42">.<text:s/></text:span><text:span text:style-name="T43">Jeigu viceministras</text:span><text:span text:style-name="T44"><text:s/>Arnoldas Abramavičius negali dalyvauti, Vyriausybei atstovauja viceministras Vitalijus Dmitrijevas. Jeigu viceministras Vitalijus Dmitrijevas negali dalyvauti, Vyriausybei atstovauja viceministrė Agneta Ladek.</text:span></text:p>
      <text:p text:style-name="P45"/>
      <text:p text:style-name="P46"/>
      <text:p text:style-name="P47"/>
      <text:p text:style-name="P48"/>
      <text:p text:style-name="P49"><text:span text:style-name="T50">Ministras Pirmininkas</text:span></text:p>
      <text:p text:style-name="P51"/>
      <text:p text:style-name="P52"/>
      <text:p text:style-name="P53"/>
      <text:p text:style-name="P54">Vidaus reikalų<text:s/>ministras</text:p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4-05-15T04:50:00Z</meta:creation-date>
    <dc:date>2024-05-15T04:50:00Z</dc:date>
    <meta:template xlink:href="Normal.dotm" xlink:type="simple"/>
    <meta:editing-cycles>2</meta:editing-cycles>
    <meta:editing-duration>PT0S</meta:editing-duration>
    <meta:document-statistic meta:page-count="2" meta:paragraph-count="35" meta:word-count="250" meta:character-count="1766" meta:row-count="103" meta:non-whitespace-character-count="1551"/>
  </office:meta>
</office:document-meta>
</file>