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10" style:parent-style-name="Normal" style:family="paragraph">
      <style:paragraph-properties fo:text-align="end" fo:line-height="115%"/>
      <style:text-properties style:font-name-asian="Calibri" fo:color="#000000" style:font-size-complex="12pt" style:language-asian="en" style:country-asian="GB"/>
    </style:style>
    <style:style style:name="P11" style:parent-style-name="Normal" style:family="paragraph">
      <style:paragraph-properties fo:text-align="center" fo:line-height="107%"/>
      <style:text-properties fo:font-weight="bold" style:font-weight-asian="bold" style:font-size-complex="12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fo:line-height="107%"/>
      <style:text-properties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center" fo:line-height="107%"/>
      <style:text-properties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fo:line-height="107%" fo:text-indent="0.3958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3958in"/>
      <style:text-properties style:font-size-complex="12pt"/>
    </style:style>
    <style:style style:name="P28" style:parent-style-name="Normal" style:family="paragraph">
      <style:paragraph-properties fo:text-align="justify" fo:line-height="150%" fo:text-indent="0.3958in"/>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justify" fo:line-height="150%" fo:text-indent="0.3958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50%" fo:text-indent="0.3958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3958in"/>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3958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3958in"/>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58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58in"/>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3958in"/>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3958in"/>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3958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text-properties fo:font-size="4pt" style:font-size-asian="4pt" style:font-size-complex="4pt"/>
    </style:style>
    <style:style style:name="P106" style:parent-style-name="Normal" style:family="paragraph">
      <style:paragraph-properties fo:line-height="107%"/>
    </style:style>
    <style:style style:name="P107" style:parent-style-name="Normal" style:family="paragraph">
      <style:paragraph-properties fo:line-height="107%"/>
    </style:style>
    <style:style style:name="T108" style:parent-style-name="DefaultParagraphFont" style:family="text">
      <style:text-properties style:font-size-complex="12pt"/>
    </style:style>
    <style:style style:name="P109" style:parent-style-name="Normal" style:family="paragraph">
      <style:text-properties fo:font-size="7pt" style:font-size-asian="7pt" style:font-size-complex="7pt"/>
    </style:style>
    <style:style style:name="P110" style:parent-style-name="Normal" style:family="paragraph">
      <style:paragraph-properties fo:text-align="justify" fo:line-height="115%"/>
      <style:text-properties style:font-size-complex="12pt"/>
    </style:style>
    <style:style style:name="P111" style:parent-style-name="Normal" style:family="paragraph">
      <style:paragraph-properties fo:text-align="justify" fo:line-height="115%"/>
      <style:text-properties style:font-size-complex="12pt"/>
    </style:style>
    <style:style style:name="P112" style:parent-style-name="Normal" style:family="paragraph">
      <style:paragraph-properties fo:text-align="justify" fo:line-height="115%"/>
      <style:text-properties style:font-size-complex="12pt"/>
    </style:style>
    <style:style style:name="P113" style:parent-style-name="Normal" style:family="paragraph">
      <style:paragraph-properties fo:text-align="justify" fo:line-height="115%"/>
      <style:text-properties style:font-size-complex="12pt"/>
    </style:style>
    <style:style style:name="P114" style:parent-style-name="Normal" style:family="paragraph">
      <style:paragraph-properties fo:text-align="justify" fo:line-height="115%"/>
    </style:style>
  </office:automatic-styles>
  <office:body>
    <office:text text:use-soft-page-breaks="true">
      <text:p text:style-name="P1">Projekto Nr. XIIIP-1971(2)</text:p>
      <text:p text:style-name="P10"/>
      <text:p text:style-name="P11">LIETUVOS RESPUBLIKOS SEIMAS</text:p>
      <text:p text:style-name="P12"/>
      <text:p text:style-name="P13"/>
      <text:p text:style-name="P14">NUTARIMAS</text:p>
      <text:p text:style-name="P15"/>
      <text:p text:style-name="P16"><text:span text:style-name="T17">DĖL LIETUVOS RESPUBLIKOS SEIMO PAREIŠKIMO „DĖL<text:s/></text:span><text:span text:style-name="T18">KANADOS IR EUROPOS SĄJUNGOS BEI JOS VALSTYBIŲ NARIŲ IŠSAMAUS EKONOMIKOS IR PREKYBOS SUSITARIMO (IEPS)“</text:span><text:span text:style-name="T19"><text:s/></text:span></text:p>
      <text:p text:style-name="P20"/>
      <text:p text:style-name="P21">2018 m.<text:tab/><text:s text:c="16"/>d. Nr.</text:p>
      <text:p text:style-name="P22"/>
      <text:p text:style-name="P23">Vilnius</text:p>
      <text:p text:style-name="P24"/>
      <text:p text:style-name="P25"><text:span text:style-name="T26">Lietuvos Respublikos Seimas n u t a r i a:</text:span></text:p>
      <text:p text:style-name="P27"/>
      <text:p text:style-name="Normal"/>
      <text:p text:style-name="P28"><text:span text:style-name="T29">1</text:span><text:span text:style-name="T30"><text:s/>straipsnis.</text:span></text:p>
      <text:p text:style-name="P31"><text:span text:style-name="T32">Patvirtinti Lietuvos Respublikos Seimo pareiškimą „Dėl<text:s/></text:span><text:span text:style-name="T33">Kanados ir Europos Sąjungos bei jos valstybių narių išsamaus ekonomikos ir prekybos susitarimo (IEPS)“.</text:span></text:p>
      <text:p text:style-name="Normal"/>
      <text:p text:style-name="P34"><text:span text:style-name="T35">2</text:span><text:span text:style-name="T36"><text:s/>straipsnis.</text:span></text:p>
      <text:p text:style-name="P37"><text:span text:style-name="T38">Išdėstyti Lietuvos Respublikos Seimo pareiškimą taip:</text:span></text:p>
      <text:p text:style-name="P39"><text:span text:style-name="T40">„Lietuvos Respublikos Seimas:</text:span></text:p>
      <text:p text:style-name="P41"><text:span text:style-name="T42">pareiškia</text:span><text:span text:style-name="T43">, kad prisijungia prie Europos Komisijos ir Europos Sąjungos valstybių narių pareiškimų, padarytų Kanados ir<text:s/></text:span><text:span text:style-name="T44">Europos Sąjungos bei jos valstybių narių<text:s/></text:span><text:span text:style-name="T45">išsamaus ek</text:span><text:span text:style-name="T46">onomikos ir prekybos susitarimo (</text:span><text:span text:style-name="T47">IEPS) pasirašymo metu, tiek, kiek šie pareiškimai, padaryti pasirašymo metu, apima atsargumo principo taikymo, genetiškai modifikuotų organizmų (GMO) reguliavimo ir prekybos mėsa, kurios gamybai buvo panaudoti hormonai, kla</text:span><text:span text:style-name="T48">usimus;<text:s/></text:span></text:p>
      <text:p text:style-name="P49"><text:span text:style-name="T50">pažymi</text:span><text:span text:style-name="T51">, kad Kanados ir Europos Sąjungos bei jos valstybių narių<text:s/></text:span><text:span text:style-name="T52">išsamaus ekonomikos ir prekybos susitarimo (</text:span><text:span text:style-name="T53">IEPS) nuostatos Lietuvos Respublikoje bus aiškinamos ir taikomos<text:s/></text:span><text:span text:style-name="T54">išsaugant Europos Sąjungos ir jos valstybių narių galimybę taikyti savo<text:s/></text:span><text:span text:style-name="T55">esminius principus, kuriais reglamentuojama reguliavimo veikla. Europos Sąjungos atveju šie principai apima Europos Sąjungos sutartyje ir Sutartyje dėl Europos Sąjungos veikimo nustatytus principus, visų pirma atsargumo principą, nurodytą Sutarties dėl Eur</text:span><text:span text:style-name="T56">opos Sąjungos veikimo 191 straipsnyje ir atspindėtą 168 straipsnio 1 dalyje ir 169 straipsnio 1 bei 2 dalyse;</text:span></text:p>
      <text:p text:style-name="P57"><text:span text:style-name="T58">patvirtina</text:span><text:span text:style-name="T59">, kad jokios<text:s/></text:span><text:span text:style-name="T60">Kanados ir Europos Sąjungos bei jos valstybių narių<text:s/></text:span><text:span text:style-name="T61">išsamaus ekonomikos ir prekybos susitarimo (</text:span><text:span text:style-name="T62">IEPS)<text:s/></text:span><text:span text:style-name="T63">nuostatos neužkerta</text:span><text:span text:style-name="T64"><text:s/>kelio atsargumo principo taikymui Europos Sąjungoje, kaip nustatyta Sutartyje dėl Europos Sąjungos veikimo;</text:span></text:p>
      <text:p text:style-name="P65"><text:span text:style-name="T66">pripažįsta</text:span><text:span text:style-name="T67">, kad Kanados ir<text:s/></text:span><text:span text:style-name="T68">Europos Sąjungos bei jos valstybių narių<text:s/></text:span><text:span text:style-name="T69">išsamus ekonomikos ir prekybos susitarimas (</text:span><text:span text:style-name="T70">IEPS)<text:s/></text:span><text:span text:style-name="T71">nepadarys poveikio Europos<text:s/></text:span><text:span text:style-name="T72">Sąjungos teisės aktams, susijusiems su GMO ir produktų, gautų naudojant naujas veisimo technologijas, leidimu, pateikimu rinkai,<text:s/></text:span><text:soft-page-break/><text:span text:style-name="T73">auginimu ir ženklinimu, o valstybės narės išlaikys galimybę riboti ar drausti GMO auginimą savo teritorijoje laikydamosi sąlygų</text:span><text:span text:style-name="T74">, išdėstytų 2015 m. kovo 11 d. Europos Parlamento ir Tarybos direktyvoje (ES) 2015/412, kuria iš dalies keičiama Direktyva 2001/18/EB;</text:span></text:p>
      <text:p text:style-name="P75"><text:span text:style-name="T76">patvirtina</text:span><text:span text:style-name="T77">, siekdamas užtikrinti aukšto lygio žmogaus gyvybės ir sveikatos apsaugą, kad nė viena Kanados ir<text:s/></text:span><text:span text:style-name="T78">Europos Sąj</text:span><text:span text:style-name="T79">ungos bei jos valstybių narių<text:s/></text:span><text:span text:style-name="T80">išsamaus ekonomikos ir prekybos susitarimo (</text:span><text:span text:style-name="T81">IEPS)<text:s/></text:span><text:span text:style-name="T82">nuostata nedaro poveikio Europos Sąjungos teisės aktams dėl hormoninį poveikį turinčių medžiagų naudojimo auginant mėsai skirtus gyvūnus. Kanados ir<text:s/></text:span><text:span text:style-name="T83">Europos Sąjungos bei jos va</text:span><text:span text:style-name="T84">lstybių narių<text:s/></text:span><text:span text:style-name="T85">išsamiame ekonomikos ir prekybos susitarime (</text:span><text:span text:style-name="T86">IEPS) nėra numatyta papildomų prievolių Europos Sąjungai dėl jautienos, kuriai auginti buvo naudoti hormonai, importo. Taigi Europos Sąjunga galės toliau taikyti galiojančius savo teisės aktus dėl<text:s/></text:span><text:span text:style-name="T87">gyvūnų augimui skatinti skirtų hormoninį poveikį turinčių medžiagų uždraudimo (Direktyva 96/22/EB su pakeitimais, padarytais Direktyva 2003/74/EB), kuriais jai leidžiama toliau drausti gaminti ar importuoti mėsą ir produktus, pagamintus iš gyvūnų, kuriems<text:s/></text:span><text:span text:style-name="T88">buvo skiriamos tokios medžiagos. Trečiosios šalys, kurioms leidžiama eksportuoti mėsą į Europos Sąjungą ir kurios leidžia augimą skatinančias medžiagas naudoti vidaus tikslais, privalo turėti įdiegtas atskiras gamybos sistemas, siekiant užtikrinti, kad į E</text:span><text:span text:style-name="T89">uropos Sąjungą eksportuojamoje mėsoje nebūtų draudžiamų medžiagų. Šios sistemos turi būti prižiūrimos laikantis Europos Sąjungos teisės aktų (Direktyvoje 96/23/EB dėl kai kurių medžiagų ir jų likučių gyvuose gyvūnuose ir gyvūninės kilmės produktuose monito</text:span><text:span text:style-name="T90">ringo priemonių) nuostatų.<text:s/></text:span><text:span text:style-name="T91">Kanados ir Europos Sąjungos bei jos valstybių narių<text:s/></text:span><text:span text:style-name="T92">išsamiu ekonomikos ir prekybos susitarimu (</text:span><text:span text:style-name="T93">IEPS) nepakeičiamas nė vienas iš šių reikalavimų;</text:span></text:p>
      <text:p text:style-name="P94"><text:span text:style-name="T95">Trečiųjų šalių, įskaitant Kanadą, kilmės mėsa į Europos Sąjungą gali būti importuo</text:span><text:span text:style-name="T96">jama tik tuo atveju, jeigu tos šalys laikosi visų Europos Sąjungos importo sąlygų, kaip patvirtinta veterinarijos sertifikatu, kurį išduoda eksportuojančios šalies kompetentinga institucija, kurios patikimumą patvirtinti atitiktį Europos Sąjungos importo r</text:span><text:span text:style-name="T97">eikalavimams oficialiai pripažino Europos Komisija.“</text:span></text:p>
      <text:p text:style-name="Normal"/>
      <text:p text:style-name="P98"><text:span text:style-name="T99">3</text:span><text:span text:style-name="T100"><text:s/>straipsnis.</text:span></text:p>
      <text:p text:style-name="P101"><text:span text:style-name="T102">Įpareigoti Lietuvos Respublikos užsienio reikalų ministeriją, deponuojant<text:s/></text:span><text:span text:style-name="T103">Kanados ir Europos Sąjungos bei jos valstybių narių išsamaus ekonomikos ir prekybos susitarimo (IEPS)<text:s/></text:span><text:span text:style-name="T104">ratifikavimo dokumentus, pateikti ir šį Lietuvos Respublikos Seimo pareiškimą.</text:span></text:p>
      <text:p text:style-name="P105"/>
      <text:p text:style-name="P106"/>
      <text:p text:style-name="P107"><text:span text:style-name="T108">Seimo Pirmininkas</text:span></text:p>
      <text:p text:style-name="P109"/>
      <text:p text:style-name="P110"/>
      <text:p text:style-name="P111">Teikia:</text:p>
      <text:p text:style-name="P112">Seimo Užsienio reikalų komiteto pirmininkas</text:p>
      <text:p text:style-name="P113">Juozas Bernatoni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8-04-25T11:09:00Z</meta:creation-date>
    <dc:date>2018-04-25T11:09:00Z</dc:date>
    <meta:print-date>2018-04-23T06:49:00Z</meta:print-date>
    <meta:template xlink:href="Normal.dotm" xlink:type="simple"/>
    <meta:editing-cycles>2</meta:editing-cycles>
    <meta:editing-duration>PT0S</meta:editing-duration>
    <meta:document-statistic meta:page-count="2" meta:paragraph-count="217" meta:word-count="618" meta:character-count="4562" meta:row-count="260" meta:non-whitespace-character-count="4161"/>
  </office:meta>
</office:document-meta>
</file>