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ATLIEKŲ TVARKYMO ĮSTATYMO NR. VIII-787 PAKEITIMO ĮSTATYMO</text:span><text:span text:style-name="T20"><text:line-break/>NR. xiii-615 PAKEITIMO</text:span></text:p>
      <text:p text:style-name="P21">ĮSTATYMAS</text:p>
      <text:p text:style-name="P22"/>
      <text:p text:style-name="P23">2017 m.          d. Nr.      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6 straipsnio papildymas</text:span></text:p>
        <text:p text:style-name="P32">1. Papildyti 16 straipsnyje išdėstytą 34<text:span text:style-name="T33">28</text:span><text:s/>straipsnį 7 dalimi ir ją išdėstyti taip:</text:p>
        <text:p text:style-name="P34">„7. Įspėjimas apie galima licencijos galiojimo sustabdymą gali būti ginčijamas teisme teisės aktų nustatyta tvarka. Toks įspėjimas negali būti skiriamas už mažareikšmius pažeidimus.“<text:s/></text:p>
        <text:p text:style-name="P35"/>
        <text:p text:style-name="P36"><text:span text:style-name="T37">2</text:span><text:span text:style-name="T38"><text:s/>straipsnis.<text:s/></text:span><text:span text:style-name="T39">Įstatymo įsigaliojimas ir įgyvendinimas</text:span></text:p>
        <text:p text:style-name="P40">1. Šis įstatymas įsigalioja nuo 2019 m. sausio 1 d.</text:p>
        <text:p text:style-name="P41"/>
        <text:p text:style-name="P42"/>
      </text:section>
      <text:section text:name="Sect2" text:style-name="S2"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as</text:p>
        <text:p text:style-name="P50"/>
        <text:p text:style-name="P51"/>
        <text:p text:style-name="P52"/>
        <text:p text:style-name="Normal">Teikia</text:p>
        <text:p text:style-name="Normal">Seimo narė<text:tab/><text:tab/><text:tab/><text:tab/><text:span text:style-name="T53">(Parašas)</text:span><text:tab/><text:tab/><text:tab/>Virginija Vingr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7-10-06T11:35:00Z</meta:creation-date>
    <dc:date>2017-10-06T11:35:00Z</dc:date>
    <meta:print-date>2016-12-29T11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18" meta:word-count="101" meta:character-count="737" meta:row-count="36" meta:non-whitespace-character-count="654"/>
  </office:meta>
</office:document-meta>
</file>