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line-height="115%" fo:margin-left="1.0375in" fo:text-indent="-0.25in">
        <style:tab-stops/>
      </style:paragraph-properties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1.1812in"/>
        </style:tab-stops>
      </style:paragraph-properties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1.1812in"/>
        </style:tab-stops>
      </style:paragraph-properties>
    </style:style>
    <style:style style:name="P25" style:parent-style-name="Normal" style:family="paragraph">
      <style:paragraph-properties fo:text-align="justify" fo:line-height="115%" fo:text-indent="0.7875in"/>
    </style:style>
    <style:style style:name="P26" style:parent-style-name="Normal" style:family="paragraph">
      <style:paragraph-properties fo:text-align="justify" fo:line-height="115%" fo:text-indent="0.787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padidėjusios turto vertės perdavimo Prienų lopšeliui-darželiui „saulutė“ ir Prienų meno mokyklai</text:p>
      <text:p text:style-name="P14"/>
      <text:p text:style-name="P15"><text:span text:style-name="T16">2020 m. balandžio 3 d. Nr. T1-70 <text:s text:c="6"/></text:span></text:p>
      <text:p text:style-name="P17">Prienai</text:p>
      <text:p text:style-name="P18"/>
      <text:p text:style-name="P19"/>
      <text:p text:style-name="P20">Vadovaudamasi Prienų rajono savivaldybės turto perdavimo valdyti, naudoti ir disponuoti juo patikėjimo teise tvarkos aprašo, patvirtinto Prienų rajono savivaldybės tarybos <text:s text:c="18"/>2020 m. vasario 27 d. sprendimu Nr. T3-38 „Dėl Prienų rajono savivaldybės turto perdavimo valdyti, naudoti ir disponuoti juo patikėjimo teise tvarkos aprašo patvirtinimo“, 26 papunkčiu, atsižvelgdama į 12-ojo viešojo sektoriaus apskaitos ir finansinės atskaitomybės standarto „Ilgalaikis materialusis turtas“, patvirtinto<text:s/>Lietuvos Respublikos finansų ministro 2008 m. gegužės 8 d. įsakymu Nr. 1K-174 „Dėl viešojo sektoriaus apskaitos ir finansinės atskaitomybės 12-ojo standarto patvirtinimo“, 32, 33 punktus, Prienų rajono savivaldybės taryba<text:s/><text:span text:style-name="T21">nusprendžia:</text:span></text:p>
      <text:p text:style-name="P22">1.<text:tab/>Perduoti iš Prienų rajono savivaldybės administracijos balanso:</text:p>
      <text:p text:style-name="P23">1.1.<text:tab/>Prienų lopšeliui-darželiui „Saulutė“ dėl pastato – darželio-mokyklos (nekilnojamojo turto kadastro duomenų byloje pastatai pažymėti plane 1C2b, 2C2b, 3C2b, unikalūs numeriai atitinkamai 6998-8000-3017,<text:s/>6998-8000-3028, 6998-8000-3039, registro įrašo <text:s text:c="26"/>Nr. 20/175918) Kauno g. 2C, Prienų m., paprastojo remonto padidėjusią turto vertę <text:s/>– <text:s/>1 031 369,80 Eur;</text:p>
      <text:p text:style-name="P24">1.2.<text:tab/>Prienų meno mokyklai dėl pastato – darželio – mokyklos (nekilnojamojo<text:s/>turto kadastro duomenų byloje pastatas pažymėtas plane 4C2b, unikalus numeris 6998-8000-3042, registro įrašo Nr. 20/175918) Kauno g. 2C, Prienų m., paprastojo remonto padidėjusią turto vertę <text:s/>– <text:s/>364 545,62 Eur.</text:p>
      <text:p text:style-name="P25">2. Įgalioti Prienų rajono savivaldybės<text:s/>administracijos direktorių pasirašyti su sprendimo 1 punkte nurodytų įstaigų vadovais padidėjusios turto vertės perdavimo ir priėmimo aktus.</text:p>
      <text:p text:style-name="P26"><text:span text:style-name="T27">Šis sprendimas per vieną mėnesį nuo jo įteikimo dienos gali būti skundžiamas Lietuvos Respublikos administracinių<text:s/></text:span><text:span text:style-name="T28">bylų teisenos įstatymo nustatyta tvarka Lietuvos Respublikos administracinių ginčų komisijos Kauno apygardos skyriui (</text:span><text:span text:style-name="T29">Laisvės al. 36, Kaunas</text:span><text:span text:style-name="T30">) arba Regionų apygardos administraciniam teismui bet kuriuose teismo rūmuose (Šiaulių rūmai, Dvaro g. 80, Šiauliai;</text:span><text:span text:style-name="T31"><text:s/>Panevėžio rūmai,</text:span><text:span text:style-name="T32"><text:s/></text:span><text:span text:style-name="T33">Respublikos g. 62, Panevėžys; Klaipėdos rūmai,</text:span><text:span text:style-name="T34"><text:s/></text:span><text:span text:style-name="T35">Galinio Pylimo g. 9, Klaipėda; Kauno rūmai,</text:span><text:span text:style-name="T36"><text:s/></text:span><text:span text:style-name="T37">A. Mickevičiaus g. 8A, Kaunas).</text:span></text:p>
      <text:p text:style-name="P38"/>
      <text:p text:style-name="P39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4-03T10:05:00Z</meta:creation-date>
    <dc:date>2020-04-03T10:05:00Z</dc:date>
    <meta:print-date>2017-05-16T08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1" meta:character-count="2420" meta:row-count="17" meta:non-whitespace-character-count="2063"/>
  </office:meta>
</office:document-meta>
</file>