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3.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ata_metai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ata_mënuo" style:family="text">
      <style:text-properties style:font-size-complex="12pt"/>
    </style:style>
    <style:style style:name="T21" style:parent-style-name="Data_mënuo" style:family="text">
      <style:text-properties style:font-size-complex="12pt"/>
    </style:style>
    <style:style style:name="T22" style:parent-style-name="Data_mënuo" style:family="text">
      <style:text-properties style:font-size-complex="12pt"/>
    </style:style>
    <style:style style:name="T23" style:parent-style-name="Data_mënuo" style:family="text">
      <style:text-properties style:font-size-complex="12pt"/>
    </style:style>
    <style:style style:name="T24" style:parent-style-name="Data_mënuo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ata_diena" style:family="text">
      <style:text-properties style:font-size-complex="12pt"/>
    </style:style>
    <style:style style:name="T27" style:parent-style-name="Data_diena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ĮstatymoNr." style:family="text">
      <style:text-properties style:font-size-complex="12pt"/>
    </style:style>
    <style:style style:name="T30" style:parent-style-name="ĮstatymoNr." style:family="text">
      <style:text-properties style:font-size-complex="12pt"/>
    </style:style>
    <style:style style:name="T31" style:parent-style-name="ĮstatymoNr." style:family="text">
      <style:text-properties style:font-size-complex="12pt"/>
    </style:style>
    <style:style style:name="T32" style:parent-style-name="ĮstatymoNr." style:family="text">
      <style:text-properties style:font-size-complex="12pt"/>
    </style:style>
    <style:style style:name="T33" style:parent-style-name="ĮstatymoNr.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justify" style:line-height-at-least="0.25in" fo:text-indent="0.5in"/>
      <style:text-properties fo:font-weight="bold" style:font-weight-asian="bold" fo:letter-spacing="-0.0027in" style:font-size-complex="12p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fo:letter-spacing="-0.0027in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4923in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style:line-height-at-least="0.25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9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9">Projekt</text:span><text:span text:style-name="T10">as</text:span></text:p>
      <text:p text:style-name="P11"/>
      <text:p text:style-name="P12"/>
      <text:p text:style-name="P13">LIETUVOS RESPUBLIKOS</text:p>
      <text:p text:style-name="P14">Vidaus kontrolės ir vidaus audito įstatymo Nr.<text:s/>IX-1253 9<text:s/>straipsniO<text:s/>pakeitimo</text:p>
      <text:p text:style-name="P15">įstatymAS</text:p>
      <text:p text:style-name="P16"/>
      <text:p text:style-name="P17"><text:span text:style-name="T18">2022</text:span><text:span text:style-name="T19"><text:s/>m.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<text:s/></text:span><text:span text:style-name="T26"> </text:span><text:span text:style-name="T27"> </text:span><text:span text:style-name="T28"><text:s/>d. Nr.<text:s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P34">Vilnius</text:p>
      <text:p text:style-name="P35"/>
      <text:p text:style-name="P36"/>
      <text:section text:name="Sect1" text:style-name="S1">
        <text:p text:style-name="P37">1 straipsnis.<text:s/>9<text:s/>straipsnio pakeitimas</text:p>
        <text:p text:style-name="P38">Pakeisti 9 straipsnio 7 dalį ir ją išdėstyti taip:</text:p>
        <text:p text:style-name="P39"><text:span text:style-name="T40">„</text:span><text:span text:style-name="T41">7.<text:s/></text:span><text:span text:style-name="T42">Viešojo juridinio asmens vidaus auditui atlikti gali būti įsi</text:span><text:span text:style-name="T43">gyjamos vidaus audito paslaugos<text:s/></text:span><text:span text:style-name="T44">Lietuvos Respublikos viešųjų pirkimų įstatymo nustatyta tvarka</text:span><text:span text:style-name="T45">,</text:span><text:span text:style-name="T46"><text:s/>jeigu:</text:span></text:p>
        <text:p text:style-name="P47"><text:span text:style-name="T48">1) viešajame juridiniame asmenyje</text:span><text:span text:style-name="T49">,<text:s/></text:span><text:span text:style-name="T50">kurio savininko teises ir pareigas įgyvendina Seimas arba Vyriausybė,</text:span><text:span text:style-name="T51"><text:s/>vidaus auditui atlikti<text:s/></text:span><text:span text:style-name="T52">pagal šio straipsnio<text:s/></text:span><text:span text:style-name="T53">4</text:span><text:span text:style-name="T54"><text:s/>dalį</text:span><text:span text:style-name="T55"><text:s/></text:span><text:span text:style-name="T56">nėra paskirta kito viešojo juridinio asmens vidaus audito tarnyba arba centralizuoto vidaus audito tarnyba</text:span><text:span text:style-name="T57">;</text:span></text:p>
        <text:p text:style-name="P58"><text:span text:style-name="T59">2</text:span><text:span text:style-name="T60">)<text:s/></text:span><text:span text:style-name="T61">viešajame juridiniame asmenyje,<text:s/></text:span><text:span text:style-name="T62">kuri</text:span><text:span text:style-name="T63">o</text:span><text:span text:style-name="T64"><text:s/>savininko teises ir pareigas įgyvendina Seimas arba Vyriausybė,<text:s/></text:span><text:span text:style-name="T65">vidaus auditui atlikti<text:s/></text:span><text:span text:style-name="T66">pagal šio straipsnio<text:s/></text:span><text:span text:style-name="T67">4</text:span><text:span text:style-name="T68"><text:s/>dalį</text:span><text:span text:style-name="T69"><text:s/></text:span><text:span text:style-name="T70">yra paskirta kito viešojo juridinio asmens vidaus audito tarnyba arba centralizuoto vidaus audito tarnyba</text:span><text:span text:style-name="T71">, Seimo</text:span><text:span text:style-name="T72"><text:s/>arba Vyriausybės<text:s/></text:span><text:span text:style-name="T73">įgaliotam</text:span><text:span text:style-name="T74"><text:s/>subjektui pritarus</text:span><text:span text:style-name="T75">;</text:span></text:p>
        <text:soft-page-break/>
        <text:p text:style-name="P76"><text:span text:style-name="T77">3</text:span><text:span text:style-name="T78">)</text:span><text:span text:style-name="T79"><text:s/></text:span><text:span text:style-name="T80">viešojo</text:span><text:span text:style-name="T81"><text:s/>juridini</text:span><text:span text:style-name="T82">o</text:span><text:span text:style-name="T83"><text:s/>asmen</text:span><text:span text:style-name="T84">s</text:span><text:span text:style-name="T85"><text:s/></text:span><text:span text:style-name="T86">savininko<text:s/></text:span><text:span text:style-name="T87">teisių ir pareigų neįgyvendina Seimas arba Vyriausybė</text:span><text:span text:style-name="T88"><text:s/>arba jame vidaus audito tarnyba arba centralizuoto vidaus audito tarnyba neturi būti įsteigta pagal šio straipsnio 1, 2, 3 ir 5 dalis.</text:span><text:span text:style-name="T89">“</text:span></text:p>
        <text:p text:style-name="P90"/>
        <text:p text:style-name="P91">2 straipsnis.<text:s/>Įstatymo įsigaliojimas<text:s/>ir įgyvendinimas</text:p>
        <text:p text:style-name="P92">1.<text:s/>Šis įstatymas, išskyrus šio straipsnio 2 dalį,<text:s/>įsigalioja 2024 m. sausio 1 d.</text:p>
        <text:p text:style-name="P93"><text:span text:style-name="T94">2. Lietuvos Respublikos Vyriausybė iki<text:s/></text:span><text:span text:style-name="T95">2023 m. gruodžio 31 d. priima šio įstatymo įgyvendinamuosius teisės aktus.</text:span></text:p>
        <text:p text:style-name="P96"/>
        <text:p text:style-name="P97"/>
        <text:p text:style-name="P98"/>
      </text:section>
      <text:section text:name="Sect2" text:style-name="S2">
        <text:p text:style-name="P99">Skelbiu šį Lietuvos Respublikos Seimo priimtą įstatymą.</text:p>
        <text:p text:style-name="P100"/>
        <text:p text:style-name="P101">Respublikos Prezidentas</text:p>
        <text:p text:style-name="P102"/>
        <text:p text:style-name="P103"/>
        <text:p text:style-name="P104">Teikia</text:p>
        <text:p text:style-name="P105">Audito komiteto vardu</text:p>
        <text:p text:style-name="P106">Komiteto pirmininkas<text:tab/><text:tab/><text:tab/><text:tab/><text:tab/><text:tab/><text:tab/><text:s text:c="4"/>Zigmantas Balčy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ZERĖ Dainora</meta:initial-creator>
    <dc:creator>adlibuser</dc:creator>
    <meta:creation-date>2022-12-09T13:36:00Z</meta:creation-date>
    <dc:date>2022-12-09T13:36:00Z</dc:date>
    <meta:print-date>2022-01-20T07:17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744c2b45-db2e-458b-b734-bd6cbd084f7d</meta:user-defined>
    <meta:document-statistic meta:page-count="2" meta:paragraph-count="20" meta:word-count="219" meta:character-count="1666" meta:row-count="48" meta:non-whitespace-character-count="1467"/>
  </office:meta>
</office:document-meta>
</file>