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text-properties style:font-name="TimesLT" fo:font-size="13pt" style:font-size-asian="13pt" style:language-asian="lt" style:country-asian="LT"/>
    </style:style>
    <style:style style:name="P19" style:parent-style-name="Normal" style:family="paragraph">
      <style:text-properties style:font-name="TimesLT" fo:font-size="13pt" style:font-size-asian="13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letter-spacing="-0.0041in" style:font-size-complex="12pt" style:language-asian="lt" style:country-asian="LT"/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letter-spacing="-0.0041in" style:font-size-complex="12pt" style:language-asian="lt" style:country-asian="LT"/>
    </style:style>
    <style:style style:name="T98" style:parent-style-name="DefaultParagraphFont" style:family="text">
      <style:text-properties fo:letter-spacing="-0.0041in" style:font-size-complex="12pt" style:language-asian="lt" style:country-asian="LT"/>
    </style:style>
    <style:style style:name="T99" style:parent-style-name="DefaultParagraphFont" style:family="text">
      <style:text-properties fo:letter-spacing="-0.0041in" style:font-size-complex="12pt" style:language-asian="lt" style:country-asian="LT"/>
    </style:style>
    <style:style style:name="T100" style:parent-style-name="DefaultParagraphFont" style:family="text">
      <style:text-properties fo:letter-spacing="-0.0041in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letter-spacing="-0.0041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TimesLT" fo:font-size="13pt" style:font-size-asian="13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KAUNO RAJONO SAVIVALDYBĖS TARYBA</text:p>
      <text:p text:style-name="P9"/>
      <text:p text:style-name="P10">SPRENDIMAS</text:p>
      <text:p text:style-name="P11"><text:span text:style-name="T12">DĖL pritarimo RINGAUDŲ<text:s/></text:span><text:span text:style-name="T13">BENDRUOMENĖS CENTRO<text:s/></text:span><text:span text:style-name="T14">projektui ir jo bendro finansavimo<text:s/></text:span></text:p>
      <text:p text:style-name="P15"/>
      <text:p text:style-name="P16">2019 m. rugsėjo 26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6</text:span><text:span text:style-name="T22"><text:s/>straipsnio 29 punktu, atsižvelgdama į Kauno rajono vietos veiklos grupės 2018 m. kovo 27 d. sprendimą Nr. 2018-1 „Dėl Vietos projekto finansavimo iš paramos vietos plėtros strategijai įgyvendinti lėšų“,<text:s/></text:span><text:span text:style-name="T23">Kauno rajono savivaldybės taryba <text:s/>n u s p r e n d ž </text:span><text:span text:style-name="T24">i a:</text:span></text:p>
      <text:p text:style-name="P25"><text:span text:style-name="T26">1</text:span><text:span text:style-name="T27">.</text:span><text:span text:style-name="T28"><text:tab/>Pritarti asociacijos Ringaudų bendruomenės centro projektui „Daugiafunkcinės sporto aikštelės įrengimas prie Ringaudų bendruomenės centro“.</text:span></text:p>
      <text:p text:style-name="P29"><text:span text:style-name="T30">2</text:span><text:span text:style-name="T31">.</text:span><text:span text:style-name="T32"><text:tab/>Skirti iš Savivaldybės biudžeto projektui bendrai finansuoti 7935,44 Eur.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<text:s/>apygardos administracinio teismo Kauno rūmams (A. Mickevičiaus g. 8A, LT-44312 Kaunas) Lietuvos Respublikos administracinių bylų teisenos įstatymo nustatyta tvarka per vieną mėnesį nuo šio sprendimo paskelbimo arba įteikimo suinteresuotam asmeniui dienos.<text:s/></text:p>
      <text:p text:style-name="P34"/>
      <text:p text:style-name="P35"/>
      <text:p text:style-name="P36">Savivaldybės mer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Artūras Pupalė, mob. tel. (8 615) 55 937, el. p. arturas.pupale@krs.lt</text:span></text:p>
      <text:p text:style-name="P52"><text:span text:style-name="T53">KAUNO RAJONO SAVIVALDYBĖS ADMINISTRACIJOS</text:span></text:p>
      <text:p text:style-name="P54"><text:span text:style-name="T55">EKONOMIKOS SKYRIUS</text:span></text:p>
      <text:p text:style-name="P56"/>
      <text:p text:style-name="P57"><text:span text:style-name="T58">SAVIVALDYBĖS TARYBOS SPRENDIMO<text:s/></text:span></text:p>
      <text:p text:style-name="P59"><text:span text:style-name="T60">„</text:span><text:span text:style-name="T61">DĖL pritarimo RINGAUDŲ<text:s/></text:span><text:span text:style-name="T62">BENDRUOMENĖS CENTRO<text:s/></text:span><text:span text:style-name="T63">projektui ir jo bendro finansavimo“<text:s/></text:span><text:span text:style-name="T64">P</text:span><text:span text:style-name="T65">ROJEKTO<text:s/></text:span></text:p>
      <text:p text:style-name="P66"><text:span text:style-name="T67">AIŠKINAMASIS RAŠTAS</text:span></text:p>
      <text:p text:style-name="P68"/>
      <text:p text:style-name="P69">2019 m.<text:s/><text:tab/>rugsėjo 18 d.</text:p>
      <text:p text:style-name="P70">Kaunas</text:p>
      <text:p text:style-name="P71"/>
      <text:p text:style-name="P72"><text:span text:style-name="T73">1</text:span><text:span text:style-name="T74">. Sprendimo projekto rengimą paskatinusios priežastys, tikslai.</text:span></text:p>
      <text:p text:style-name="P75"><text:span text:style-name="T76">Sprendimo projekto rengimą paskatino asociacijos „Ringaudų bendruomenės centras“ <text:s/>2019 m. rugsėjo 12 d. prašymas Nr. RBC-13 „Dėl pritarimo projektui ir jo bendro finansavimo“.</text:span></text:p>
      <text:p text:style-name="P77"><text:span text:style-name="T78">2</text:span><text:span text:style-name="T79">.</text:span><text:span text:style-name="T80"><text:s/></text:span><text:span text:style-name="T81">Teisinis reglamentavimas (kaip šiuo metu reguliuojami sprendimo projekte<text:s/></text:span><text:span text:style-name="T82">aptariami klausimai).</text:span></text:p>
      <text:p text:style-name="P83">Lietuvos Respublikos vietos savivaldos įstatymo 6 straipsnio 29 punktas numato, kad viena savarankiškųjų savivaldybių funkcijų yra kūno kultūros ir sporto plėtojimas, gyventojų poilsio organizavimas.</text:p>
      <text:p text:style-name="P84"><text:span text:style-name="T85">Kauno rajono savivaldybės tarybos<text:s/></text:span><text:span text:style-name="T86">2019 m. vasario 1 d. sprendimu Nr. TS-1 „Dėl Kauno rajono savivaldybės 2019–2021 m. strateginio veiklos plano patvirtinimo“ patvirtinta<text:s/></text:span><text:span text:style-name="T87"><text:line-break/>2019–2021 m. Kauno rajono savivaldybės strateginio veiklos plano 03 Kauno rajono verslo plėtros ir investicijų programo</text:span><text:span text:style-name="T88">s 03.01.05 priemonė „Prisidėti prie bendruomenių centrų projektų įgyvendinimo“.</text:span></text:p>
      <text:p text:style-name="P89"><text:span text:style-name="T90">3</text:span><text:span text:style-name="T91">. Galimi sprendimo priėmimo padariniai (teigiami ir (ar) neigiami).</text:span></text:p>
      <text:p text:style-name="P92"><text:span text:style-name="T93">Neigiamų padarinių dėl priimto sprendimo projekto nenumatoma</text:span><text:span text:style-name="T94">. Pritarus sprendimo projektui bus sudaryta</text:span><text:span text:style-name="T95"><text:s/>galimybė Ringaudų krašto bendruomenės centrui pasinaudoti Europos Sąjungos finansavimu, įgyvendinant vietos bendruomenės projektą.</text:span></text:p>
      <text:p text:style-name="P96"><text:span text:style-name="T97">Projektas prisidės prie Kauno rajono savivaldybės 2013–2020 m. strateginio plėtros plano<text:s/></text:span><text:span text:style-name="T98"><text:line-break/></text:span><text:span text:style-name="T99">C prioriteto – „Švari ir saugi aplinka“, C.2 tikslo – „Gerinti pirminės sveikatos priežiūros paslaugų prieinamumą ir kokybę ir užtikrinti saugią gyvenamąją aplinką“, C.2.3 uždavinio – „Skatinti bendruomenės socialinį aktyvumą“, C.2.3.2 priemonės – „Naujų i</text:span><text:span text:style-name="T100">novatyvių vietos gyventojų bendruomenės iniciatyvų, nukreiptų į gyvenimo aplinkos ir kokybės gerinimą, skatinimas“.<text:s/></text:span></text:p>
      <text:p text:style-name="P101"><text:span text:style-name="T102">4</text:span><text:span text:style-name="T103">. Keičiamo ar pripažįstamo netekusiu galios Savivaldybės tarybos sprendimo pakeitimų sąrašas.</text:span></text:p>
      <text:soft-page-break/>
      <text:p text:style-name="P104"><text:span text:style-name="T105">Nėra.</text:span></text:p>
      <text:p text:style-name="P106"><text:span text:style-name="T107">5</text:span><text:span text:style-name="T108">. Lėšos sprendimui įgyvendint</text:span><text:span text:style-name="T109">i, jų šaltiniai.</text:span></text:p>
      <text:p text:style-name="P110"><text:span text:style-name="T111">Asociacijos Ringaudų bendruomenės centro<text:s/></text:span><text:span text:style-name="T112">projekto „Daugiafunkcinės sporto aikštelės įrengimas prie Ringaudų bendruomenės centro“ bendra vertė – 68410,21 Eur, Europos Sąjungos skirta parama – 54728,17</text:span><text:span text:style-name="T113"><text:s/></text:span><text:span text:style-name="T114">Eur. Bendruomenės centras bendram proje</text:span><text:span text:style-name="T115">kto finansavimui prašo skirti reikalingą sumą, t. y. 7935,44 Eur.</text:span></text:p>
      <text:p text:style-name="P116"><text:span text:style-name="T117">6</text:span><text:span text:style-name="T118">. Būtinumas skelbti sprendimą Teisės aktų ir kituose registruose. Viešinimas.<text:s/></text:span></text:p>
      <text:p text:style-name="P119"><text:span text:style-name="T120">Nebūtina.</text:span></text:p>
      <text:p text:style-name="P121"><text:span text:style-name="T122">7</text:span><text:span text:style-name="T123">. Antikorupcinis vertinimas.</text:span></text:p>
      <text:p text:style-name="P124"><text:span text:style-name="T125">Vertinti nereikia.</text:span></text:p>
      <text:p text:style-name="P126"><text:span text:style-name="T127">8</text:span><text:span text:style-name="T128">. Numatomo teisinio reguliavimo<text:s/></text:span><text:span text:style-name="T129">poveikio vertinimo rezultatai.</text:span></text:p>
      <text:p text:style-name="P130"><text:span text:style-name="T131">Vertinti nereikia.</text:span></text:p>
      <text:p text:style-name="P132"><text:span text:style-name="T133">9</text:span><text:span text:style-name="T134">. Kiti, sprendimo iniciatorių nuomone, reikalingi pagrindimai ir paaiškinimai.</text:span></text:p>
      <text:p text:style-name="P135"><text:span text:style-name="T136">Projekto tikslas – atlikti senos tinklinio aikštelės rekonstravimo darbus, perdarant ją į daugiafunkcinę krepšinio, tinkli</text:span><text:span text:style-name="T137">nio aikštelę ir lauko teniso kortą, išskirtinai skiriant tai laisvalaikio ir sveikatingumo infrastruktūrai sukurti ir plėtoti. <text:s/></text:span></text:p>
      <text:p text:style-name="P138"><text:span text:style-name="T139">10</text:span><text:span text:style-name="T140">. Sprendimo projekto rengėjai. Asmuo, atsakingas už sprendimo įvykdymą.</text:span></text:p>
      <text:p text:style-name="P141">Sprendimo projektą parengė Ekonomikos skyriaus vyriausioji specialistė Ieva Kripienė. Už biudžetinio finansavimo sutarčių parengimą atsakingas Biudžeto ir finansų skyrius.</text:p>
      <text:p text:style-name="P142"/>
      <text:p text:style-name="P143"/>
      <text:p text:style-name="P144"><text:span text:style-name="T145">Ekonomikos skyriaus vedėjas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ERIJUS MAKŪNAS</dc:title>
    <meta:initial-creator>Bitė</meta:initial-creator>
    <dc:creator>adlibuser</dc:creator>
    <meta:creation-date>2019-09-19T05:43:00Z</meta:creation-date>
    <dc:date>2019-09-19T05:43:00Z</dc:date>
    <meta:print-date>2019-09-18T08:01:00Z</meta:print-date>
    <meta:template xlink:href="Normal.dotm" xlink:type="simple"/>
    <meta:editing-cycles>2</meta:editing-cycles>
    <meta:editing-duration>PT0S</meta:editing-duration>
    <meta:user-defined meta:name="LabbisDVSAttachmentId">8b25c22f-bf0b-49dc-8b1e-ccf4591972e6</meta:user-defined>
    <meta:document-statistic meta:page-count="3" meta:paragraph-count="46" meta:word-count="613" meta:character-count="4593" meta:row-count="167" meta:non-whitespace-character-count="4026"/>
  </office:meta>
</office:document-meta>
</file>