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51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line-height="115%" fo:margin-right="-0.075in"/>
      <style:text-properties fo:font-size="10pt" style:font-size-asian="10pt" style:language-asian="lt" style:country-asian="LT" fo:hyphenate="fal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fo:hyphenate="false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P17" style:parent-style-name="Normal" style:family="paragraph">
      <style:paragraph-properties fo:text-align="center" fo:line-height="115%"/>
      <style:text-properties fo:hyphenate="false"/>
    </style:style>
    <style:style style:name="P18" style:parent-style-name="Normal" style:family="paragraph">
      <style:paragraph-properties fo:text-align="center" fo:line-height="115%"/>
      <style:text-properties fo:hyphenate="false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6.6%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6.6%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6.6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text-position="super 66.6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6.6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text-position="super 66.6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6.6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6.6%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6.6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text-position="super 66.6%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/>
      <style:text-properties fo:hyphenate="false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0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10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10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109" style:parent-style-name="Normal" style:family="paragraph">
      <style:paragraph-properties fo:line-height="115%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06 M. VASARIO 14 D. ĮSAKYMO NR. 3-62 „DĖL LEIDIMŲ VEŽTI KELEIVIUS REGULIARAUS SUSISIEKIMO KELIŲ TRANSPORTO MARŠRUTAIS IŠDAVIMO TAISYKLIŲ<text:s/>PATVIRTINIMO“ PAKEITIMO</text:p>
      <text:p text:style-name="P15"/>
      <text:p text:style-name="P16">2020 m. ______________ d. Nr. ____</text:p>
      <text:p text:style-name="P17">Vilnius</text:p>
      <text:p text:style-name="P18"/>
      <text:p text:style-name="P19"><text:span text:style-name="T20">Pakeičiu</text:span><text:span text:style-name="T21"><text:s/>Leidimų vežti keleivius reguliaraus susisiekimo kelių transporto maršrutais išdavimo taisykles, patvirtintas Lietuvos Respublikos susisiekimo ministro 2006 m. vasario 14 d. įsaky</text:span><text:span text:style-name="T22">mu Nr. 3-62 „Dėl Leidimų vežti keleivius reguliaraus susisiekimo kelių transporto maršrutais išdavimo taisyklių patvirtinimo“ ir papildau jas 12</text:span><text:span text:style-name="T23">1</text:span><text:span text:style-name="T24"><text:s/>punktu:</text:span></text:p>
      <text:p text:style-name="P25">„<text:span text:style-name="T26">12</text:span><text:span text:style-name="T27">1</text:span><text:span text:style-name="T28">. Tolimojo reguliaraus susisiekimo maršrutai sudaromi laikantis šių kriterijų:</text:span></text:p>
      <text:p text:style-name="P29"><text:span text:style-name="T30">12</text:span><text:span text:style-name="T31">1</text:span><text:span text:style-name="T32">.1</text:span><text:span text:style-name="T33">. maršruto</text:span><text:span text:style-name="T34"><text:s/>trasa nustatoma tarp dviejų ir daugiau savivaldybių centrų, esančių bendros ribos neturinčiose savivaldybėse, tarp kurių yra ne mažesnis kaip 50 km atstumas automobilių keliais;</text:span></text:p>
      <text:p text:style-name="P35"><text:span text:style-name="T36">12</text:span><text:span text:style-name="T37">1</text:span><text:span text:style-name="T38">.2</text:span><text:span text:style-name="T39">. maršrutas prasideda ir baigiasi autobusų stotyse, o mietuose, kur<text:s/></text:span><text:span text:style-name="T40">yra daugiau kaip 300 gyventojų ir nėra autobuso stoties – ne toliau kaip 3 km nuo miesto centro taško pagal Georeferencinio pagrindo kadastrą;</text:span></text:p>
      <text:p text:style-name="P41"><text:span text:style-name="T42">12</text:span><text:span text:style-name="T43">1</text:span><text:span text:style-name="T44">.3</text:span><text:span text:style-name="T45">. maršrute turi būti bent po vieną reisą (pirmyn ir atgal), kuris stoja tik autobusų stotyse;</text:span></text:p>
      <text:p text:style-name="P46"><text:span text:style-name="T47">12</text:span><text:span text:style-name="T48">1</text:span><text:span text:style-name="T49">.4</text:span><text:span text:style-name="T50">.</text:span><text:span text:style-name="T51"><text:s/>maršruto trasa sudaroma tik gatvėmis ir keliais su kieta danga (asfaltas, betonas, skalda);</text:span></text:p>
      <text:p text:style-name="P52"><text:span text:style-name="T53">12</text:span><text:span text:style-name="T54">1</text:span><text:span text:style-name="T55">.5</text:span><text:span text:style-name="T56">. į maršrutą įtraukiamos stotel</text:span><text:span text:style-name="T57">ės, išskyrus maršruto pradžios ir pabaigos stoteles ar stotis, negali būti arčiau kaip 3 km nuo geležinkelio stoties arba s</text:span><text:span text:style-name="T58">totelės, kai vežama ta pačia kryptimi (tuo pačiu maršrutu kaip ir geležinkelio keleivių vežėjas) arba į tą patį paskirties punktą (autobusų stotį), jeigu skirtumas tarp autobuso ir ar traukinio tvarkarštyje numatytų sustojimo laikų yra mažesnis nei 30 minu</text:span><text:span text:style-name="T59">čių;</text:span></text:p>
      <text:p text:style-name="P60"><text:span text:style-name="T61">12</text:span><text:span text:style-name="T62">1</text:span><text:span text:style-name="T63">.6</text:span><text:span text:style-name="T64">. maršrute vienas reisas (pirmyn ir atgal) turi būti greitasis kuris sustoja tik autobusų stotyse;</text:span></text:p>
      <text:p text:style-name="P65"><text:span text:style-name="T66">12</text:span><text:span text:style-name="T67">1</text:span><text:span text:style-name="T68">.7</text:span><text:span text:style-name="T69">. maršrute vienas reisas (pirmyn ir atgal) turi būti stojantis stotyse ir stotelėse, kurios atitinka 12</text:span><text:span text:style-name="T70">1</text:span><text:span text:style-name="T71">.8. kriterijus;</text:span></text:p>
      <text:p text:style-name="P72"><text:span text:style-name="T73">12</text:span><text:span text:style-name="T74">1</text:span><text:span text:style-name="T75">.8</text:span><text:span text:style-name="T76">.<text:s/></text:span><text:span text:style-name="T77">stotelės į maršrutą įtraukiamos jei tenkina visus šiuos kriterijus:</text:span></text:p>
      <text:p text:style-name="P78"><text:span text:style-name="T79">12</text:span><text:span text:style-name="T80">1</text:span><text:span text:style-name="T81">.8.1</text:span><text:span text:style-name="T82">. gyventojų skaičius 3 km spinduliu nuo stotelės arba 30 min kelionės pėsčiomis spinduliu nuo stotelės yra daugiau kaip 300 žmonių. Gyventojų skaičius vertinamas maršruto nustatym</text:span><text:span text:style-name="T83">o (stotelės įtraukimo į maršrutą) metu pagal paskutinio gyventojų surašymo duomenis;</text:span></text:p>
      <text:p text:style-name="P84"><text:span text:style-name="T85">12</text:span><text:span text:style-name="T86">1</text:span><text:span text:style-name="T87">.8.2</text:span><text:span text:style-name="T88">. 3 km spinduliu nuo stotelės arba 30 min kelionės pėsčiomis spinduliu nuo stotelės (gyvenvietės, miesto teritorijoje, savivaldybės centre be autobusų stoties)<text:s/></text:span><text:span text:style-name="T89">veikia ligoninė arba mokykla arba aukštojo arba profesinio mokslo įstaiga;</text:span></text:p>
      <text:p text:style-name="P90"><text:span text:style-name="T91">12</text:span><text:span text:style-name="T92">1</text:span><text:span text:style-name="T93">.8.3</text:span><text:span text:style-name="T94">. 3 km spinduliu nuo stotelės arba 30 min kelionės pėsčiomis spinduliu (gyvenvietės, miesto teritorijoje, savivaldybės centre be autobusų stoties) yra didesnis kaip 100 d</text:span><text:span text:style-name="T95">arbo vietų skaičius;</text:span></text:p>
      <text:p text:style-name="P96"><text:span text:style-name="T97">12</text:span><text:span text:style-name="T98">1</text:span><text:span text:style-name="T99">.8.4</text:span><text:span text:style-name="T100">. stotelė yra maršruto trasoje arba nutolusi nuo trasos ne daugiau kaip 2 km (atstumas netaikomas savivaldai, neturinčiai autobusų stoties);</text:span></text:p>
      <text:p text:style-name="P101"><text:span text:style-name="T102">12.9</text:span><text:span text:style-name="T103">. Visi maršruto reisai (pirmyn ar atgal) turi prasidėti toje pačioje marš</text:span><text:span text:style-name="T104">ruto pradžios ir pabaigos autobusų stotyje arba stotelėje.</text:span>“<text:s/></text:p>
      <text:p text:style-name="P105"/>
      <text:p text:style-name="P106"/>
      <text:p text:style-name="P107"/>
      <text:p text:style-name="P108"/>
      <text:p text:style-name="P109">Susisiekimo minist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3" draw:id="id0" draw:style-name="a0" draw:name="Frame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Marius P</meta:initial-creator>
    <dc:creator>adlibuser</dc:creator>
    <meta:creation-date>2020-11-19T12:57:00Z</meta:creation-date>
    <dc:date>2020-11-19T12:57:00Z</dc:date>
    <meta:print-date>2019-06-05T14:2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Teisines informacijos centr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6" meta:word-count="379" meta:character-count="3124" meta:row-count="96" meta:non-whitespace-character-count="2791"/>
  </office:meta>
</office:document-meta>
</file>