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end" fo:line-height="150%" fo:text-indent="0.5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3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4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4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4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4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4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GB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43in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>DĖL KAI KURIŲ LIETUVOS RESPUBLIKOS SEIMO NUTARIMŲ<text:s/></text:p>
      <text:p text:style-name="P14"><text:span text:style-name="T15">PRIPAŽINIMO NETEKUSIais GALIOS</text:span></text:p>
      <text:p text:style-name="P16"/>
      <text:p text:style-name="P17">2019 m. <text:s text:c="18"/>d. Nr.<text:s/></text:p>
      <text:p text:style-name="P18">Vilnius</text:p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pažinti<text:s/></text:span><text:span text:style-name="T28">netekusiais galios:</text:span></text:p>
      <text:p text:style-name="P29"><text:span text:style-name="T30">1</text:span><text:span text:style-name="T31">) Lietuvos Respublikos Seimo 2015 m. balandžio 16 d. nutarimą Nr. XII-1626 „Dėl Nacionalinės aplinkos apsaugos strategijos patvirtinimo“ su visais pakeitimais ir papildymais;</text:span></text:p>
      <text:p text:style-name="P32"><text:span text:style-name="T33">2</text:span><text:span text:style-name="T34">) Lietuvos Respublikos Seimo 2012 m. lapkričio 6 d. n</text:span><text:span text:style-name="T35">utarimą Nr. XI-2375 „Dėl Nacionalinės klimato kaitos valdymo politikos strategijos patvirtinimo“;</text:span></text:p>
      <text:p text:style-name="P36"><text:span text:style-name="T37">3</text:span><text:span text:style-name="T38">) Lietuvos Respublikos Seimo 2012 m. birželio 26 d. nutarimą Nr. XI-2133 „Dėl Nacionalinės energetinės nepriklausomybės strategijos patvirtinimo“ su visa</text:span><text:span text:style-name="T39">is pakeitimais ir papildymais;</text:span></text:p>
      <text:p text:style-name="P40"><text:span text:style-name="T41">4</text:span><text:span text:style-name="T42">) Lietuvos Respublikos Seimo 2018 m. rugsėjo 20 d. nutarimą Nr. XIII-1484 „Dėl Demografijos, migracijos ir integracijos politikos 2018–2030 metų strategijos patvirtinimo“;</text:span></text:p>
      <text:p text:style-name="P43"><text:span text:style-name="T44">5</text:span><text:span text:style-name="T45">) Lietuvos Respublikos Seimo 2014 m. biržel</text:span><text:span text:style-name="T46">io 26 d. nutarimą Nr. XII-964 „Dėl Lietuvos sveikatos 2014–2025 metų strategijos patvirtinimo“ su visais pakeitimais ir papildymais;</text:span></text:p>
      <text:p text:style-name="P47"><text:span text:style-name="T48">6</text:span><text:span text:style-name="T49">) Lietuvos Respublikos Seimo 2007 m. balandžio 3 d. nutarimą Nr. X-1070 „Dėl Psichikos sveikatos strategijos patvirtin</text:span><text:span text:style-name="T50">imo“;</text:span></text:p>
      <text:p text:style-name="P51"><text:span text:style-name="T52">7</text:span><text:span text:style-name="T53">) Lietuvos Respublikos Seimo 2013 m. gruodžio 23 d. nutarimą Nr. XII-745 „Dėl Valstybinės švietimo 2013–2022 metų strategijos patvirtinimo“;</text:span></text:p>
      <text:p text:style-name="P54"><text:span text:style-name="T55">8</text:span><text:span text:style-name="T56">) Lietuvos Respublikos Seimo 2010 m. birželio 30 d. nutarimą Nr. XI-977 „Dėl Lietuvos kultūros<text:s/></text:span><text:span text:style-name="T57">politikos kaitos gairių patvirtinimo“;</text:span></text:p>
      <text:p text:style-name="P58"><text:span text:style-name="T59">9</text:span><text:span text:style-name="T60">) Lietuvos Respublikos Seimo 2003 m. gegužės 20 d. nutarimą Nr. IX-1569 „Dėl Vaiko gerovės valstybės politikos koncepcijos patvirtinimo“;</text:span></text:p>
      <text:p text:style-name="P61"><text:span text:style-name="T62">10</text:span><text:span text:style-name="T63">) Lietuvos Respublikos Seimo 2012 m. kovo 29 d. nutarimą Nr. XI-1954</text:span><text:span text:style-name="T64"><text:s/>„Dėl Vaiko teisių apsaugos institucijų sistemos pertvarkos koncepcijos patvirtinimo“;</text:span></text:p>
      <text:p text:style-name="P65"><text:span text:style-name="T66">11</text:span><text:span text:style-name="T67">) Lietuvos Respublikos Seimo 2017 m. liepos 11 d. nutarimą Nr. XIII-627 „Dėl Bendrojo ugdymo mokyklos kaitos gairių patvirtinimo“;</text:span></text:p>
      <text:p text:style-name="P68"><text:span text:style-name="T69">12</text:span><text:span text:style-name="T70">) Lietuvos Respublikos Sei</text:span><text:span text:style-name="T71">mo 2016 m. rugsėjo 27 d. nutarimą Nr. XII-2654 „Dėl Lietuvos mokslo ir inovacijų politikos kaitos gairių patvirtinimo“;</text:span></text:p>
      <text:p text:style-name="P72"><text:span text:style-name="T73">13</text:span><text:span text:style-name="T74">) Lietuvos Respublikos Seimo 2018 m. gruodžio 13 d. nutarimą Nr. XIII-1765 „Dėl Valstybinės narkotikų, tabako ir alkoholio kontrol</text:span><text:span text:style-name="T75">ės ir vartojimo prevencijos 2018–2028 metų programos patvirtinimo“.</text:span></text:p>
      <text:p text:style-name="P76"><text:span text:style-name="T77">2</text:span><text:span text:style-name="T78"><text:s/>straipsnis.</text:span></text:p>
      <text:p text:style-name="P79"><text:span text:style-name="T80">1</text:span><text:span text:style-name="T81">. Šio nutarimo 1 straipsnio 1 – 7 punktai <text:s/>įsigalioja 2023 m. sausio 1 d.</text:span></text:p>
      <text:p text:style-name="P82"><text:span text:style-name="T83">2</text:span><text:span text:style-name="T84">. Šio nutarimo 1 straipsnio 8 – 1</text:span><text:span text:style-name="T85">3</text:span><text:span text:style-name="T86"><text:s/>punktai įsigalioja 2021 m. sausio 1 d.</text:span></text:p>
      <text:p text:style-name="P87"/>
      <text:p text:style-name="P88"/>
      <text:p text:style-name="P89"><text:span text:style-name="T90">Seim</text:span><text:span text:style-name="T91">o Pirmininka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12-11T11:29:00Z</meta:creation-date>
    <dc:date>2019-12-11T11:2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06" meta:character-count="2545" meta:row-count="90" meta:non-whitespace-character-count="2264"/>
  </office:meta>
</office:document-meta>
</file>