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margin-left="4.627in" fo:margin-right="-0.0006in" fo:text-indent="-0.5909in">
        <style:tab-stops>
          <style:tab-stop style:type="left" style:position="-3.248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06in"/>
      <style:text-properties style:font-size-complex="12pt" style:language-asian="lt" style:country-asian="L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margin-right="-0.0006in" fo:text-indent="0.04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fo:margin-left="1.3784in" fo:text-indent="-0.8861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keep-with-next="always" fo:text-align="center"/>
      <style:text-properties fo:font-weight="bold" style:font-weight-asian="bold" style:font-size-complex="12pt"/>
    </style:style>
    <style:style style:name="P34" style:parent-style-name="Normal" style:family="paragraph">
      <style:paragraph-properties fo:keep-with-next="always" fo:text-align="center"/>
      <style:text-properties fo:font-weight="bold" style:font-weight-asian="bold" style:font-size-complex="12pt"/>
    </style:style>
    <style:style style:name="P35" style:parent-style-name="Normal" style:family="paragraph">
      <style:paragraph-properties fo:keep-with-next="always" fo:text-align="center"/>
      <style:text-properties fo:font-weight="bold" style:font-weight-asian="bold" style:font-size-complex="12pt"/>
    </style:style>
    <style:style style:name="P36" style:parent-style-name="Normal" style:family="paragraph">
      <style:paragraph-properties fo:text-align="justify" fo:text-indent="0.4923in"/>
      <style:text-properties fo:font-weight="bold" style:font-weight-asian="bold"/>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8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8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5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Tahoma" style:font-name-complex="Tahoma" fo:font-size="11pt" style:font-size-asian="11pt" style:font-size-complex="11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8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keep-together="always" fo:widows="0" fo:orphans="0" fo:text-align="justify" fo:text-indent="0.4923in"/>
      <style:text-properties fo:font-weight="bold" style:font-weight-asian="bold" style:font-weight-complex="bold" fo:hyphenate="false"/>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ext-properties fo:hyphenate="false"/>
    </style:style>
    <style:style style:name="P120" style:parent-style-name="Normal" style:family="paragraph">
      <style:paragraph-properties fo:widows="0" fo:orphans="0" fo:text-align="justify" fo:text-indent="0.4923in"/>
      <style:text-properties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keep-together="always" fo:widows="0" fo:orphans="0" fo:text-indent="0.4923in"/>
      <style:text-properties fo:font-weight="bold" style:font-weight-asian="bold" style:font-weight-complex="bold" fo:hyphenate="false"/>
    </style:style>
    <style:style style:name="P127" style:parent-style-name="Normal" style:family="paragraph">
      <style:paragraph-properties fo:text-align="justify" fo:margin-right="-0.0006in" fo:text-indent="0.5in"/>
      <style:text-properties style:font-size-complex="12pt" style:language-asian="lt" style:country-asian="LT"/>
    </style:style>
    <style:style style:name="P128" style:parent-style-name="Normal" style:family="paragraph">
      <style:paragraph-properties fo:text-align="justify" fo:margin-right="-0.0006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keep-together="always" fo:widows="0" fo:orphans="0" fo:text-align="justify" fo:text-indent="0.4923in"/>
      <style:text-properties fo:font-weight="bold" style:font-weight-asian="bold" style:font-weight-complex="bold" fo:hyphenate="false"/>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in"/>
      <style:text-properties style:font-size-complex="12pt"/>
    </style:style>
    <style:style style:name="P158" style:parent-style-name="Normal" style:family="paragraph">
      <style:paragraph-properties fo:text-align="justify" fo:margin-right="-0.0006in" fo:text-indent="0.5in"/>
      <style:text-properties style:font-size-complex="12pt"/>
    </style:style>
    <style:style style:name="P159" style:parent-style-name="Normal" style:family="paragraph">
      <style:paragraph-properties fo:text-align="justify" fo:margin-right="-0.0006in" fo:text-indent="0.5in"/>
      <style:text-properties style:font-size-complex="12pt"/>
    </style:style>
    <style:style style:name="P160" style:parent-style-name="Normal" style:family="paragraph">
      <style:paragraph-properties fo:text-align="justify" fo:margin-right="-0.0006in" fo:text-indent="0.5in"/>
      <style:text-properties style:font-size-complex="12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5in"/>
      <style:text-properties style:font-size-complex="12pt"/>
    </style:style>
    <style:style style:name="P166" style:parent-style-name="Normal" style:family="paragraph">
      <style:paragraph-properties fo:text-align="justify" fo:margin-right="-0.0006in" fo:text-indent="0.5in"/>
      <style:text-properties style:font-size-complex="12pt"/>
    </style:style>
    <style:style style:name="P167" style:parent-style-name="Normal" style:family="paragraph">
      <style:paragraph-properties fo:text-align="justify" fo:margin-right="-0.0006in" fo:text-indent="0.5in"/>
      <style:text-properties style:font-size-complex="12pt"/>
    </style:style>
    <style:style style:name="P168" style:parent-style-name="Normal" style:family="paragraph">
      <style:paragraph-properties fo:text-align="justify" fo:margin-right="-0.0006in" fo:text-indent="0.5in"/>
      <style:text-properties style:font-size-complex="12pt"/>
    </style:style>
    <style:style style:name="P169" style:parent-style-name="Normal" style:family="paragraph">
      <style:paragraph-properties fo:text-align="justify" fo:margin-right="-0.0006in" fo:text-indent="0.5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margin-right="-0.0006in" fo:text-indent="0.4923in">
        <style:tab-stops>
          <style:tab-stop style:type="left" style:position="6.3986in"/>
        </style:tab-stops>
      </style:paragraph-properties>
      <style:text-properties style:font-size-complex="12pt"/>
    </style:style>
    <style:style style:name="P174" style:parent-style-name="Normal" style:family="paragraph">
      <style:paragraph-properties fo:text-align="justify" fo:margin-right="-0.0006in" fo:text-indent="0.5in">
        <style:tab-stops>
          <style:tab-stop style:type="left" style:position="6.3986in"/>
        </style:tab-stops>
      </style:paragraph-properties>
      <style:text-properties style:font-size-complex="12pt" style:language-asian="lt" style:country-asian="LT"/>
    </style:style>
    <style:style style:name="P175" style:parent-style-name="Normal" style:family="paragraph">
      <style:paragraph-properties fo:text-align="justify" fo:margin-right="-0.0006in" fo:text-indent="0.4923in">
        <style:tab-stops>
          <style:tab-stop style:type="left" style:position="6.3986in"/>
        </style:tab-stops>
      </style:paragraph-properties>
      <style:text-properties style:font-size-complex="12pt" style:language-asian="lt" style:country-asian="LT"/>
    </style:style>
    <style:style style:name="P176" style:parent-style-name="Normal" style:family="paragraph">
      <style:paragraph-properties fo:text-align="justify" fo:margin-right="-0.0006in"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3.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widows="0" fo:orphans="0" fo:text-align="justify" fo:text-indent="0.4923in"/>
      <style:text-properties fo:hyphenate="false"/>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widows="0" fo:orphans="0" fo:text-align="justify" fo:text-indent="0.4923in"/>
      <style:text-properties fo:hyphenate="false"/>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ext-properties fo:hyphenate="false"/>
    </style:style>
    <style:style style:name="P192" style:parent-style-name="Normal" style:family="paragraph">
      <style:paragraph-properties fo:widows="0" fo:orphans="0" fo:text-align="justify" fo:text-indent="0.4923in"/>
      <style:text-properties fo:hyphenate="false"/>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ext-properties fo:hyphenate="false"/>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P203" style:parent-style-name="Normal" style:family="paragraph">
      <style:paragraph-properties fo:widows="0" fo:orphans="0" fo:text-align="justify" fo:text-indent="0.4923in"/>
      <style:text-properties fo:hyphenate="false"/>
    </style:style>
    <style:style style:name="P204" style:parent-style-name="Normal" style:family="paragraph">
      <style:paragraph-properties fo:widows="0" fo:orphans="0" fo:text-align="justify" fo:text-indent="0.4923in"/>
      <style:text-properties fo:hyphenate="false"/>
    </style:style>
    <style:style style:name="P205" style:parent-style-name="Normal" style:family="paragraph">
      <style:paragraph-properties fo:widows="0" fo:orphans="0" fo:text-align="justify" fo:text-indent="0.4923in"/>
      <style:text-properties fo:hyphenate="false"/>
    </style:style>
    <style:style style:name="P206" style:parent-style-name="Normal" style:family="paragraph">
      <style:paragraph-properties fo:widows="0" fo:orphans="0" fo:text-align="justify" fo:text-indent="0.4923in"/>
      <style:text-properties fo:hyphenate="false"/>
    </style:style>
    <style:style style:name="P207" style:parent-style-name="Normal" style:family="paragraph">
      <style:paragraph-properties fo:widows="0" fo:orphans="0" fo:text-align="justify" fo:text-indent="0.4923in"/>
      <style:text-properties fo:hyphenate="false"/>
    </style:style>
    <style:style style:name="P208" style:parent-style-name="Normal" style:family="paragraph">
      <style:paragraph-properties fo:widows="0" fo:orphans="0" fo:text-align="justify" fo:text-indent="0.4923in"/>
      <style:text-properties fo:hyphenate="false"/>
    </style:style>
    <style:style style:name="P209" style:parent-style-name="Normal" style:family="paragraph">
      <style:paragraph-properties fo:text-align="justify" fo:text-indent="0.4923in">
        <style:tab-stops>
          <style:tab-stop style:type="left" style:position="3.1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3.1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4923in">
        <style:tab-stops>
          <style:tab-stop style:type="left" style:position="3.15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indent="0.4923in"/>
    </style:style>
    <style:style style:name="P237" style:parent-style-name="Normal" style:family="paragraph">
      <style:paragraph-properties fo:keep-together="always" fo:widows="0" fo:orphans="0" fo:text-align="justify" fo:text-indent="0.4923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margin-right="-0.0006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5in"/>
      <style:text-properties fo:font-weight="bold" style:font-weight-asian="bold" style:font-weight-complex="bold" style:font-size-complex="12pt" style:language-asian="lt" style:country-asian="LT"/>
    </style:style>
    <style:style style:name="P249" style:parent-style-name="Normal" style:family="paragraph">
      <style:paragraph-properties fo:keep-together="always" fo:widows="0" fo:orphans="0" fo:text-align="justify" fo:text-indent="0.4923in"/>
      <style:text-properties fo:font-weight="bold" style:font-weight-asian="bold" style:font-weight-complex="bold" fo:hyphenate="false"/>
    </style:style>
    <style:style style:name="P250" style:parent-style-name="Normal" style:family="paragraph">
      <style:paragraph-properties fo:widows="0" fo:orphans="0" fo:text-align="justify" fo:text-indent="0.4923in"/>
      <style:text-properties fo:hyphenate="false"/>
    </style:style>
    <style:style style:name="P251" style:parent-style-name="Normal" style:family="paragraph">
      <style:paragraph-properties fo:widows="0" fo:orphans="0" fo:text-align="justify" fo:text-indent="0.4923in"/>
      <style:text-properties style:font-size-complex="12pt" fo:hyphenate="false"/>
    </style:style>
    <style:style style:name="P252" style:parent-style-name="Normal" style:family="paragraph">
      <style:paragraph-properties fo:text-align="justify" fo:margin-right="-0.0006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right="-0.0006in" fo:text-indent="0.5in"/>
      <style:text-properties style:font-size-complex="12pt" style:language-asian="lt" style:country-asian="LT"/>
    </style:style>
    <style:style style:name="P267" style:parent-style-name="Normal" style:family="paragraph">
      <style:paragraph-properties fo:text-align="justify" fo:margin-right="-0.0006in" fo:text-indent="0.5in"/>
      <style:text-properties style:font-size-complex="12pt" style:language-asian="lt" style:country-asian="LT"/>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keep-together="always" fo:widows="0" fo:orphans="0" fo:text-align="justify" fo:margin-left="1.477in" fo:text-indent="-0.9854in">
        <style:tab-stops/>
      </style:paragraph-properties>
      <style:text-properties fo:hyphenate="fals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tab-stops>
          <style:tab-stop style:type="left" style:position="4.528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with-next="always" fo:text-align="center"/>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text-properties fo:font-weight="bold" style:font-weight-asian="bold"/>
    </style:style>
    <style:style style:name="P310" style:parent-style-name="Normal" style:family="paragraph">
      <style:paragraph-properties fo:text-align="justify" fo:text-indent="0.4923in"/>
      <style:text-properties fo:font-weight="bold" style:font-weight-asian="bold"/>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tyle-complex="italic"/>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widows="0" fo:orphans="0" fo:text-align="justify" fo:text-indent="0.4923in"/>
      <style:text-properties fo:hyphenate="false"/>
    </style:style>
    <style:style style:name="P320" style:parent-style-name="Normal" style:family="paragraph">
      <style:paragraph-properties fo:keep-together="always" fo:widows="0" fo:orphans="0" fo:text-align="justify" fo:text-indent="0.4923in"/>
      <style:text-properties fo:font-weight="bold" style:font-weight-asian="bold" style:font-weight-complex="bold" fo:hyphenate="false"/>
    </style:style>
    <style:style style:name="P321" style:parent-style-name="Normal" style:family="paragraph">
      <style:paragraph-properties fo:text-align="justify" fo:margin-right="-0.0006in" fo:text-indent="0.4923in"/>
      <style:text-properties style:font-size-complex="12pt" fo:hyphenate="false"/>
    </style:style>
    <style:style style:name="P322" style:parent-style-name="Normal" style:family="paragraph">
      <style:paragraph-properties fo:text-align="justify" fo:margin-right="-0.0006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margin-right="-0.0006in"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ext-properties style:font-size-complex="12pt"/>
    </style:style>
    <style:style style:name="P358" style:parent-style-name="Normal" style:family="paragraph">
      <style:paragraph-properties fo:text-align="justify" fo:margin-right="-0.0006in" fo:text-indent="0.5in"/>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style:text-properties fo:hyphenate="false"/>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43in"/>
      <style:text-properties style:text-line-through-style="solid" style:text-line-through-width="auto" style:text-line-through-color="font-color" style:text-line-through-mode="continuous" style:text-line-through-type="single"/>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in" fo:margin-right="-0.0006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margin-right="-0.0006in" fo:text-indent="0.4923in"/>
      <style:text-properties style:font-size-complex="12pt" style:language-asian="lt" style:country-asian="LT"/>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4923in"/>
      <style:text-properties style:font-size-complex="12pt" style:language-asian="lt" style:country-asian="LT"/>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006in"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4923in"/>
      <style:text-properties style:font-size-complex="12pt"/>
    </style:style>
    <style:style style:name="P401" style:parent-style-name="Normal" style:family="paragraph">
      <style:paragraph-properties fo:text-align="justify" fo:margin-right="-0.0006in" fo:text-indent="0.4923in"/>
      <style:text-properties style:font-size-complex="12pt" style:language-asian="lt" style:country-asian="LT"/>
    </style:style>
    <style:style style:name="P402" style:parent-style-name="Normal" style:family="paragraph">
      <style:paragraph-properties fo:text-align="justify" fo:margin-right="-0.0006in"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4923in"/>
      <style:text-properties style:font-size-complex="12pt"/>
    </style:style>
    <style:style style:name="P406" style:parent-style-name="Normal" style:family="paragraph">
      <style:paragraph-properties fo:text-align="justify" fo:margin-right="-0.0006in" fo:text-indent="0.4923in"/>
      <style:text-properties style:font-size-complex="12pt"/>
    </style:style>
    <style:style style:name="P407" style:parent-style-name="Normal" style:family="paragraph">
      <style:paragraph-properties fo:text-align="justify" fo:text-indent="0.4923in"/>
      <style:text-properties style:font-style-complex="italic"/>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indent="0.4923in">
        <style:tab-stops>
          <style:tab-stop style:type="right" style:position="6.0625in"/>
        </style:tab-stops>
      </style:paragraph-properties>
      <style:text-properties fo:text-transform="uppercase"/>
    </style:style>
    <style:style style:name="P412" style:parent-style-name="Normal" style:family="paragraph">
      <style:paragraph-properties fo:text-indent="0.4923in">
        <style:tab-stops>
          <style:tab-stop style:type="right" style:position="6.0625in"/>
        </style:tab-stops>
      </style:paragraph-properties>
      <style:text-properties fo:text-transform="uppercase"/>
    </style:style>
    <style:style style:name="P413" style:parent-style-name="Normal" style:family="paragraph">
      <style:paragraph-properties>
        <style:tab-stops>
          <style:tab-stop style:type="right" style:position="6.4972in"/>
        </style:tab-stops>
      </style:paragraph-properties>
    </style:style>
    <style:style style:name="P414"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Projektas Nr. XIVP-2932(3)</text:p>
      <text:p text:style-name="P9"/>
      <text:p text:style-name="P10"><text:span text:style-name="T11">LIETUVOS RESPUBLIKOS</text:span></text:p>
      <text:p text:style-name="P12">NEKILNOJAMOJO TURTO MOKESČIO ĮSTATYMO NR. X-233 PAKEITIMO<text:s/></text:p>
      <text:p text:style-name="P13"><text:span text:style-name="T14">ĮSTATYMAS</text:span></text:p>
      <text:p text:style-name="P15"/>
      <text:p text:style-name="P16">2023 m. <text:s text:c="13"/>d. Nr.<text:s/></text:p>
      <text:p text:style-name="P17">Vilnius</text:p>
      <text:p text:style-name="P18"/>
      <text:p text:style-name="P19"><text:span text:style-name="T20">1 straipsnis. Lietuvos Respublikos nekilnojamojo turto mokesčio įstatymo Nr. X-233 nauja redakcija</text:span></text:p>
      <text:p text:style-name="P21"><text:span text:style-name="T22">Pakeisti Lietuvos Respublikos<text:s/></text:span><text:span text:style-name="T23">nekilnojamojo turto mokesčio įstatymą Nr. X-233<text:s/></text:span><text:span text:style-name="T24">ir jį išdėstyti taip:</text:span></text:p>
      <text:p text:style-name="P25"><text:span text:style-name="T26"><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7">„</text:span><text:span text:style-name="T28">LIETUVOS RESPUBLIKOS</text:span></text:p>
      <text:p text:style-name="P29">NEKILNOJAMOJO TURTO MOKESČIO</text:p>
      <text:p text:style-name="P30"><text:span text:style-name="T31">ĮSTATYMAS</text:span></text:p>
      <text:p text:style-name="P32"/>
      <text:h text:style-name="P33" text:outline-level="3">I SKYRIUS</text:h>
      <text:h text:style-name="P34" text:outline-level="2">BENDROSIOS NUOSTATOS</text:h>
      <text:h text:style-name="P35" text:outline-level="2"/>
      <text:p text:style-name="P36">1 straipsnis. Įstatymo paskirtis</text:p>
      <text:p text:style-name="P37">Šis įstatymas nustato nekilnojamojo turto<text:span text:style-name="T38"><text:s/></text:span>apmokestinimo nekilnojamojo turto mokesčiu (toliau – mokestis) tvarką.</text:p>
      <text:p text:style-name="P39"/>
      <text:soft-page-break/>
      <text:p text:style-name="P40">2 straipsnis. Pagrindinės šio įstatymo sąvokos</text:p>
      <text:p text:style-name="P41"><text:span text:style-name="T42">1.<text:s/></text:span><text:span text:style-name="T43">Apleistas ar neprižiūrimas nekilnojamasis turta</text:span><text:span text:style-name="T44">s – nekilnojamasis turtas, kurio<text:s/></text:span><text:span text:style-name="T45">savininkas arba naudotojas nevykdo Lietuvos Respublikos statybos įstatyme nustatytų statinių naudotojų ar statytojų (užsakovų) pareigų, susijusių su statinių priežiūra,</text:span><text:span text:style-name="T46"><text:s/>ir kuris per<text:s/></text:span><text:span text:style-name="T47">statinių priežiūrą atliekančio<text:s/></text:span><text:span text:style-name="T48">viešojo administravimo subjekto nustatytą terminą nebuvo suremontuotas, rekonstruotas, baigtas statyti ar nugriautas, ir kuris yra įtrauktas į s</text:span><text:span text:style-name="T49">avivaldybės teritorijoje esančio<text:s/></text:span><text:span text:style-name="T50">apleisto ar neprižiūrimo nekilnojamojo turto sąrašą.<text:s/></text:span><text:span text:style-name="T51">Savivaldybės teritorijoje esančio apleisto<text:s/></text:span><text:span text:style-name="T52">ar neprižiūrimo nekilnojamojo turto sąrašą statinių priežiūrą atliekančių viešojo administravimo subjektų teikimu sudaro ir tvirtina savivaldybės taryba.</text:span></text:p>
      <text:p text:style-name="P53"><text:span text:style-name="T54">2.<text:s/></text:span><text:span text:style-name="T55">Fizinis asmuo</text:span><text:span text:style-name="T56"><text:s/>– Lietuvos Respublikos pilietis, užsienio valstybės pilietis arba asmuo be pilietybės.</text:span></text:p>
      <text:p text:style-name="P57"><text:span text:style-name="T58">3.<text:s/></text:span><text:span text:style-name="T59">Įsigyjamas nekilnojamasis turtas</text:span><text:span text:style-name="T60"><text:s/>– pagal finansinės nuomos (lizingo) sutartį, kurioje numatytas nuosavybės teisės perėjimas, taip pat pagal pirkimo–pardavimo išsimokėtinai ar išperkamosios nuomos sutartį asmens valdomas nekilnojamasis turtas (ar jo dalis).</text:span></text:p>
      <text:p text:style-name="P61"><text:span text:style-name="T62">4.<text:s/></text:span><text:span text:style-name="T63">Juridinis asmuo</text:span><text:span text:style-name="T64"><text:s/>– Lietuvos 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65"><text:span text:style-name="T66">5.<text:s/></text:span><text:span text:style-name="T67">Kolektyvinio investavimo subjektas</text:span><text:span text:style-name="T68"><text:s/>– kaip ši sąvoka apibrėžiama Lietuvos Respublikos pelno mokesčio įstatyme.</text:span></text:p>
      <text:p text:style-name="P69"><text:span text:style-name="T70">6</text:span><text:span text:style-name="T71">.<text:s/></text:span><text:span text:style-name="T72">Masinis nekilnojamojo turto vertinimas</text:span><text:span text:style-name="T73"><text:s/>– nekilnojamojo turto vertinimo būdas, kai per nustatytą laiką, taikant bendrą metodologiją ir automatizuotas Nekilnojamojo turto registro ir rinkos duomenų bazėse sukauptų duomenų analizės ir vertinimo technologijas, įvertinama panašių nekilnojamojo turto objektų grupė. Atlikus masinį</text:span><text:span text:style-name="T74"><text:s/></text:span><text:span text:style-name="T75">nekilnojamojo turto vertinimą, parengiama bendra tam tikroje teritorijoje esančio nekilnojamojo turto vertinimo ataskaita, o kiekvieno nekilnojamojo turto vieneto ataskaita nerengiama.</text:span></text:p>
      <text:soft-page-break/>
      <text:p text:style-name="P76"><text:span text:style-name="T77">7.<text:s/></text:span><text:span text:style-name="T78">Nekilnojamasis turtas</text:span><text:span text:style-name="T79"><text:s/>– Nekilnojamojo turto registre registruojamos patalpos, inžineriniai ir kiti statiniai.</text:span></text:p>
      <text:p text:style-name="P80"><text:span text:style-name="T81">8.<text:s/></text:span><text:span text:style-name="T82">Nekilnojamojo turto vertintojas</text:span><text:span text:style-name="T83"><text:s/>(toliau – turto vertintojas) – nekilnojamąjį turtą vertinanti įmonė, tvarkanti Nekilnojamojo turto kadastrą ir Nekilnojamojo turto registrą.</text:span></text:p>
      <text:p text:style-name="P84"><text:span text:style-name="T85">9.<text:s/></text:span><text:span text:style-name="T86">Nekilnojamojo turto vidutinė rinkos vertė</text:span><text:span text:style-name="T87"><text:s/>– nekilnojamojo turto vertė, nustatyta šio įstatymo 9 straipsnio 2 dalyje nurodytais turto vertinimo metodais ir būdais.</text:span></text:p>
      <text:p text:style-name="P88"><text:span text:style-name="T89">10</text:span><text:span text:style-name="T90">.<text:s/></text:span><text:span text:style-name="T91">Pagrindinis gyvenamasis būstas</text:span><text:span text:style-name="T92"><text:s/>– gyvenamosios paskirties statinys (patalpos), kuriame (-iose) nekilnojamojo turto savininkas – fizinis asmuo Lietuvos Respublikos gyvenamosios vietos deklaravimo įstatymo nustatyta tvarka yra deklaravęs gyvenamąją vietą kalendorinio mėnesio paskutinę dieną, ir jo priklausiniai – pagalbinio ūkio paskirties pastatai,</text:span><text:s/><text:span text:style-name="T93">inžineriniai ir kiti statiniai, kurie funkciškai susiję su pagrindiniu statiniu (patalpomis).</text:span></text:p>
      <text:p text:style-name="P94"><text:span text:style-name="T95">11.<text:s/></text:span><text:span text:style-name="T96">Savivaldybės nekilnojamojo turto verčių mediana</text:span><text:span text:style-name="T97"><text:s/>– vidurinė gyvenamosios paskirties nekilnojamojo turto, esančio tam tikroje savivaldybėje, vertė, kuri nustatoma<text:s/></text:span><text:span text:style-name="T98">visų Nekilnojamojo turto registre įregistruotų baigtų statyti gyvenamosios (vieno buto) paskirties pastatų ir gyvenamosios paskirties patalpų vidutines rinkos vertes</text:span><text:span text:style-name="T99"><text:s/></text:span><text:span text:style-name="T100">toje savivaldybėje išrikiavus nuo mažiausios iki didžiausios. Konkrečių savivaldybių nekilnojamojo turto verčių medianas, laikydamasis šio įstatymo 9 straipsnio 3 dalyje nurodyto nekilnojamojo turto vertinimo periodiškumo, nustato ir viešai paskelbia nekilnojamojo turto vertintojas Teisės aktų registre ir savo interneto svetainėje.</text:span></text:p>
      <text:p text:style-name="P101"><text:span text:style-name="T102">12. Kitos šiame įstatyme vartojamos sąvokos suprantamos taip, kaip jos apibrėžiamos Lietuvos Respublikos mokesčių administravimo įstatyme, Lietuvos Respublikos civiliniame kodekse</text:span><text:span text:style-name="T103">,<text:s/></text:span><text:span text:style-name="T104">Lietuvos Respublikos nekilnojamojo kultūros paveldo apsaugos įstatyme</text:span><text:span text:style-name="T105"><text:s/>ir Statybos įstatyme. Šiame įstatyme nurodyta nekilnojamojo turto paskirtis atitinka nekilnojamojo turto<text:s/></text:span><text:span text:style-name="T106">pagrindinę naudojimo</text:span><text:span text:style-name="T107"><text:s/>paskirtį, nustatytą Nekilnojamojo turto kadastro nuostatuose ir statybą reglamentuojančiuose norminiuose teisės aktuose.</text:span><text:s/></text:p>
      <text:p text:style-name="Normal"/>
      <text:p text:style-name="P108">3 straipsnis. Mokesčio mokėtojai</text:p>
      <text:p text:style-name="P109"><text:span text:style-name="T110">1.</text:span><text:span text:style-name="T111"><text:s/></text:span><text:span text:style-name="T112">Mokestį moka</text:span><text:span text:style-name="T113"><text:s/></text:span><text:span text:style-name="T114">nekilnojamojo turto savininkai</text:span><text:span text:style-name="T115"><text:s/></text:span><text:span text:style-name="T116">–</text:span><text:span text:style-name="T117"><text:s/></text:span><text:span text:style-name="T118">fiziniai ir juridiniai asmenys, išskyrus šio straipsnio 2, 3 ir 4 dalyse nurodytus atvejus.</text:span><text:s/></text:p>
      <text:p text:style-name="P119">2. Mokestį už įsigyjamą nekilnojamąjį turtą moka šį turtą įsigyjantis fizinis ar juridinis asmuo, jeigu duomenys apie atitinkamą sandorį yra įrašyti viešajame valstybės registre.</text:p>
      <text:p text:style-name="P120">3. Nekilnojamojo turto mokestį už juridiniam asmeniui neterminuotai ar ilgesniam kaip vieno mėnesio laikotarpiui perduotą naudotis nekilnojamąjį turtą (arba jo dalį), nuosavybės teise priklausantį fiziniam asmeniui (-ims) arba jo (jų) įsigyjamą, tuo laikotarpiu moka šis juridinis asmuo.</text:p>
      <text:p text:style-name="P121"><text:span text:style-name="T122">4.<text:s/></text:span><text:span text:style-name="T123">Kolektyvinio investavimo subjekto, kuris nėra juridinis asmuo, nekilnojamojo turto savininkams</text:span><text:span text:style-name="T124"><text:s/></text:span><text:span text:style-name="T125">šio įstatymo nustatytas prievoles vykdantis ir teises įgyvendinantis asmuo (mokesčio mokėtojas) yra šio kolektyvinio investavimo subjekto valdymo įmonė.</text:span><text:s/></text:p>
      <text:p text:style-name="Normal"/>
      <text:p text:style-name="P126">4 straipsnis. Mokesčio objektas</text:p>
      <text:p text:style-name="P127">Mokesčio objektas yra nekilnojamasis turtas, esantis Lietuvos Respublikoje, išskyrus:</text:p>
      <text:p text:style-name="P128"><text:span text:style-name="T129">1) nekilnojamąjį turtą, kurio statyba neužbaigta Statybos įstatymo nustatyta tvarka</text:span><text:span text:style-name="T130"><text:s/>ir kuris faktiškai nenaudojamas, nėra apleistas ir neprižiūrimas, jeigu nuo statybą leidžiančio dokumento išdavimo dienos praėjo ne daugiau kaip 10 metų ir jeigu statybos metu pasikeitę statinio kadastro duomenys Nekilnojamojo turto registre buvo patikslinti per 5 metus nuo nebaigto statyti statinio įregistravimo Nekilnojamojo turto registre dienos</text:span><text:span text:style-name="T131">;</text:span></text:p>
      <text:p text:style-name="P132">2) valdžios ir privataus subjektų partnerystės, kaip tai apibrėžiama Lietuvos Respublikos investicijų įstatyme, pagrindu sukurtą ar įgytą nekilnojamąjį turtą tol, kol vykdoma atitinkama valdžios ir privataus subjektų partnerystės sutartis ir šis nekilnojamasis turtas naudojamas pagal toje sutartyje nustatytą paskirtį.</text:p>
      <text:p text:style-name="Normal"/>
      <text:p text:style-name="P133"/>
      <text:p text:style-name="P134">5 straipsnis. Mokesčio mokestinis laikotarpis</text:p>
      <text:p text:style-name="P135">Mokesčio mokestinis laikotarpis – kalendoriniai metai.</text:p>
      <text:p text:style-name="P136"/>
      <text:p text:style-name="P137">6 straipsnis. Mokesčio tarifai</text:p>
      <text:p text:style-name="P138"><text:span text:style-name="T139">1. Mokesčio tarifas – nuo<text:s/></text:span><text:span text:style-name="T140">0,05</text:span><text:span text:style-name="T141"><text:s/>procento iki<text:s/></text:span><text:span text:style-name="T142">4</text:span><text:span text:style-name="T143"><text:s/>procentų nekilnojamojo turto mokestinės vertės, jeigu šiame straipsnyje nenustatyta kitaip. Konkrečius mokesčio tarifus nustato savivaldybės taryba.</text:span></text:p>
      <text:p text:style-name="P144"><text:span text:style-name="T145">2.<text:s/></text:span><text:span text:style-name="T146">Pagrindinio gyvenamojo būsto mokestinės vertės dalis, neviršijanti 1,5 savivaldybės, kurioje yra nekilnojamasis turtas, nekilnojamojo turto verčių medianos, apmokestinama taikant 0 procento mokesčio tarifą.</text:span></text:p>
      <text:p text:style-name="P147"><text:span text:style-name="T148">3.</text:span><text:span text:style-name="T149"><text:s/></text:span><text:span text:style-name="T150">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text:s/></text:span><text:span text:style-name="T151">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span text:style-name="T152">.</text:span></text:p>
      <text:p text:style-name="P153"><text:span text:style-name="T154">4</text:span><text:span text:style-name="T155">.</text:span><text:s/><text:span text:style-name="T156">Savivaldybės taryba turi teisę nustatyti ir kelis konkrečius mokesčio tarifus, kurie diferencijuojami atsižvelgiant į vieną arba kelis iš šių kriterijų:<text:s/></text:span></text:p>
      <text:p text:style-name="P157">1) nekilnojamojo turto paskirtį;<text:s/></text:p>
      <text:p text:style-name="P158">2) nekilnojamojo turto naudojimą;<text:s/></text:p>
      <text:p text:style-name="P159">3) nekilnojamojo turto teisinį statusą;<text:s/></text:p>
      <text:p text:style-name="P160">4) nekilnojamojo turto mokestinę vertę;<text:s/></text:p>
      <text:p text:style-name="P161"><text:span text:style-name="T162">5) nekilnojamojo turto priežiūros būklę, priskyrimą a</text:span><text:span text:style-name="T163">pleistam ar neprižiūrimam nekilnojamajam turtui</text:span><text:span text:style-name="T164">;</text:span></text:p>
      <text:p text:style-name="P165">6) nekilnojamojo turto technines savybes, įskaitant energinį naudingumą;</text:p>
      <text:p text:style-name="P166">7) mokesčio mokėtojų kategorijas (juridinio asmens dydį (jo darbuotojų skaičių, apyvartą) ar teisinę formą arba fizinio asmens ekonominę (socialinę) padėtį;</text:p>
      <text:p text:style-name="P167">8) nekilnojamojo turto buvimo savivaldybės teritorijoje vietą (pagal teritorijos teisinį statusą (ar statinio eksploatacijai suformuotas žemės sklypas, ar nesuformuotas) ar pagal strateginio planavimo ir teritorijų planavimo dokumentuose nustatytus prioritetus).</text:p>
      <text:p text:style-name="P168"/>
      <text:p text:style-name="P169"/>
      <text:p text:style-name="Normal"/>
      <text:p text:style-name="P170"><text:span text:style-name="T171">7 straipsnis. M</text:span><text:span text:style-name="T172">okesčio lengvatos</text:span></text:p>
      <text:p text:style-name="P173">1. Mokesčiu neapmokestinamas nekilnojamasis turtas, už kurį mokestį pagal šio įstatymo 3 straipsnį moka fizinis asmuo:</text:p>
      <text:p text:style-name="P174">1) nekilnojamasis turtas (arba jo dalis), esantis kapinių teritorijoje;</text:p>
      <text:p text:style-name="P175">2) nekilnojamasis turtas (arba jo dalis), fizinio asmens, turinčio meno kūrėjo statusą, naudojamas kaip kūrybinės dirbtuvės (studijos) individualiai kūrybinei veiklai;<text:s/></text:p>
      <text:p text:style-name="P176"><text:span text:style-name="T177">3) nekilnojamasis turtas (arba jo dalis), kuris registruotas Kultūros vertybių registre kaip kultūros paveldo objektas,<text:s/></text:span><text:span text:style-name="T178">naudojamas kultūros paslaugoms teikti,<text:s/></text:span><text:span text:style-name="T179">ir kurio valdytojas, kaip jis apibrėžiamas Nekilnojamojo kultūros paveldo apsaugos įstatyme (toliau – valdytojas), yra sudaręs apsaugos sutartį, nurodytą Nekilnojamojo kultūros paveldo apsaugos įstatyme (toliau – apsaugos sutartis), galiojančią visą mokestinį laikotarpį</text:span><text:span text:style-name="T180">;</text:span></text:p>
      <text:p text:style-name="P181"><text:span text:style-name="T182">4)<text:s/></text:span><text:span text:style-name="T183">Lietuvos Respublikos teritorinėje jūroje esantys inžineriniai statiniai – vėjo elektrinės.</text:span></text:p>
      <text:p text:style-name="P184">2. Mokesčiu neapmokestinamas nekilnojamasis turtas, už kurį mokestį pagal šio įstatymo 3 straipsnį moka juridinis asmuo:</text:p>
      <text:p text:style-name="P185">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 tarptautinių tarpvyriausybinių organizacijų ar jų atstovybių nekilnojamasis turtas;</text:p>
      <text:p text:style-name="P186">2) valstybės ar savivaldybių nekilnojamasis turtas;</text:p>
      <text:p text:style-name="P187">3)<text:s/><text:span text:style-name="T188">laisvųjų ekonominių zonų įmonių nekilnojamasis turtas, esantis laisvojoje ekonominėje zonoje</text:span>;</text:p>
      <text:p text:style-name="P189">4) bankrutavusių įmonių nekilnojamasis turtas<text:span text:style-name="T190">;</text:span></text:p>
      <text:p text:style-name="P191">5) tradicinių religinių bendruomenių, bendrijų ir centrų nekilnojamasis turtas, o kitų religinių bendruomenių, bendrijų ir centrų nekilnojamasis turtas (arba jo dalis), naudojamas tik nekomercinei veiklai arba kulto apeigų reikmenų gamybai;</text:p>
      <text:p text:style-name="P192">6) aplinkos apsaugai ir priešgaisrinei apsaugai naudojamas nekilnojamasis turtas ir bendros paskirties objektai pagal Vyriausybės patvirtintą sąrašą;</text:p>
      <text:p text:style-name="P193"><text:span text:style-name="T194">7) nekilnojamasis turtas (arba jo dalis), esantis kapinių teritorijoje;</text:span><text:s/></text:p>
      <text:p text:style-name="P195">8) neįgaliųjų asociacijų, įmonių ir įstaigų, kurių dalyviai yra tik neįgaliųjų asociacijos, nekilnojamasis turtas;</text:p>
      <text:p text:style-name="P196"><text:span text:style-name="T197">9)<text:s/></text:span><text:span text:style-name="T198">kooperatinių bendrovių (kooperatyvų), kurių daugiau kaip 50 procentų pajamų per mokestinį laikotarpį sudaro pajamos iš žemės ūkio veiklos, kaip tai apibrėžiama Pelno mokesčio įstatyme, įskaitant pajamas už parduotus įsigytus iš savo narių šių narių pagamintus žemės ūkio produktus, nekilnojamasis turtas (arba jo dalis), naudojamas</text:span><text:span text:style-name="T199"><text:s/></text:span><text:span text:style-name="T200">pajamoms iš žemės ūkio veiklos ir (ar) kooperatinių bendrovių (kooperatyvų) pajamoms už parduotus įsigytus iš savo narių šių narių pagamintus žemės ūkio produktus gauti (uždirbti)</text:span><text:span text:style-name="T201">;</text:span></text:p>
      <text:p text:style-name="P202">10) daugiabučių namų savininkų bendrijų, namų statybos bendrijų, garažų eksploatavimo ir sodininkų bendrijų nekilnojamasis turtas (arba jo dalis), naudojamas tik nekomercinei veiklai;<text:s/></text:p>
      <text:p text:style-name="P203">11) labdaros ir paramos fondų, veikiančių pagal Lietuvos Respublikos labdaros ir paramos fondų įstatymą, nekilnojamasis turtas (arba jo dalis), naudojamas tik nekomercinei veiklai;</text:p>
      <text:p text:style-name="P204">12) mokslo ir studijų institucijų, nurodytų Lietuvos Respublikos mokslo ir studijų įstatyme, nekilnojamasis turtas;</text:p>
      <text:p text:style-name="P205">13) profesinių sąjungų nekilnojamasis turtas (arba jo dalis), naudojamas tik nekomercinei profesinių sąjungų įstatuose numatytai veiklai;</text:p>
      <text:p text:style-name="P206">14) juridinių asmenų, veikiančių pagal Lietuvos Respublikos asociacijų įstatymą, nekilnojamasis turtas (arba jo dalis), naudojamas tik nekomercinei veiklai;</text:p>
      <text:p text:style-name="P207">15) Lietuvos banko nekilnojamasis turtas;</text:p>
      <text:p text:style-name="P208">16) juridinių asmenų, veikiančių pagal Lietuvos Respublikos meno kūrėjų ir meno kūrėjų organizacijų statuso įstatymą, nekilnojamasis turtas;</text:p>
      <text:p text:style-name="P209"><text:span text:style-name="T210">17) nekilnojamasis turtas (arba jo dalis), kuris registruotas Kultūros vertybių registre kaip kultūros paveldo objektas,<text:s/></text:span><text:span text:style-name="T211">naudojamas kultūros paslaugoms teikti,<text:s/></text:span><text:span text:style-name="T212">ir kurio valdytojas yra sudaręs apsaugos sutartį, galiojančią visą mokestinį laikotarpį</text:span><text:span text:style-name="T213">;</text:span></text:p>
      <text:p text:style-name="P214"><text:span text:style-name="T215">18)<text:s/></text:span><text:span text:style-name="T216">Lietuvos Respublikos teritorinėje jūroje esantys inžineriniai statiniai – vėjo elektrinės.</text:span></text:p>
      <text:p text:style-name="P217">3. Mokesčio lengvatos taikomos šia tvarka:</text:p>
      <text:p text:style-name="P218">1) įgijus teisę į lengvatą, lengvata pradedama taikyti nuo to mėnesio, kurį įgyjama teisė į lengvatą;</text:p>
      <text:p text:style-name="P219">2) praradus teisę į lengvatą, lengvata netaikoma nuo to mėnesio, einančio po mėnesio, kurį prarandama teisė į lengvatą.</text:p>
      <text:p text:style-name="P220">4. Savivaldybės taryba turi teisę savo biudžeto sąskaita sumažinti mokestį arba visai nuo jo atleisti.</text:p>
      <text:p text:style-name="P221"><text:span text:style-name="T222">5. Šio straipsnio 1 ir 2 dalyse nustatytos lengvatos netaikomos apleistam ar neprižiūrimam nekilnojamajam turtui</text:span><text:span text:style-name="T223">.</text:span></text:p>
      <text:p text:style-name="P224"><text:span text:style-name="T225">6. Savivaldybių tarybos turi teisę savo nustatyta tvarka ir apimtimi<text:s/></text:span><text:span text:style-name="T226">asmenų, turinčių teisę gauti piniginę socialinę paramą Lietuvos Respublikos piniginės socialinės paramos nepasiturintiems gyventojams įstatymo nustatyta tvarka, taip pat fizinio asmens, sukakusio senatvės pensijos amžių, prašymu</text:span><text:span text:style-name="T227"><text:s/>atidėti</text:span><text:span text:style-name="T228"><text:s/></text:span><text:span text:style-name="T229">mokesčio už nekilnojamojo turto savininko – fizinio asmens pagrindinį gyvenamąjį būstą mokėjimo terminus, įskaitant atidėjimą iki šio turto nuosavybės teisės perleidimo.</text:span></text:p>
      <text:p text:style-name="P230"><text:span text:style-name="T231">7. Nuo mokesčio atleidžiami<text:s/></text:span><text:span text:style-name="T232">nekilnojamojo turto savininkai –<text:s/></text:span><text:span text:style-name="T233">fiziniai asmenys, kurių mokestiniu laikotarpiu mokėtinas mokestis už visą nekilnojamąjį turtą neviršija 5 eurų.</text:span></text:p>
      <text:p text:style-name="Normal"/>
      <text:p text:style-name="P234">II SKYRIUS</text:p>
      <text:p text:style-name="P235">NEKILNOJAMOJO TURTO MOKESTINĖ VERTĖ IR NEKILNOJAMOJO TURTO VERTINIMAS</text:p>
      <text:p text:style-name="P236"/>
      <text:p text:style-name="P237"><text:span text:style-name="T238">8 straipsnis. Nekilnojamojo turto mokestinė vertė</text:span></text:p>
      <text:p text:style-name="P239">1. Nekilnojamojo turto mokestinė vertė yra nekilnojamojo turto vidutinė rinkos vertė:</text:p>
      <text:p text:style-name="P240">1) šio įstatymo 9 straipsnio 2 dalies 1 ir 2 punktuose nurodyto nekilnojamojo turto vertė, nustatyta pagal vėliausius Vyriausybės nustatyta tvarka patvirtintus masinio nekilnojamojo turto vertinimo dokumentus;</text:p>
      <text:p text:style-name="P241">2) šio įstatymo 9 straipsnio 2 dalies 3, 4 ir 5 punktuose nurodyto nekilnojamojo turto vertė, nustatyta ne anksčiau kaip prieš 5<text:s/>metus.</text:p>
      <text:p text:style-name="P242"><text:span text:style-name="T243">2. Nekilnojamojo turto mokestine verte</text:span><text:span text:style-name="T244"><text:s/></text:span><text:span text:style-name="T245">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 individualų vertinimą, ir nekilnojamojo turto individualaus vertinimo ataskaita atitinka Vyriausybės nustatytus reikalavimus. Mokesčio mokėtojo (šio įstatymo 3 straipsnio 3 dalyje nurodytais atvejais – nekilnojamojo turto savininko) 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text:span><text:span text:style-name="T246"><text:s/></text:span><text:span text:style-name="T247">Jeigu prašymas tenkinamas, nekilnojamojo turto individualaus vertinimo metu nustatyta vertė šio nekilnojamojo turto mokestine verte laikoma nuo to mokestinio laikotarpio, kurį pateiktas prašymas, pradžios tol, kol turto vertintojas šio įstatymo ir Vyriausybės nustatyta tvarka nustato (patvirtina) naują šio turto mokestinę vertę, o šio įstatymo 9 straipsnio 2 dalies 3, 4 ir 5 punktuose nurodyto turto atvejais – ne ilgiau negu šio įstatymo 9 straipsnio 3 dalyje nurodytą laikotarpį.</text:span></text:p>
      <text:p text:style-name="P248"/>
      <text:p text:style-name="Normal"/>
      <text:p text:style-name="P249">9 straipsnis. Nekilnojamojo turto vertinimas</text:p>
      <text:p text:style-name="P250">1. Nekilnojamojo turto vertinimą atlieka turto vertintojas.</text:p>
      <text:p text:style-name="P251">2. Nekilnojamasis turtas vertinamas:</text:p>
      <text:p text:style-name="P252"><text:span text:style-name="T253">1)<text:s/></text:span><text:span text:style-name="T254">administracinės, maitinimo, paslaugų, prekybos, viešbučių, poilsio, gydymo, kultūros, mokslo, sporto, paskirties statiniai (patalpos), gamybos, pramonės ir sandėliavimo paskirties pastatai (patalpos), išskyrus energetikos pastatus (patalpas) ir<text:s/></text:span><text:span text:style-name="T255">Lietuvos Respublikos jūrinėje teritorijoje esantį nekilnojamąjį turtą,<text:s/></text:span><text:span text:style-name="T256">– lyginamuoju arba pajamų</text:span><text:span text:style-name="T257"><text:s/>metodu atliekant masinį nekilnojamojo turto vertinimą.<text:s/></text:span><text:span text:style-name="T258">Masinio</text:span><text:span text:style-name="T259"><text:s/>nekilnojamojo turto vertinimo metodą, objektyviausiai atspindintį vertinamo nekilnojamojo turto vidutinę rinkos vertę, parenka turto vertintojas;</text:span></text:p>
      <text:p text:style-name="P260"><text:span text:style-name="T261">2) gyvenamosios, kitos (sodų),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text:span><text:span text:style-name="T262">išskyrus Lietuvos Respublikos jūrinėje teritorijoje esantį nekilnojamąjį turtą,</text:span><text:span text:style-name="T263"><text:s/>– lyginamuoju</text:span><text:span text:style-name="T264"><text:s/></text:span><text:span text:style-name="T265">metodu atliekant masinį nekilnojamojo turto vertinimą;</text:span></text:p>
      <text:p text:style-name="P266">3) Lietuvos Respublikos jūrinėje teritorijoje esantis nekilnojamasis turtas, Lietuvos Respublikos sausumos teritorijoje esantys inžineriniai statiniai, išskyrus kitos paskirties inžinerinius statinius, kurie priskirti I grupės nesudėtingų inžinerinių statinių kategorijai, – išlaidų (sąnaudų) metodu (apskaičiuojant fizinio nusidėvėjimo procentą), naudojant Nekilnojamojo turto kadastro ir Nekilnojamojo turto registro duomenis, nekilnojamojo turto atkūrimo sąnaudų (statybinės vertės) kainynus ir statinių vidutinės naudojimo trukmės normatyvus;</text:p>
      <text:p text:style-name="P267">4) Lietuvos Respublikos sausumos teritorijoje esantys kitos paskirties inžineriniai statiniai, kurie priskirti I grupės nesudėtingų inžinerinių statinių kategorijai, ir kitas šios dalies 1, 2 ir 3 punktuose nenurodytas nekilnojamasis turtas – išlaidų (sąnaudų)<text:s/>metodu (apskaičiuojant fizinio nusidėvėjimo procentą), taikant vietovės pataisos koeficientą, kuriuo įvertinama nekilnojamojo turto buvimo vietos įtaka, naudojant Nekilnojamojo turto kadastro ir Nekilnojamojo turto registro duomenis, nekilnojamojo turto atkūrimo sąnaudų (statybinės vertės) kainynus ir statinių vidutinės naudojimo trukmės normatyvus;</text:p>
      <text:p text:style-name="P268"><text:span text:style-name="T269">5) nekilnojamasis turtas, nurodytas šios dalies 1 ir 2 punktuose, kai trūksta Nekilnojamojo turto kadastro duomenų vidutinei rinkos vertei apskaičiuoti masiniu vertinimo būdu, – išlaidų (sąnaudų) metodu (apskaičiuojant fizinio nusidėvėjimo procentą), taikant vietovės pataisos koeficientą, kuriuo įvertinama nekilnojamojo turto buvimo vietos įtaka, naudojant Nekilnojamojo turto kadastro ir Nekilnojamojo turto registro duomenis, nekilnojamojo turto atkūrimo sąnaudų (statybinės vertės) kainynus ir statinių vidutinės naudojimo trukmės normatyvus.<text:s/></text:span></text:p>
      <text:p text:style-name="P270">3. Nekilnojamojo turto vertintojas nustato, tvirtina ir viešai paskelbia vietovės pataisos koeficientus pagal nekilnojamojo turto paskirtį ir vietovę Teisės aktų registre ir savo interneto svetainėje.</text:p>
      <text:p text:style-name="P271"><text:span text:style-name="T272">4.</text:span><text:span text:style-name="T273"><text:s/></text:span><text:span text:style-name="T274">Nekilnojamojo turto vertinimas atliekamas Vyriausybės nustatyta tvarka ne rečiau kaip kas 5 metai.</text:span></text:p>
      <text:p text:style-name="Normal"/>
      <text:p text:style-name="P275"><text:span text:style-name="T276">10 straipsnis.<text:s/></text:span><text:span text:style-name="T277">Mokesčių mokėtojų</text:span><text:span text:style-name="T278"><text:s/>skundai ir prašymai dėl nustatytos nekilnojamojo turto mokestinės vertės</text:span></text:p>
      <text:p text:style-name="P279"><text:span text:style-name="T280">1. Mokesčio mokėtojų (šio įstatymo 3 straipsnio 3 dalyje nurodytais atvejais – nekilnojamojo turto savininkų) skundai dėl turto vertintojo</text:span><text:span text:style-name="T281"><text:s/></text:span><text:span text:style-name="T282">nustatytos nekilnojamojo turto mokestinės vertės (toliau – skundas) pateikiami turto vertintojui per 3 mėnesius nuo nekilnojamojo turto mokestinės vertės nustatymo dienos. Šiuos skundus turto vertintojas išnagrinėja ir sprendimą<text:s/></text:span><text:span text:style-name="T283">dėl skundo</text:span><text:span text:style-name="T284"><text:s/>priima per 2 mėnesius nuo skundo gavimo dienos. Turto vertintojo sprendimas<text:s/></text:span><text:span text:style-name="T285">dėl skundo</text:span><text:span text:style-name="T286"><text:s/>gali būti skundžiamas Lietuvos Respublikos administracinių bylų teisenos įstatymo nustatyta tvarka.</text:span></text:p>
      <text:p text:style-name="P287"><text:span text:style-name="T288">2. Mokesčio mokėtojai (šio įstatymo 3 straipsnio 3 dalyje nurodytais atvejais – nekilnojamojo turto savininkai) vieną kartą per mokestinį laikotarpį, per 3 mėnesius nuo mokestinio laikotarpio pradžios, turto vertintojui gali pateikti prašymą nekilnojamojo turto mokestine verte laikyti nekilnojamojo turto vertę, nustatytą atlikus nekilnojamojo turto individualų vertinimą apmokestinimo tikslu. Šiuos prašymus turto vertintojas išnagrinėja ir sprendimą dėl prašymo priima per 3 mėnesius (tuo mokestiniu laikotarpiu, kai įsigalioja nauji Vyriausybės nustatyta tvarka patvirtinti<text:s/></text:span><text:span text:style-name="T289">masinio</text:span><text:span text:style-name="T290"><text:s/>nekilnojamojo turto vertinimo dokumentai, – per 4 mėnesius) nuo prašymo gavimo dienos. Turto vertintojo sprendimas dėl prašymo gali būti skundžiamas Administracinių bylų teisenos įstatymo nustatyta tvarka.</text:span></text:p>
      <text:p text:style-name="P291"><text:span text:style-name="T292">3. Turto vertintojas apie mokesčio mokėtojo skundo ar prašymo gavimą ir priimtą sprendimą dėl skundo ar prašymo</text:span><text:span text:style-name="T293"><text:s/></text:span><text:span text:style-name="T294">informuoja mokesčių administratorių ne vėliau kaip per 3 darbo dienas nuo atitinkamai skundo ar prašymo gavimo dienos arba sprendimo dėl skundo ar prašymo</text:span><text:span text:style-name="T295"><text:s/></text:span><text:span text:style-name="T296">priėmimo dienos.</text:span></text:p>
      <text:p text:style-name="P297"><text:span text:style-name="T298">4.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text:s/></text:span><text:span text:style-name="T299">dėl skundo ar prašymo</text:span><text:span text:style-name="T300"><text:s/></text:span><text:span text:style-name="T301">apskundė Administracinių bylų teisenos įstatymo nustatyta tvarka,</text:span><text:span text:style-name="T302"><text:s/></text:span><text:span text:style-name="T303">tačiau tai nėra kliūtis taikyti mokestinės prievolės užtikrinimo priemones, nurodytas Mokesčių administravimo įstatymo 95 straipsnyje, arba pagrindas jas naikinti.</text:span></text:p>
      <text:p text:style-name="Normal"/>
      <text:h text:style-name="P304" text:outline-level="2">III SKYRIUS</text:h>
      <text:p text:style-name="P305"><text:span text:style-name="T306">MOKESČIO<text:s/></text:span><text:span text:style-name="T307">APSKAIČIAVIMAS, DEKLARAVIMAS IR<text:s/></text:span><text:span text:style-name="T308">MOKĖJIMAS</text:span></text:p>
      <text:p text:style-name="P309"/>
      <text:p text:style-name="P310">11 straipsnis. Duomenų, reikalingų mokesčiui apskaičiuoti, pateikimas</text:p>
      <text:p text:style-name="P311">1. Nekilnojamojo turto registro ir Nekilnojamojo turto kadastro duomenis, reikalingus mokesčiui apskaičiuoti, turto vertintojas pateikia mokesčių administratoriui kiekvienais metais iki vasario 1 dienos ir iki rugpjūčio 1 dienos.</text:p>
      <text:p text:style-name="P312">2. Šio straipsnio 1 dalyje nurodytų duomenų pateikimo<text:s/><text:span text:style-name="T313">tvarka nustatoma turto vertintojo ir centrinio mokesčių administratoriaus sutartyje nustatytais būdais ir terminais.</text:span></text:p>
      <text:p text:style-name="P314"><text:span text:style-name="T315">3. Savivaldybių administracijos savivaldybių tarybų sprendimus dėl mokesčio tarifų nustatymo, mokesčio lengvatų ir duomenis, kurių reikia mokesčiui apskaičiuoti, pateikia centriniam mokesčių administratoriui per mėnesį nuo šių sprendimų priėmimo dienos.</text:span></text:p>
      <text:p text:style-name="P316">4. Mokesčio mokėtojo pageidavimu<text:span text:style-name="T317"><text:s/></text:span>turto vertintojas Lietuvos Respublikos nekilnojamojo turto registro įstatymo nustatyta tvarka parengia Nekilnojamojo turto registro išrašą, kuriame nurodoma nekilnojamojo turto mokestinė vertė. Fizinių asmenų pageidavimu<text:span text:style-name="T318"><text:s/></text:span>šie išrašai vieną kartą per mokestinį laikotarpį parengiami ir įteikiami nemokamai.</text:p>
      <text:p text:style-name="P319"/>
      <text:p text:style-name="Normal"/>
      <text:p text:style-name="P320">12 straipsnis. Mokesčio apskaičiavimas, deklaravimas ir mokėjimas</text:p>
      <text:p text:style-name="P321">1. Mokestį apskaičiuoja, deklaruoja, išskyrus atvejus, kai šiame straipsnyje nustatyta tvarka mokestį apskaičiuoja ir deklaraciją mokesčio mokėtojui pateikia mokesčių administratorius, ir sumoka šio įstatymo 3 straipsnyje mokesčio mokėtoju nurodytas asmuo.</text:p>
      <text:p text:style-name="P322"><text:span text:style-name="T323">2. Bendraturčiai mokestį moka proporcingai jiems tenkančiai (jų įsigyjamai) nekilnojamojo turto daliai.<text:s/></text:span><text:span text:style-name="T324">Jeigu pagrindinis gyvenamasis būstas priklauso keliems bendraturčiams, savivaldybės nekilnojamojo turto verčių mediana, taikant mokesčio tarifus kiekvienam iš bendraturčių, dalijama proporcingai to bendraturčio turimai nekilnojamojo turto nuosavybės daliai.</text:span></text:p>
      <text:p text:style-name="P325">3.<text:s/>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15 dienos, birželio 15 dienos ir rugsėjo 15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500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p>
      <text:p text:style-name="P326"><text:span text:style-name="T327">4. Atitinkamo mokestinio laikotarpio mokestį už<text:s/></text:span><text:span text:style-name="T328">fiziniams asmenims nuosavybės teise priklausantį arba jų įsigyjamą</text:span><text:span text:style-name="T329"><text:s/>nekilnojamąjį turtą apskaičiuoja, mokesčio deklaracijos formą užpildo ir mokesčio mokėtojams pateikia</text:span><text:span text:style-name="T330"><text:s/></text:span><text:span text:style-name="T331">mokesčių administratorius iki kitų kalendorinių metų kovo 1 dienos. Mokesčio mokėtojai juridiniai asmenys<text:s/></text:span><text:span text:style-name="T332">atitinkamo mokestinio laikotarpio mokesčio deklaraciją mokesčių administratoriui pateikia</text:span><text:span text:style-name="T333"><text:s/>iki kitų kalendorinių metų vasario 15 dienos, joje deklaruodami ir einamojo mokestinio laikotarpio pirmų 9 mėnesių avansinį nekilnojamojo turto mokestį. Mokesčio deklaracijos formą, jos pildymo ir pateikimo tvarką nustato centrinis mokesčių administratorius.<text:s/></text:span></text:p>
      <text:p text:style-name="P334"><text:span text:style-name="T335">5. Mokesčio mokėtojai juridiniai asmenys</text:span><text:span text:style-name="T336"><text:s/></text:span><text:span text:style-name="T337">mokesčio</text:span><text:span text:style-name="T338"><text:s/></text:span><text:span text:style-name="T339">deklaracijoje mokestį apskaičiuoja pagal nekilnojamojo turto, už kurį pagal šio įstatymo 3 ir 4 straipsnių nuostatas tą mokestinį laikotarpį jie privalo mokėti mokestį ir kuriam netaikomos šio įstatymo 7 straipsnyje</text:span><text:span text:style-name="T340"><text:s/></text:span><text:span text:style-name="T341">nustatytos mokesčio lengvatos, mokestinę vertę</text:span><text:span text:style-name="T342"><text:s/></text:span><text:span text:style-name="T343">taikydami pagal šio įstatymo 6 straipsnį</text:span><text:span text:style-name="T344"><text:s/></text:span><text:span text:style-name="T345">nustatytą tarifą.</text:span></text:p>
      <text:p text:style-name="P346">6. Jeigu nekilnojamasis turtas, už kurį pagal šio įstatymo 3 ir 4 straipsnių nuostatas mokesčio mokėtojas privalo apskaičiuoti mokestį, priklausė jam nuosavybės teise, buvo įsigyjamas arba juridinio asmens buvo perimtas iš fizinio asmens ne visą mokestinį laikotarpį, mokestis apskaičiuojamas proporcingai tai mokestinio laikotarpio daliai (mėnesiais), kurią tas nekilnojamasis turtas priklausė nuosavybės teise, buvo įsigyjamas arba juridinio asmens buvo perimtas iš fizinio asmens, laikantis šių taisyklių:</text:p>
      <text:p text:style-name="P347"><text:span text:style-name="T348">1) juridiniai asmenys mokestį pradeda skaičiuot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u. Mokestis už<text:s/></text:span><text:span text:style-name="T349">fiziniams asmenims nuosavybės teise priklausantį arba jų įsigyjamą</text:span><text:span text:style-name="T350"><text:s/>nekilnojamąjį turtą pradedamas skaičiuoti nuo mėnesio, einančio po mėnesio, kurį buvo įgytos nuosavybės teisės į nekilnojamąjį turtą, perimtas valdyti įsigyjamas nekilnojamasis turtas, o šio įstatymo 3 straipsnio 3 dalyje nurodytu atveju – nuo mėnesio,</text:span><text:span text:style-name="T351"><text:s/></text:span><text:span text:style-name="T352">einančio po mėnesio, kurį juridinis asmuo nekilnojamąjį turtą grąžino;</text:span></text:p>
      <text:p text:style-name="P353"><text:span text:style-name="T354">2) juridiniai asmenys mokesčio nebeskaičiuoja nuo 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grąžino. Mokestis už<text:s/></text:span><text:span text:style-name="T355">fiziniams asmenims nuosavybės teise priklausantį arba jų įsigyjamą</text:span><text:span text:style-name="T356"><text:s/>nekilnojamąjį turtą nebeskaičiuojamas nuo mėnesio, einančio po mėnesio, kurį teisės į nekilnojamąjį turtą buvo perleistos, perleistos teisės į įsigyjamą nekilnojamąjį turtą ar šių teisių netekta, o šio įstatymo 3 straipsnio 3 dalyje nurodytu atveju – nuo mėnesio, einančio po mėnesio, kurį nekilnojamasis turtas perduotas juridiniam asmeniui.</text:span></text:p>
      <text:p text:style-name="P357">7. Jeigu nekilnojamasis turtas išnyksta (nugriaunamas, sudega ar kitaip fiziškai prarandamas), mokestis nebemokamas nuo mėnesio, einančio po mėnesio, kurį nekilnojamasis turtas išnyko.</text:p>
      <text:p text:style-name="P358">8. Mokesčio deklaracijoje apskaičiuotą mokesčio sumą, o kai buvo mokėtas avansinis mokestis, deklaracijoje apskaičiuotos mokesčio sumos ir sumokėto avansinio mokesčio skirtumą juridiniai asmenys turi sumokėti iki kitų kalendorinių metų vasario 15 dienos, o fiziniai asmenys – iki kitų kalendorinių metų kovo 15 dienos. Mokesčio permoka grąžinama Mokesčių administravimo įstatymo nustatyta tvarka.</text:p>
      <text:p text:style-name="P359">9. Mokestis apskaičiuojamas<text:s/>pagal šio įstatymo 11 straipsnyje nurodytus duomenis.</text:p>
      <text:p text:style-name="P360"/>
      <text:p text:style-name="P361"/>
      <text:p text:style-name="P362"/>
      <text:p text:style-name="P363">IV SKYRIUS</text:p>
      <text:p text:style-name="P364"><text:span text:style-name="T365">BAIGIAMOSIOS NUOSTATOS</text:span></text:p>
      <text:p text:style-name="P366"/>
      <text:p text:style-name="P367"><text:span text:style-name="T368">13 straipsnis. Mokesčio įskaitymas</text:span></text:p>
      <text:p text:style-name="P369">1. Mokestis įskaitomas į savivaldybės, kurios teritorijoje yra nekilnojamasis turtas, biudžetą.<text:s/></text:p>
      <text:p text:style-name="P370">2. Jeigu nekilnojamasis turtas yra kelių savivaldybių teritorijoje, mokestis įskaitomas proporcingai nekilnojamojo turto daliai, tenkančiai atitinkamai savivaldybei,<text:s/><text:span text:style-name="T371">į tų savivaldybių biudžetus</text:span>.</text:p>
      <text:p text:style-name="P372"/>
      <text:p text:style-name="P373"><text:span text:style-name="T374">14 straipsnis. Atsakomybė</text:span></text:p>
      <text:p text:style-name="P375">Pažeidus šio įstatymo nuostatas, baudos skiriamos ir delspinigiai skaičiuojami<text:s/><text:span text:style-name="T376">Mokesčių</text:span><text:s/>administravimo įstatymo nustatyta tvarka.“</text:p>
      <text:p text:style-name="Normal"/>
      <text:p text:style-name="P377"><text:span text:style-name="T378">2 straipsnis. Įstatymo įsigaliojimas, įgyvendinimas<text:s/></text:span><text:span text:style-name="T379">ir taikymas</text:span></text:p>
      <text:p text:style-name="P380">1. Šis įstatymas, išskyrus šio straipsnio 4, 5 ir 6 dalis, įsigalioja 2025 m. sausio 1 d.</text:p>
      <text:p text:style-name="P381"><text:span text:style-name="T382">2. 2026 m. sausio 1 d. įsigalioja<text:s/></text:span><text:span text:style-name="T383">tokia šio įstatymo 1 straipsnyje išdėstyto</text:span><text:span text:style-name="T384"><text:s/>Lietuvos Respublikos nekilnojamojo turto mokesčio įstatymo 8 straipsnio 1 dalies 2 punkto redakcija:</text:span></text:p>
      <text:p text:style-name="P385"><text:span text:style-name="T386">„2)<text:s/></text:span><text:span text:style-name="T387">šio įstatymo 9 straipsnio 2 dalies 3, 4 ir 5 punktuose nurodyto nekilnojamojo turto vertė, nustatyta ne anksčiau kaip prieš 3 metus.“</text:span></text:p>
      <text:p text:style-name="P388">3. 2026 m. sausio 1 d. įsigalioja tokia šio įstatymo 1 straipsnyje išdėstyto Nekilnojamojo turto mokesčio įstatymo 9 straipsnio 4 dalies redakcija:</text:p>
      <text:p text:style-name="P389"><text:span text:style-name="T390">„4.<text:s/></text:span><text:span text:style-name="T391">Nekilnojamojo turto vertinimas atliekamas Lietuvos Respublikos Vyriausybės nustatyta tvarka ne rečiau kaip kas 3 metai.“</text:span></text:p>
      <text:p text:style-name="P392"><text:span text:style-name="T393">4. Lietuvos Respublikos Vyriausybė ir<text:s/></text:span><text:span text:style-name="T394">centrinis mokesčių administratorius<text:s/></text:span><text:span text:style-name="T395">iki 2024 m. gruodžio 31 d. priima šio įstatymo įgyvendinamuosius teisės aktus.</text:span></text:p>
      <text:p text:style-name="P396"><text:span text:style-name="T397">5. Nekilnojamojo turto vertintojas iki 2025 m. vasario 1 d. nustato ir viešai paskelbia k</text:span><text:span text:style-name="T398">onkrečių savivaldybių nekilnojamojo turto verčių medianas, naudojamas</text:span><text:s/><text:span text:style-name="T399">apskaičiuojant ir deklaruojant 2025 metų mokestinio laikotarpio nekilnojamojo turto mokestį.</text:span></text:p>
      <text:p text:style-name="P400">6. Savivaldybių tarybos iki 2024 m. gruodžio 1 d. nustato 2025 metų<text:s/>mokestinio laikotarpio<text:s/>konkrečius nekilnojamojo turto mokesčio tarifus.<text:s/>Jeigu savivaldybės taryba nenustato<text:s/>šių mokesčio tarifų, savivaldybės teritorijoje 2025 metų mokestiniu laikotarpiu taikomas 0,05 procento nekilnojamojo turto mokesčio tarifas.</text:p>
      <text:p text:style-name="P401">7. Šis įstatymas taikomas apskaičiuojant ir deklaruojant 2025 metų ir vėlesnių mokestinių laikotarpių nekilnojamojo turto mokestį.</text:p>
      <text:p text:style-name="P402"><text:span text:style-name="T403">8.<text:s/></text:span>Nekilnojamojo turto mokestis už<text:s/><text:span text:style-name="T404">fiziniams asmenims nuosavybės teise priklausantį arba jų įsigyjamą<text:s/></text:span>nekilnojamąjį turtą už 2025 metų mokestinį laikotarpį turi būti sumokamas iki 2026 m. gegužės 1 d.</text:p>
      <text:p text:style-name="P405">9. Nekilnojamojo turto mokesčio administravimo procedūros, pradėtos iki šio įstatymo įsigaliojimo dienos, baigiamos pagal iki šio įstatymo įsigaliojimo galiojusius teisės aktus.</text:p>
      <text:p text:style-name="P406"/>
      <text:p text:style-name="P407"/>
      <text:p text:style-name="P408"/>
      <text:p text:style-name="P409"><text:span text:style-name="T410">Skelbiu šį Lietuvos Respublikos Seimo priimtą įstatymą.<text:s/></text:span></text:p>
      <text:p text:style-name="P411"/>
      <text:p text:style-name="P412"/>
      <text:p text:style-name="P413">Respublikos Prezidentas<text:tab/></text:p>
      <text:p text:style-name="P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3-10-12T09:48:00Z</meta:creation-date>
    <dc:date>2023-10-12T09:48:00Z</dc:date>
    <meta:template xlink:href="Normal.dotm" xlink:type="simple"/>
    <meta:editing-cycles>2</meta:editing-cycles>
    <meta:editing-duration>PT0S</meta:editing-duration>
    <meta:document-statistic meta:page-count="3" meta:paragraph-count="296" meta:word-count="3484" meta:character-count="31099" meta:row-count="1162" meta:non-whitespace-character-count="27911"/>
  </office:meta>
</office:document-meta>
</file>