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ILGALAIKIO MATERIALIOJO TURTO NUOMOS SUTARTIES NUTRAUKIMO</text:span></text:p>
      <text:p text:style-name="P15"/>
      <text:p text:style-name="P16"><text:span text:style-name="T17">2020<text:s/></text:span><text:span text:style-name="T18">m. spalio 20 d</text:span><text:span text:style-name="T19">. N</text:span><text:span text:style-name="T20">r. T1-272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8 straipsnio <text:s text:c="24"/>1 dalimi, 48 straipsnio 2 dalimi ir atsižvelgdama į Prienų kultūros ir laisvalaikio centro 2020-10-16 prašymą Nr. (1.3)R2-153, Prienų rajono savivaldybės ta</text:span><text:span text:style-name="T26">ryba n u s p r e n d ž i a:</text:span><text:span text:style-name="T27"><text:s/></text:span></text:p>
      <text:p text:style-name="P28"><text:span text:style-name="T29">1</text:span><text:span text:style-name="T30">.</text:span><text:span text:style-name="T31"><text:tab/>Nutraukti prieš terminą su UAB „Redokas“ 2012 m. kovo 22 d. sudarytą Savivaldybės ilgalaikio materialiojo turto nuomos sutartį Nr. (3.25)ST-16.</text:span></text:p>
      <text:p text:style-name="P32"><text:span text:style-name="T33">2</text:span><text:span text:style-name="T34">.</text:span><text:span text:style-name="T35"><text:tab/></text:span>Įgalioti Prienų kultūros ir laisvalaikio centro direktorių pasirašyti sprendimo 1 punkte nurodytos<text:span text:style-name="T36"><text:s/></text:span>sutarties nutraukimo dokumentus, turto perdavimo–priėmimo aktą.</text:p>
      <text:p text:style-name="P37"><text:span text:style-name="T38">Šis sprendimas per vieną mėnesį nuo jo paskelbimo ar įteikimo dienos gali būti skundžiamas Lietuvos Respublikos administracinių bylų teisenos įstatymo nustatyta tva</text:span><text:span text:style-name="T39">rka Lietuvos Respublikos administracinių ginčų komisijos Kauno apygardos skyriui (</text:span><text:span text:style-name="T40">Laisvės al. 36, Kaunas</text:span><text:span text:style-name="T41">) arba Regionų apygardos administraciniam teismui bet kuriuose teismo rūmuose (Šiaulių rūmai, Dvaro g. 80, Šiauliai; Panevėžio rūmai,</text:span><text:span text:style-name="T42"><text:s/></text:span><text:span text:style-name="T43">Respublikos g. 62,</text:span><text:span text:style-name="T44"><text:s/>Panevėžys; Klaipėdos rūmai,</text:span><text:span text:style-name="T45"><text:s/></text:span><text:span text:style-name="T46">Galinio Pylimo g. 9, Klaipėda; Kauno rūmai,</text:span><text:span text:style-name="T47"><text:s/></text:span><text:span text:style-name="T48">A. Mickevičiaus g. 8A, Kaunas).</text:span></text:p>
      <text:p text:style-name="P49"/>
      <text:p text:style-name="P50"/>
      <text:p text:style-name="P51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0-10-20T13:08:00Z</meta:creation-date>
    <dc:date>2020-10-20T13:08:00Z</dc:date>
    <meta:print-date>2020-06-08T05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2" meta:character-count="1335" meta:row-count="53" meta:non-whitespace-character-count="1178"/>
  </office:meta>
</office:document-meta>
</file>