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text-transform="uppercase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AFAF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MILAŠAIČIŲ<text:s/>NUKRYŽIUOTOJO JĖZAUS PARAPIJA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 įstatymo 14<text:s/></text:span><text:span text:style-name="T44">straipsnio 1 dalies 3 punktu, 2 dalies 7 punktu, 3 dalies 1 punktu, 4 dalimi, Raseinių rajono savivaldybės ir valstybės turto valdymo, naudojimo ir disponavimo juo tvarkos aprašo, patvirtinto Raseinių rajono savivaldybės tarybos 2020 m. sausio 30 d. sprend</text:span><text:span text:style-name="T45">imu Nr. TS-13 „Dėl Raseinių rajono savivaldybės ir valstybės turto valdymo, naudojimo ir disponavimo juo tvarkos<text:s/></text:span><text:soft-page-break/><text:span text:style-name="T46">aprašo patvirtinimo“, 22 ir 24 punktais, atsižvelgdama į Milašaičių Nukryžiuotojo Jėzaus parapijos</text:span><text:span text:style-name="T47"><text:s/></text:span><text:span text:style-name="T48">2022 m. spalio 24 d. prašymą, Raseinių rajon</text:span><text:span text:style-name="T49">o savivaldybės taryba </text:span><text:span text:style-name="T50">nusprendžia:</text:span></text:p>
      <text:p text:style-name="P51"><text:span text:style-name="T52">1</text:span><text:span text:style-name="T53">. Perduoti pagal panaudos sutartį Milašaičių Nukryžiuotojo Jėzaus parapijai</text:span><text:span text:style-name="T54"><text:s/></text:span><text:span text:style-name="T55">(kodas<text:s/></text:span><text:span text:style-name="T56">191250114</text:span><text:span text:style-name="T57">) Raseinių rajono savivaldybei nuosavybės teise priklausantį, </text:span><text:span text:style-name="T58">šiuo metu Raseinių rajono savivaldybės administracijos<text:s/></text:span><text:span text:style-name="T59">patikėjimo teise valdomą ilgalaikį materialųjį turtą – patalpas, esančias adresu: Šventupio g. 3, Milašaičių k., Ariogalos sen., pastato unikalus Nr. 7296-4004-1014, pastatas pažymėtas plane 1C2p, inventorinis Nr. IT01694, patalpų indeksai 17 (7,91 kv. m),</text:span><text:span text:style-name="T60"><text:s/>18 (9.30 kv. m), 19 (8,28 kv. m), bendras plotas 25,49 kv. m, įsigijimo vertė – 193,45 Eur, likutinė vertė 2022-11-30 – 98,46 Eur, dešimties metų laikotarpiui parapijos įstatuose numatytai veiklai vykdyti</text:span><text:span text:style-name="T61">.</text:span></text:p>
      <text:p text:style-name="P62"><text:span text:style-name="T63">2</text:span><text:span text:style-name="T64">. Įgalioti Raseinių rajono savivaldybės administracijos direktorių,<text:s/></text:span><text:span text:style-name="T65">o jam nesant administracijos direktoriaus pavaduotoją</text:span><text:span text:style-name="T66"><text:s/>su Milašaičių Nukryžiuotojo Jėzaus parapijos klebonu pasirašyti 1 punkte nurodyto turto panaudos sutartį bei perdavimo ir priėmimo akt</text:span><text:span text:style-name="T67">us.</text:span></text:p>
      <text:p text:style-name="P68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Savivaldybės meras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4T08:36:00Z</meta:creation-date>
    <dc:date>2022-11-14T08:36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14" meta:character-count="2205" meta:row-count="91" meta:non-whitespace-character-count="1914"/>
  </office:meta>
</office:document-meta>
</file>