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family="paragraph">
      <style:paragraph-properties fo:border="0in solid #FFFFFF" fo:padding="0.4305in" style:shadow="#000000 0in 0in" fo:text-align="end"/>
    </style:style>
    <style:style style:name="T3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/>
    </style:style>
    <style:style style:name="T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/>
    </style:style>
    <style:style style:name="T17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/>
    </style:style>
    <style:style style:name="P18" style:parent-style-name="Normal" style:family="paragraph">
      <style:paragraph-properties fo:border="0in solid #FFFFFF" fo:padding="0.4305in" style:shadow="#000000 0in 0in" fo:text-align="center"/>
    </style:style>
    <style:style style:name="T19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/>
    </style:style>
    <style:style style:name="P20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style:font-name-complex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2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2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line-height="150%" fo:margin-left="0.0395in" fo:text-indent="0.4604in">
        <style:tab-stops/>
      </style:paragraph-properties>
    </style:style>
    <style:style style:name="T25" style:parent-style-name="DefaultParagraphFont" style:family="text">
      <style:text-properties style:font-name-asian="Arial Unicode MS" fo:font-style="italic" style:font-style-asian="italic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background-color="#FFFFFF"/>
    </style:style>
    <style:style style:name="T28" style:parent-style-name="DefaultParagraphFont" style:family="text">
      <style:text-properties fo:color="#222222" style:font-size-complex="12pt" fo:background-color="#FFFFFF"/>
    </style:style>
    <style:style style:name="T29" style:parent-style-name="DefaultParagraphFont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30" style:parent-style-name="DefaultParagraphFont" style:family="text">
      <style:text-properties style:font-size-complex="12pt" fo:background-color="#F7F7F7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border="0in solid #FFFFFF" fo:padding="0.4305in" style:shadow="#000000 0in 0in" fo:text-align="justify" fo:line-height="150%" fo:margin-left="0.0395in" fo:text-indent="0.4604in">
        <style:tab-stops/>
      </style:paragraph-properties>
    </style:style>
    <style:style style:name="T4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name-asian="Arial Unicode MS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margin-left="0.0395in" fo:text-indent="0.4604in">
        <style:tab-stops/>
      </style:paragraph-properties>
    </style:style>
    <style:style style:name="T4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name-asian="Arial Unicode MS" style:font-style-complex="italic" style:font-size-complex="12pt"/>
    </style:style>
    <style:style style:name="T49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name-asian="Arial Unicode MS" style:font-style-complex="italic" style:font-size-complex="12pt"/>
    </style:style>
    <style:style style:name="T51" style:parent-style-name="DefaultParagraphFont" style:family="text">
      <style:text-properties style:font-name-asian="Arial Unicode MS" style:font-style-complex="italic" style:font-size-complex="12pt"/>
    </style:style>
    <style:style style:name="T52" style:parent-style-name="DefaultParagraphFont" style:family="text">
      <style:text-properties style:font-name-asian="Arial Unicode MS" style:font-style-complex="italic" style:font-size-complex="12pt"/>
    </style:style>
    <style:style style:name="T53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name-asian="Arial Unicode MS" style:font-style-complex="italic"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name-asian="Arial Unicode MS" style:font-style-complex="italic"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name="Helvetica" fo:font-size="10pt" style:font-size-asian="10pt" fo:background-color="#FFFFFF"/>
    </style:style>
    <style:style style:name="T61" style:parent-style-name="DefaultParagraphFont" style:family="text">
      <style:text-properties style:font-name-asian="Arial Unicode MS" style:font-style-complex="italic" style:font-size-complex="12pt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style:font-name-asian="Arial Unicode MS" style:font-style-complex="italic" style:font-size-complex="12pt"/>
    </style:style>
    <style:style style:name="T64" style:parent-style-name="DefaultParagraphFont" style:family="text">
      <style:text-properties fo:color="#222222" style:font-size-complex="12pt" fo:background-color="#FFFFFF"/>
    </style:style>
    <style:style style:name="T65" style:parent-style-name="DefaultParagraphFont" style:family="text">
      <style:text-properties style:font-size-complex="12pt" fo:background-color="#F7F7F7"/>
    </style:style>
    <style:style style:name="T66" style:parent-style-name="DefaultParagraphFont" style:family="text">
      <style:text-properties style:font-size-complex="12pt" fo:background-color="#F7F7F7"/>
    </style:style>
    <style:style style:name="P67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/>
      </style:paragraph-properties>
    </style:style>
    <style:style style:name="T6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69" style:parent-style-name="DefaultParagraphFont" style:family="text">
      <style:text-properties style:font-name-asian="Arial Unicode MS"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Arial Unicode MS" style:font-style-complex="italic" style:font-size-complex="12pt"/>
    </style:style>
    <style:style style:name="T73" style:parent-style-name="DefaultParagraphFont" style:family="text">
      <style:text-properties fo:color="#222222" style:font-size-complex="12pt" fo:background-color="#FFFFFF"/>
    </style:style>
    <style:style style:name="T74" style:parent-style-name="DefaultParagraphFont" style:family="text">
      <style:text-properties fo:color="#222222" style:font-size-complex="12pt" fo:background-color="#FFFFFF"/>
    </style:style>
    <style:style style:name="T75" style:parent-style-name="DefaultParagraphFont" style:family="text">
      <style:text-properties style:font-name-asian="Arial Unicode MS" style:font-style-complex="italic" style:font-size-complex="12pt"/>
    </style:style>
    <style:style style:name="P76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/>
      </style:paragraph-properties>
    </style:style>
    <style:style style:name="T77" style:parent-style-name="DefaultParagraphFont" style:family="text">
      <style:text-properties style:font-name-asian="Arial Unicode MS" fo:font-style="italic" style:font-style-asian="italic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fo:color="#222222" style:font-size-complex="12pt" fo:background-color="#FFFFFF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7F7F7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background-color="#F7F7F7"/>
    </style:style>
    <style:style style:name="T87" style:parent-style-name="DefaultParagraphFont" style:family="text">
      <style:text-properties style:font-size-complex="12pt" fo:background-color="#F7F7F7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 fo:line-height="150%" fo:margin-left="0.0395in" fo:text-indent="0.4604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222222" style:font-size-complex="12pt" fo:background-color="#FFFFFF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style:font-size-complex="12pt" fo:background-color="#F7F7F7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</style:style>
    <style:style style:name="T99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100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101" style:parent-style-name="Normal" style:family="paragraph">
      <style:paragraph-properties fo:border="0in solid #FFFFFF" fo:padding="0.4305in" style:shadow="#000000 0in 0in" fo:line-height="150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102" style:parent-style-name="Normal" style:family="paragraph">
      <style:paragraph-properties fo:border="0in solid #FFFFFF" fo:padding="0.4305in" style:shadow="#000000 0in 0in" fo:line-height="115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103" style:parent-style-name="Normal" style:family="paragraph">
      <style:paragraph-properties fo:border="0in solid #FFFFFF" fo:padding="0.4305in" style:shadow="#000000 0in 0in" fo:line-height="115%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REZOLIUCIJA</text:span></text:p>
      <text:p text:style-name="P12">DĖL LIETUVOS PRISIJUNGIMO PRIE EUROPOS TARYBOS<text:s/></text:p>
      <text:p text:style-name="P13">PAGRINDINĖS KONVENCIJOS DĖL KULTŪROS PAVELDO VERTĖS VISUOMENEI<text:s/></text:p>
      <text:p text:style-name="P14">(FARO KONVENCIJOS)</text:p>
      <text:p text:style-name="P15"/>
      <text:p text:style-name="P16"><text:span text:style-name="T17">2017 m. <text:s text:c="29"/>d. Nr.<text:s/></text:span></text:p>
      <text:p text:style-name="P18"><text:span text:style-name="T19">Vilnius</text:span></text:p>
      <text:p text:style-name="P20"/>
      <text:p text:style-name="P21"><text:span text:style-name="T22">Lietuvos<text:s/></text:span><text:span text:style-name="T23">Respublikos Seimas,</text:span></text:p>
      <text:p text:style-name="P24"><text:span text:style-name="T25">pabrėždamas,<text:s/></text:span><text:span text:style-name="T26">kad</text:span><text:span text:style-name="T27"><text:s/></text:span><text:span text:style-name="T28">Europos Tarybos pagrindinė konvencija dėl kultūros paveldo vertės visuomenei</text:span><text:span text:style-name="T29"><text:s/></text:span><text:span text:style-name="T30">(vadinamoji Faro konvencija),<text:s/></text:span><text:span text:style-name="T31">įtvirtinanti su kultūros paveldu susijusias piliečių teises kaip neatskiriamas nuo</text:span><text:span text:style-name="T32"><text:s/>Visuotinėje žmogaus teisių deklaracijoje apibrėžtos<text:s/></text:span><text:span text:style-name="T33">teisės dalyvauti kultūriniame gyvenime, yra ypatingai aktuali Lietuvai, nes mūsų šalyje nėra tinkamai užtikrintas visuomenės dalyvavimas priimant sprendimus, lemiančius net ir pačių iškiliausių kultūros<text:s/></text:span><text:span text:style-name="T34">paveldo vertybių likimą, (pvz., rengiant<text:s/></text:span><text:span text:style-name="T35">teritorijų planavimo dokumentus<text:s/></text:span><text:span text:style-name="T36">Vilniaus misionierių vienuolyno ir Viešpaties Dangun Žengimo bažnyčios ansambliui, taikyta supaprastinta<text:s/></text:span><text:span text:style-name="T37">viešinimo procedūrų tvarka</text:span><text:span text:style-name="T38">);</text:span></text:p>
      <text:p text:style-name="P39"><text:span text:style-name="T40">primindamas,<text:s/></text:span><text:span text:style-name="T41">kad prieš 10 metų,<text:s/></text:span><text:span text:style-name="T42">2007 m. gegužės<text:s/></text:span><text:span text:style-name="T43">18 d. Lietuvos Respublikos Seime įvykusio forumo „Paveldas ir visuomenė“ dalyviai – nevyriausybinių organizacijų (Alternatyvios kultūros paveldo komisijos, Lietuvos dailės istorikų draugijos, Lietuvos archeologų draugijos, Lietuvos architektų sąjungos ir k</text:span><text:span text:style-name="T44">itų), Seimo bei vykdomosios valdžios institucijų (Kultūros ministerijos, Kultūros paveldo departamento, Kultūros paveldo centro) atstovai – priėmė rezoliuciją dėl Lietuvos kultūros paveldo būklės ir perspektyvų, kurioje Seimui ir Prezidentui taip pat pasiū</text:span><text:span text:style-name="T45">lyta „paspartinti Lietuvos Respublikos prisijungimą prie Europos Tarybos bendrosios konvencijos dėl kultūros paveldo vertės visuomenei“;</text:span></text:p>
      <text:p text:style-name="P46"><text:span text:style-name="T47">taip pat primindamas,<text:s/></text:span><text:span text:style-name="T48">kad prieš 10 metų,</text:span><text:span text:style-name="T49"><text:s/></text:span><text:span text:style-name="T50">2007 m. spalio 11-12 d. d. Vilniuje įvykusios Europos Tarybos konferencijos „T</text:span><text:span text:style-name="T51">arptautinės kultūros paveldo konvencijos ir pagrindiniai dokumentai – dabartinė būklė ir perspektyvos“ dalyviai – daugiau nei 20-ties Europos šalių parlamentų ir vykdomosios valdžios institucijų, taip pat Europos Tarybos ir Parlamentinės Asamblėjos, UNESCO</text:span><text:span text:style-name="T52">, įtakingiausios, milijonus narių iš daugiau nei 40 valstybių vienijančios kultūros paveldo išsaugojimu besirūpinančios Europos nevyriausybinės organizacijos<text:s/></text:span><text:span text:style-name="T53">Europa Nostra</text:span><text:span text:style-name="T54">,<text:s/></text:span><text:span text:style-name="T55">Tarptautinės paminklų ir paveldo vietovių tarybos</text:span><text:span text:style-name="T56"><text:s/>ICOMOS,<text:s/></text:span><text:span text:style-name="T57">Tarptautinio kultūros<text:s/></text:span><text:soft-page-break/><text:span text:style-name="T58">ver</text:span><text:span text:style-name="T59">tybių konservavimo ir restauravimo studijų centro</text:span><text:span text:style-name="T60"><text:s/></text:span><text:span text:style-name="T61">ICCROM bei<text:s/></text:span><text:span text:style-name="T62">Tarptautinio privatinės teisės unifikavimo instituto </text:span><text:span text:style-name="T63">UNIDROIT vadovai ir kiti aukšto lygmens atstovai, mokslininkai – priėmė Vilniaus deklaraciją, kuria pakvietė valstybių vyriausybes kuo greičiau pasirašyti ir ratifikuoti<text:s/></text:span><text:span text:style-name="T64">Europos Tarybos pagrindinę konvenciją dėl kultūros paveldo vertės visuomenei</text:span><text:span text:style-name="T65">, o to bel</text:span><text:span text:style-name="T66">aukiant pradėti taikyti jos principus, atitinkamai keičiant savo politiką ir praktiką kultūros paveldo atžvilgiu;</text:span></text:p>
      <text:p text:style-name="P67"><text:span text:style-name="T68">apgailestaudamas ir prisiimdamas dalį atsakomybės<text:s/></text:span><text:span text:style-name="T69">dėl to, kad per 10 metų, praėjusių<text:s/></text:span><text:span text:style-name="T70">nuo Lietuvos visuomenės ir valdžios institucijų bendro kr</text:span><text:span text:style-name="T71">eipimosi bei nurodytos Europos Tarybos konferencijos „Vilniaus deklaracijos“ priėmimo,<text:s/></text:span><text:span text:style-name="T72">Lietuvos valdžios institucijos nepriėmė jokių sprendimų, kurie užtikrintų mūsų šalies prisijungimą prie<text:s/></text:span><text:span text:style-name="T73">Europos Tarybos pagrindinės konvencijos dėl kultūros paveldo vert</text:span><text:span text:style-name="T74">ės visuomenei</text:span><text:span text:style-name="T75">;</text:span></text:p>
      <text:p text:style-name="P76"><text:span text:style-name="T77">pažymėdamas,<text:s/></text:span><text:span text:style-name="T78">kad nerimą dėl atsainaus Lietuvos valstybės politikų požiūrio į<text:s/></text:span><text:span text:style-name="T79">Europos Tarybos pagrindinę konvenciją dėl kultūros paveldo vertės visuomenei</text:span><text:span text:style-name="T80"><text:s/></text:span><text:span text:style-name="T81">per šį dešimtmetį ne kartą viešai pareiškė<text:s/></text:span><text:span text:style-name="T82">Valstybinė kultūros paveldo komisija –<text:s/></text:span><text:span text:style-name="T83">Seimo</text:span><text:span text:style-name="T84">, Respublikos Prezidento ir Vyriausybės ekspertė bei patarėja kultūros paveldo valstybinės politikos ir jos įgyvendinimo klausimais – o<text:s/></text:span><text:span text:style-name="T85">dabartinė jos<text:s/></text:span><text:span text:style-name="T86">pirmininkė Evelina Karalevičienė dar kartą pabrėžė viltį, kad Lietuva vis dėlto prisijungs prie šios konve</text:span><text:span text:style-name="T87">ncijos,<text:s/></text:span><text:span text:style-name="T88">tapdama pažangiai ir moderniai mąstančių demokratinių valstybių bendražyge, o drąsos pasisemdama iš kaimyninės Latvijos, kuri šią konvencija pasirašė ir ratifikavo netrukus po jos priėmimo;</text:span></text:p>
      <text:p text:style-name="P89"/>
      <text:p text:style-name="P90"><text:span text:style-name="T91">kviečia<text:s/></text:span><text:span text:style-name="T92">Lietuvos Respublikos Vyriausybę užtikrinti kuo gr</text:span><text:span text:style-name="T93">eitesnį<text:s/></text:span><text:span text:style-name="T94">Europos Tarybos pagrindinės konvencijos dėl kultūros paveldo vertės visuomenei</text:span><text:span text:style-name="T95"><text:s/></text:span><text:span text:style-name="T96">pasirašymą ir pateikimą Lietuvos Respublikos Seimui ratifikuoti, taip pat nedelsiant pradėti taikyti jos principus Lietuvos kultūros paveldo politikoje ir praktikoje.<text:s/></text:span></text:p>
      <text:p text:style-name="P97"/>
      <text:p text:style-name="Normal"/>
      <text:p text:style-name="P98"><text:span text:style-name="T99">Seimo Pirmininkas</text:span></text:p>
      <text:p text:style-name="P100"/>
      <text:p text:style-name="P101">Teikia<text:s/></text:p>
      <text:p text:style-name="P102">Seimo narys Naglis Puteikis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TEIKIS Naglis</meta:initial-creator>
    <dc:creator>adlibuser</dc:creator>
    <meta:creation-date>2017-08-18T10:51:00Z</meta:creation-date>
    <dc:date>2017-08-18T10:51:00Z</dc:date>
    <meta:template xlink:href="Normal.dotm" xlink:type="simple"/>
    <meta:editing-cycles>2</meta:editing-cycles>
    <meta:editing-duration>PT0S</meta:editing-duration>
    <meta:document-statistic meta:page-count="2" meta:paragraph-count="42" meta:word-count="534" meta:character-count="4196" meta:row-count="119" meta:non-whitespace-character-count="3704"/>
  </office:meta>
</office:document-meta>
</file>